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20pt" style:font-name-asian="Times New Roman" style:font-size-asian="20pt" style:language-asian="es" style:country-asian="ES" style:font-name-complex="Calibri1" style:font-size-complex="20pt"/>
    </style:style>
    <style:style style:name="T1" style:family="text">
      <style:text-properties fo:font-size="20pt" fo:font-weight="bold" style:font-size-asian="20pt" style:font-weight-asian="bold" style:font-name-complex="Calibri1" style:font-size-complex="20pt"/>
    </style:style>
    <style:style style:name="T2" style:family="text">
      <style:text-properties fo:font-size="20pt" style:font-name-asian="Times New Roman" style:font-size-asian="20pt" style:language-asian="es" style:country-asian="ES" style:font-name-complex="Calibri1" style:font-size-complex="20pt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font-size="14pt" fo:font-weight="bold" style:font-size-asian="14pt" style:font-weight-asian="bold" style:font-name-complex="Calibri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EXAMEN TEÓRICO Y PRÁCTICO VIERNES <text:s/>21 DE MARZO</text:span></text:p>
      <text:p text:style-name="Standard"><text:span text:style-name="T1"/></text:p>
      <text:p text:style-name="Standard"><text:span text:style-name="T1"><text:s/></text:span><text:span text:style-name="T4">TEÓRICO:</text:span></text:p>
      <text:p text:style-name="P1"><text:span text:style-name="T3"><text:s/>Solo los apuntes añadidos de prótesis, el examen será tipo test incluyendo las páginas de dichos apuntes de la 5 a la 8 ambas incluidas.</text:span></text:p>
      <text:p text:style-name="P1"><text:span text:style-name="T3"/></text:p>
      <text:p text:style-name="Standard"><text:span text:style-name="T1"><text:s/></text:span><text:span text:style-name="T4">PRÁCTICO: Entrega de ficha de pedido prótesis cubierta y calco, una vez entregada se realizará por escrito los pasos con materiales, medidas, técnica de realización y explicar la ficha de pedido. Toda la información está en los apuntes de prótesis. </text:span></text:p>
      <text:p text:style-name="Standard"><text:span text:style-name="T4">Explicar por escrito los tipos de nudos de tejidos ,en el engalonado o tejido sobre telar( apuntes incorporados en este anexo)</text:span></text:p>
      <text:p text:style-name="Standard"><text:span text:style-name="T4"/></text:p>
      <text:p text:style-name="Standard"><text:span text:style-name="T4">SI ALGUIEN TIENE DUDA PUEDE ENVIARME CORREO ELECTRÓNICO moubel@edu.xunta.ga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a Rial Oubel</meta:initial-creator>
    <meta:editing-cycles>2</meta:editing-cycles>
    <meta:creation-date>2024-10-02T07:11:00</meta:creation-date>
    <dc:date>2025-03-12T16:29:37.09</dc:date>
    <meta:editing-duration>PT1S</meta:editing-duration>
    <meta:generator>OpenOffice/4.1.15$Win32 OpenOffice.org_project/4115m2$Build-9813</meta:generator>
    <meta:document-statistic meta:table-count="0" meta:image-count="0" meta:object-count="0" meta:page-count="1" meta:paragraph-count="6" meta:word-count="104" meta:character-count="645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