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language="es" fo:country="ES"/>
    </style:style>
    <style:style style:name="P2" style:parent-style-name="Normal" style:family="paragraph">
      <style:text-properties fo:font-weight="bold" style:font-weight-asian="bold" style:font-weight-complex="bold" fo:language="es" fo:country="ES"/>
    </style:style>
    <style:style style:name="P3" style:parent-style-name="Normal" style:family="paragraph">
      <style:text-properties fo:language="es" fo:country="ES"/>
    </style:style>
    <style:style style:name="P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5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6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7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8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9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10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11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12" style:parent-style-name="Normal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es" fo:country="ES"/>
    </style:style>
    <style:style style:name="P13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14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15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16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17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18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19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20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21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</office:automatic-styles>
  <office:body>
    <office:text text:use-soft-page-breaks="true">
      <text:p text:style-name="P1"/>
      <text:p text:style-name="P2">CONTENIDOS EXAMEN DE LITERATURA <text:s text:c="8"/>2ºESO <text:s text:c="21"/>5 DICIEMBRE <text:s/>2024</text:p>
      <text:p text:style-name="P3"/>
      <text:p text:style-name="P4">PRÁCTICA</text:p>
      <text:p text:style-name="P5"><text:s/>NARRACIÓN.NARRADORES (PÁG.59)</text:p>
      <text:p text:style-name="P6">ACCIÓN Y ESTRUCTURAS (PÁG.60)</text:p>
      <text:p text:style-name="P7">PERSONAJES (PÁG.61)</text:p>
      <text:p text:style-name="P8">ESPACIO (84)</text:p>
      <text:p text:style-name="P9">TIEMPO (86)</text:p>
      <text:p text:style-name="P10"/>
      <text:p text:style-name="P11"/>
      <text:p text:style-name="P12">TEORÍA/PRÁCTICA</text:p>
      <text:p text:style-name="P13">SUBGÉNEROS DE LA ÉPICA (PÁG.224)</text:p>
      <text:p text:style-name="P14">ORIGEN Y EVOLUCIÓN DE LA NOVELA MODERNA (PÁG.225)</text:p>
      <text:p text:style-name="P15">RITMO DE LA ACCIÓN <text:s/>(PÁG.226)</text:p>
      <text:p text:style-name="P16">ELIPSIS NARRATIVA Y RESUMEN NARRATIVO ( 227)</text:p>
      <text:p text:style-name="P17">DIÁLOGO ESTILO DIRECTO E INDIRECTO (228-229)</text:p>
      <text:p text:style-name="P18">MONÓLOGO INTERIOR (231)</text:p>
      <text:p text:style-name="P19">CUENTO (236)</text:p>
      <text:p text:style-name="P20">DIDÁCTICA (237)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 fo:language="en" fo:country="GB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 fo:language="en" fo:country="GB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 fo:language="en" fo:country="GB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 fo:language="en" fo:country="GB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 fo:language="en" fo:country="GB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fo:language="en" fo:country="GB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fo:language="en" fo:country="GB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fo:language="en" fo:country="GB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fo:language="en" fo:country="GB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GB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fo:language="en" fo:country="GB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fo:language="en" fo:country="GB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 fo:language="en" fo:country="GB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dal garcía carlos</meta:initial-creator>
    <dc:creator>vidal garcía carlos</dc:creator>
    <meta:creation-date>2024-10-28T17:53:00Z</meta:creation-date>
    <dc:date>2024-11-09T17:06:00Z</dc:date>
    <meta:template xlink:href="Normal" xlink:type="simple"/>
    <meta:editing-cycles>6</meta:editing-cycles>
    <meta:editing-duration>PT1560S</meta:editing-duration>
    <meta:document-statistic meta:page-count="1" meta:paragraph-count="1" meta:word-count="73" meta:character-count="476" meta:row-count="3" meta:non-whitespace-character-count="404"/>
  </office:meta>
</office:document-meta>
</file>