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4pt" fo:language="es" fo:country="ES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language="es" fo:country="ES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language="es" fo:country="ES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language="es" fo:country="ES"/>
    </style:style>
    <style:style style:name="T1" style:family="text">
      <style:text-properties officeooo:rsid="00033168"/>
    </style:style>
    <style:style style:name="T2" style:family="text">
      <style:text-properties officeooo:rsid="00040e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BA ESCRITA 30% DA NOTA FINAL <text:s/>(Fecha do examen o luns <text:span text:style-name="T1">18 </text:span><text:s/>de Novembro,recuperación luns 2 de <text:span text:style-name="T1">Decembro</text:span>)</text:p>
      <text:p text:style-name="P3">Apuntes da profesora:</text:p>
      <text:p text:style-name="P3">UD4- Organización do cambio en persoas con necesidades estéticas especiais (UD4.1 TEORIA PREVIA ASESORAMIENTOS)</text:p>
      <text:p text:style-name="P2">PROBAS <text:s/>PRÁCTICAS <text:s/>70% <text:s/>DA NOTA FINAL (fecha tope de entrega luns 9 de Decembro recuperación venres 13 de Decembro)</text:p>
      <text:p text:style-name="P4">1º)TRABALLO PRESENTADO EN <text:s text:c="2"/>PDF DE TÉCNICAS ASOCIADAS ( HIXIENE E ACONDICIONAMENTO DE PRÓTESIS E PERRUCAS)</text:p>
      <text:p text:style-name="P4">Poderá ser un vídeo ou fotos en presentación tipo <text:s/>powerpoint engadindo un anexo escrito con :</text:p>
      <text:p text:style-name="P4">-portada</text:p>
      <text:p text:style-name="P4">-índice</text:p>
      <text:p text:style-name="P4">-desenvolvemento escrito das fases do traballo</text:p>
      <text:p text:style-name="P4">-bibliografía.</text:p>
      <text:p text:style-name="P4">2) TRABALLO PR<text:span text:style-name="T2">E</text:span>SENTADO EN PDF DE ASESORAMENTO ONCOLÓXICO DUN CASO PROPORCIONADO POLA PROFESORA .</text:p>
      <text:p text:style-name="P4">-portada</text:p>
      <text:p text:style-name="P4">-índice</text:p>
      <text:p text:style-name="P4">-desenvolvemento das etapas <text:s/>do asesoramento ,consello, indicacións <text:s/>e coidados <text:s/>en función do caso </text:p>
      <text:p text:style-name="P4">-bibliografía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/>
    </style:style>
    <style:style style:name="Pie_20_de_20_página_20_Car" style:display-name="Pie de página Car" style:family="text" style:parent-style-name="Default_20_Paragraph_20_Font">
      <style:text-properties fo:language="gl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gl" fo:country="ES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1º AVALIACIÓN <text:s/>PROBA ESCRITA E PROBAS PRÁCTICAS <text:s/>DUAL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fe</meta:initial-creator>
    <meta:editing-cycles>2</meta:editing-cycles>
    <meta:creation-date>2024-10-28T17:10:00</meta:creation-date>
    <dc:date>2024-11-04T21:10:35.485000000</dc:date>
    <meta:editing-duration>PT9M39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16" meta:word-count="132" meta:character-count="905" meta:non-whitespace-character-count="7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