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es" fo:country="ES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4pt" fo:language="es" fo:country="ES" fo:font-weight="bold" style:font-size-asian="14pt" style:font-weight-asian="bold" style:font-size-complex="14pt"/>
    </style:style>
    <style:style style:name="P3" style:family="paragraph" style:parent-style-name="Standard">
      <style:text-properties fo:language="es" fo:country="ES"/>
    </style:style>
    <style:style style:name="P4" style:family="paragraph" style:parent-style-name="Standard" style:master-page-name="Standard">
      <style:paragraph-properties style:page-number="auto"/>
      <style:text-properties fo:font-size="14pt" fo:language="es" fo:country="ES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BA ESCRITA 30% DA NOTA FINAL <text:s/>(Fecha do examen o xoves 28 de Novembro,recuperación xoves 5 de Novembro)</text:p>
      <text:p text:style-name="P1">Apuntes da profesora:</text:p>
      <text:p text:style-name="P1">UD4- Organización do cambio en persoas con necesidades estéticas especiais (UD4.1 TEORIA PREVIA ASESORAMIENTOS)</text:p>
      <text:p text:style-name="P2">PROBAS <text:s/>PRÁCTICAS <text:s/>70% <text:s/>DA NOTA FINAL (fecha tope de entrega <text:s/>xoves 12 de Decembro recuperación xoves 12 de Decembro)</text:p>
      <text:p text:style-name="P3">1º)TRABALLO PRESENTADO EN <text:s text:c="2"/>PDF DE TÉCNICAS ASOCIADAS ( HIXIENE E ACONDICIONAMENTO DE PRÓTESIS E PERRUCAS)</text:p>
      <text:p text:style-name="P3">Poderá ser un vídeo ou fotos en presentación tipo <text:s/>powerpoint engadindo un anexo escrito con :</text:p>
      <text:p text:style-name="P3">-portada</text:p>
      <text:p text:style-name="P3">-índice</text:p>
      <text:p text:style-name="P3">-desenvolvemento escrito das fases do traballo</text:p>
      <text:p text:style-name="P3">-bibliografía.</text:p>
      <text:p text:style-name="P3">2) TRABALLO PRESENTADO EN PDF DE ASESORAMENTO ONCOLÓXICO DUN CASO PROPORCIONADO POLA PROFESORA .</text:p>
      <text:p text:style-name="P3">-portada</text:p>
      <text:p text:style-name="P3">-índice</text:p>
      <text:p text:style-name="P3">-desenvolvemento das etapas <text:s/>do asesoramento ,consello, indicacións <text:s/>e coidados <text:s/>en función do caso </text:p>
      <text:p text:style-name="P3">-bibliografía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gl" fo:country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gl" fo:country="ES"/>
    </style:style>
    <style:style style:name="Pie_20_de_20_página_20_Car" style:display-name="Pie de página Car" style:family="text" style:parent-style-name="Default_20_Paragraph_20_Font">
      <style:text-properties fo:language="gl" fo:country="ES"/>
    </style:style>
    <style:style style:name="Texto_20_de_20_globo_20_Car" style:display-name="Texto de globo Car" style:family="text" style:parent-style-name="Default_20_Paragraph_20_Font">
      <style:text-properties style:font-name="Tahoma" fo:font-size="8pt" fo:language="gl" fo:country="ES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1º AVALIACIÓN <text:s/>PROBA ESCRITA E PROBAS PRÁCTICAS <text:s/>DUAL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fe</meta:initial-creator>
    <meta:editing-cycles>3</meta:editing-cycles>
    <meta:creation-date>2024-10-28T17:10:00</meta:creation-date>
    <dc:date>2024-11-05T21:08:13.58</dc:date>
    <meta:editing-duration>PT2M9S</meta:editing-duration>
    <meta:generator>OpenOffice/4.1.15$Win32 OpenOffice.org_project/4115m2$Build-9813</meta:generator>
    <meta:document-statistic meta:table-count="0" meta:image-count="0" meta:object-count="0" meta:page-count="1" meta:paragraph-count="16" meta:word-count="132" meta:character-count="9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