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d6321" officeooo:paragraph-rsid="001d6321"/>
    </style:style>
    <style:style style:name="P2" style:family="paragraph" style:parent-style-name="Standard">
      <style:text-properties fo:font-weight="bold" officeooo:rsid="001d6321" officeooo:paragraph-rsid="001d6321" style:font-weight-asian="bold" style:font-weight-complex="bold"/>
    </style:style>
    <style:style style:name="P3" style:family="paragraph" style:parent-style-name="Standard">
      <style:text-properties fo:font-weight="bold" officeooo:rsid="001d699d" officeooo:paragraph-rsid="001d699d" style:font-weight-asian="bold" style:font-weight-complex="bold"/>
    </style:style>
    <style:style style:name="P4" style:family="paragraph" style:parent-style-name="Standard">
      <style:text-properties fo:font-weight="bold" officeooo:rsid="001f4824" officeooo:paragraph-rsid="001f4824" style:font-weight-asian="bold" style:font-weight-complex="bold"/>
    </style:style>
    <style:style style:name="P5" style:family="paragraph" style:parent-style-name="Standard">
      <style:text-properties officeooo:rsid="001d699d" officeooo:paragraph-rsid="001d699d"/>
    </style:style>
    <style:style style:name="P6" style:family="paragraph" style:parent-style-name="Standard">
      <style:text-properties officeooo:rsid="001de8bd" officeooo:paragraph-rsid="001de8bd"/>
    </style:style>
    <style:style style:name="P7" style:family="paragraph" style:parent-style-name="Standard" style:list-style-name="L1">
      <style:text-properties fo:font-weight="normal" officeooo:rsid="001d6321" officeooo:paragraph-rsid="001d6321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1d699d" officeooo:paragraph-rsid="001d699d" style:font-weight-asian="normal" style:font-weight-complex="normal"/>
    </style:style>
    <style:style style:name="P9" style:family="paragraph" style:parent-style-name="Standard" style:list-style-name="L2">
      <style:text-properties officeooo:rsid="001d699d" officeooo:paragraph-rsid="001d699d"/>
    </style:style>
    <style:style style:name="P10" style:family="paragraph" style:parent-style-name="Standard" style:list-style-name="L2">
      <style:text-properties officeooo:rsid="001de8bd" officeooo:paragraph-rsid="001de8bd"/>
    </style:style>
    <style:style style:name="P11" style:family="paragraph" style:parent-style-name="Standard" style:list-style-name="L2">
      <style:text-properties officeooo:rsid="001de8bd" officeooo:paragraph-rsid="001f4824"/>
    </style:style>
    <style:style style:name="P12" style:family="paragraph" style:parent-style-name="Standard" style:list-style-name="L2">
      <style:text-properties officeooo:rsid="001f4824" officeooo:paragraph-rsid="001f482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699d"/>
    </style:style>
    <style:style style:name="T3" style:family="text">
      <style:text-properties officeooo:rsid="001f4824"/>
    </style:style>
    <style:style style:name="T4" style:family="text">
      <style:text-properties officeooo:rsid="00212d2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GRADADO <text:span text:style-name="T4">OU ESVAECIDO</text:span> NUN CABELO CURTO</text:p>
      <text:p text:style-name="P4"/>
      <text:p text:style-name="P2">1. Que se debe facer antes da realización dun <text:span text:style-name="T4">esvaecido</text:span>.</text:p>
      <text:p text:style-name="P2"/>
      <text:list text:style-name="L1">
        <text:list-item>
          <text:p text:style-name="P7">Estudo da fisonomía, tipo de cabelo, estilo…</text:p>
        </text:list-item>
        <text:list-item>
          <text:p text:style-name="P7">Estudar o arco da patilla ( esta vai indicar o tipo de degradado)</text:p>
        </text:list-item>
        <text:list-item>
          <text:p text:style-name="P7">Estudar a liña de contorno do cabelo e concretamente o arco da orella.</text:p>
        </text:list-item>
        <text:list-item>
          <text:p text:style-name="P7">Só empregaremos as pinzas separadoras cando o cabelo é longo e tapa a zona de traballo.</text:p>
        </text:list-item>
        <text:list-item>
          <text:p text:style-name="P8">Deberemos estudar as zonas máis pobladas e as menos pobladas, xa que na zona poblada traballaremos cun peite máis pequeño.</text:p>
        </text:list-item>
        <text:list-item>
          <text:p text:style-name="P8">Para percibir mellor o sombreado nos cabelos curtos e mellor traballar un número máis que nos oscuros.</text:p>
        </text:list-item>
        <text:list-item>
          <text:p text:style-name="P8">Sempre remataremos a zona superior con tesoira e peite ou maquinilla e peite.</text:p>
        </text:list-item>
      </text:list>
      <text:p text:style-name="P1"/>
      <text:p text:style-name="P1"/>
      <text:p text:style-name="P2">2. Tipos de <text:span text:style-name="T4">esvaecidos ou degradado</text:span></text:p>
      <text:p text:style-name="P2"/>
      <text:p text:style-name="P1"><text:span text:style-name="T1">Degradado baixo.-</text:span> Dende o arco da orella crearemos a sombra difuminando, as patillas e zona occipital (nuca baixa) serán <text:s/>rasuradas. O arco da patilla quedará marcada con difuminado.</text:p>
      <text:p text:style-name="P1"/>
      <text:p text:style-name="P1"><text:span text:style-name="T1">Degradado medio.</text:span>- Un dedo por riba do arco da orella crearemos a sombra difuminando. O arco da patilla quedará metade rasurada e metade con sombra.</text:p>
      <text:p text:style-name="P1"/>
      <text:p text:style-name="P1"><text:span text:style-name="T1">Degradado alto.</text:span>- Dous dedos dende o arco da orella. O arco da patilla quedará rasurada.</text:p>
      <text:p text:style-name="P1"/>
      <text:p text:style-name="P1"><text:s text:c="2"/>*Cando medimos cun dedo <text:span text:style-name="T2">e</text:span>ste será o que o/a profesional considere oportuno, xa que dependerá da fisonomía do cran<text:span text:style-name="T2">i</text:span>o o máis empregado é o maimiño.</text:p>
      <text:p text:style-name="P1"/>
      <text:p text:style-name="P3">3. Degradado b<text:span text:style-name="T3">a</text:span>ixo</text:p>
      <text:p text:style-name="P3"/>
      <text:list text:style-name="L2">
        <text:list-item>
          <text:p text:style-name="P9">Pasaremos o peite <text:s/>máis longo que vaiamos empregar, ata a parte máis alta do degradado.</text:p>
        </text:list-item>
        <text:list-item>
          <text:p text:style-name="P10">Marcamos a liña sobre o arco da orella hacia diante (liña recta) e despois hacia o occipital en descenso. Marcaremola co peite da maquinilla a metade, para que non marque moito a liña e así sexa máis sinxela de difuminar ou desvanecer.</text:p>
        </text:list-item>
        <text:list-item>
          <text:p text:style-name="P10">Toda a zona que queda debaixo da liña procederemos a rasurala.</text:p>
          <text:p text:style-name="P10">Para rasurada pasamos a maquinilla co peite cerrado, e despois pasaremos ben a navalla ou a silver.</text:p>
        </text:list-item>
        <text:list-item>
          <text:p text:style-name="P10">Mediremos un dedo dende a liña cara riba e todo o que entre dentro do dedo será no que traballaremos o desvanecemento xogando coas diferentes posicións do peite da maquinilla.</text:p>
        </text:list-item>
        <text:list-item>
          <text:p text:style-name="P10">Na zona superior do traballado no punto d) crea outra liña a cal traballaremos co peite n.º 1 e n.º ½, sempre traballaremos unha zona non superior a un dedo ata desvanecer a liña e ir creando o sombreado ou difuminado.</text:p>
        </text:list-item>
        <text:list-item>
          <text:p text:style-name="P10">Mediremos outro dedo dende a liña nova e traballaremos co peite nº1 ½, e na zona da liña co <text:s/>n.º 1.</text:p>
        </text:list-item>
        <text:list-item>
          <text:p text:style-name="P11">Na seguinte zona traballarase igual que na anterior pero co peite n.º 2 <text:span text:style-name="T3">e o desvanecemento da liña co <text:s/></text:span>nº1 ½.</text:p>
        </text:list-item>
        <text:list-item>
          <text:p text:style-name="P12">Marcar o arco da patilla deseñando unha “C”, coa trimmer.</text:p>
        </text:list-item>
        <text:list-item>
          <text:p text:style-name="P12">Rematar coa técnica de tesoira sobre peite ou maquinilla sobre peite.</text:p>
        </text:list-item>
      </text:list>
      <text:p text:style-name="P6"><text:s text:c="2"/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2T21:29:02.974000000</meta:creation-date>
    <dc:date>2022-01-31T22:40:30.996000000</dc:date>
    <meta:editing-duration>PT14M29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6" meta:word-count="455" meta:character-count="2515" meta:non-whitespace-character-count="2096"/>
  </office:meta>
</office:document-meta>
</file>