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Georgia, Times"/>
    <style:font-face style:name="Trebuchet" svg:font-family="Trebuchet, 'Trebuchet MS', Arial, sans-serif"/>
    <style:font-face style:name="sans-serif" svg:font-family="sans-serif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1" style:family="table-row">
      <style:table-row-properties style:min-row-height="13.907cm"/>
    </style:style>
    <style:style style:name="Tabla1.A1" style:family="table-cell">
      <style:table-cell-properties style:writing-mode="page"/>
    </style:style>
    <style:style style:name="Tabla2" style:family="table" style:master-page-name="">
      <style:table-properties style:width="17cm" style:page-number="auto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3592c" officeooo:paragraph-rsid="0003592c"/>
    </style:style>
    <style:style style:name="P2" style:family="paragraph" style:parent-style-name="Quotations">
      <style:paragraph-properties fo:text-align="start" style:justify-single-word="false"/>
    </style:style>
    <style:style style:name="P3" style:family="paragraph" style:parent-style-name="Standard">
      <style:text-properties officeooo:rsid="0003592c" officeooo:paragraph-rsid="0003592c"/>
    </style:style>
    <style:style style:name="P4" style:family="paragraph" style:parent-style-name="Standard">
      <style:paragraph-properties fo:line-height="150%"/>
      <style:text-properties officeooo:rsid="0003592c" officeooo:paragraph-rsid="0003592c"/>
    </style:style>
    <style:style style:name="P5" style:family="paragraph" style:parent-style-name="Standard">
      <style:paragraph-properties fo:text-align="start" style:justify-single-word="false"/>
      <style:text-properties officeooo:rsid="000aa69c" officeooo:paragraph-rsid="001025a3"/>
    </style:style>
    <style:style style:name="P6" style:family="paragraph" style:parent-style-name="Standard">
      <style:paragraph-properties fo:text-align="start" style:justify-single-word="false"/>
      <style:text-properties officeooo:rsid="000aa69c" officeooo:paragraph-rsid="0013966a"/>
    </style:style>
    <style:style style:name="P7" style:family="paragraph" style:parent-style-name="Standard" style:master-page-name="">
      <loext:graphic-properties draw:fill="none"/>
      <style:paragraph-properties fo:margin-left="-2cm" fo:margin-right="0cm" fo:text-align="start" style:justify-single-word="false" fo:text-indent="0cm" style:auto-text-indent="false" style:page-number="auto" fo:background-color="transparent">
        <style:tab-stops>
          <style:tab-stop style:position="2.011cm"/>
        </style:tab-stops>
      </style:paragraph-properties>
      <style:text-properties officeooo:rsid="000aa69c" officeooo:paragraph-rsid="0013966a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11cm"/>
        </style:tab-stops>
      </style:paragraph-properties>
      <style:text-properties officeooo:rsid="000aa69c" officeooo:paragraph-rsid="0013966a"/>
    </style:style>
    <style:style style:name="P9" style:family="paragraph" style:parent-style-name="Standard">
      <loext:graphic-properties draw:fill="none"/>
      <style:paragraph-properties fo:margin-left="-2cm" fo:margin-right="0cm" fo:text-align="start" style:justify-single-word="false" fo:text-indent="0cm" style:auto-text-indent="false" fo:background-color="transparent">
        <style:tab-stops>
          <style:tab-stop style:position="2.011cm"/>
        </style:tab-stops>
      </style:paragraph-properties>
      <style:text-properties officeooo:rsid="000aa69c" officeooo:paragraph-rsid="0014af4f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11cm"/>
        </style:tab-stops>
      </style:paragraph-properties>
      <style:text-properties officeooo:rsid="000aa69c" officeooo:paragraph-rsid="0014af4f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03592c" officeooo:paragraph-rsid="0003592c" style:font-weight-asian="bold" style:font-weight-complex="bold"/>
    </style:style>
    <style:style style:name="P12" style:family="paragraph" style:parent-style-name="Standard">
      <style:text-properties style:font-name="Times New Roman" fo:font-weight="bold" officeooo:rsid="00067918" officeooo:paragraph-rsid="00067918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11cm"/>
        </style:tab-stops>
      </style:paragraph-properties>
      <style:text-properties style:font-name="Times New Roman" fo:font-weight="bold" officeooo:rsid="000aa69c" officeooo:paragraph-rsid="0014af4f" style:font-weight-asian="bold" style:font-weight-complex="bold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2.011cm"/>
        </style:tab-stops>
      </style:paragraph-properties>
      <style:text-properties style:font-name="Times New Roman" fo:font-size="12pt" fo:font-weight="bold" officeooo:rsid="00164da1" officeooo:paragraph-rsid="00164da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style="normal" officeooo:rsid="000aa69c" officeooo:paragraph-rsid="001025a3" style:font-size-asian="11pt" style:font-style-asian="normal" style:font-size-complex="11pt" style:font-style-complex="normal"/>
    </style:style>
    <style:style style:name="P16" style:family="paragraph" style:parent-style-name="Standard">
      <style:text-properties style:font-name="Times New Roman" fo:font-size="11pt" officeooo:rsid="0003592c" officeooo:paragraph-rsid="000a626d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03592c" officeooo:paragraph-rsid="000a626d" style:font-size-asian="11pt" style:font-size-complex="11pt"/>
    </style:style>
    <style:style style:name="P18" style:family="paragraph" style:parent-style-name="Standard" style:list-style-name="L3">
      <loext:graphic-properties draw:fill="none"/>
      <style:paragraph-properties fo:text-align="start" style:justify-single-word="false" fo:background-color="transparent">
        <style:tab-stops>
          <style:tab-stop style:position="2.011cm"/>
        </style:tab-stops>
      </style:paragraph-properties>
      <style:text-properties style:font-name="Times New Roman" fo:font-size="11pt" officeooo:rsid="0014af4f" officeooo:paragraph-rsid="0014af4f" style:font-size-asian="11pt" style:font-size-complex="11pt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2.011cm"/>
        </style:tab-stops>
      </style:paragraph-properties>
      <style:text-properties style:font-name="Times New Roman" fo:font-size="11pt" officeooo:rsid="0014af4f" officeooo:paragraph-rsid="0014af4f" style:font-size-asian="11pt" style:font-size-complex="11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officeooo:rsid="000aa69c" officeooo:paragraph-rsid="000aa69c" style:font-size-asian="11pt" style:font-size-complex="11pt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officeooo:rsid="000aa69c" officeooo:paragraph-rsid="000d27ce" style:font-size-asian="11pt" style:font-size-complex="11pt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officeooo:rsid="000aa69c" officeooo:paragraph-rsid="0013966a" style:font-size-asian="11pt" style:font-size-complex="11pt"/>
    </style:style>
    <style:style style:name="P23" style:family="paragraph" style:parent-style-name="Standard" style:list-style-name="L4">
      <loext:graphic-properties draw:fill="none"/>
      <style:paragraph-properties fo:line-height="150%" fo:text-align="start" style:justify-single-word="false" fo:background-color="transparent">
        <style:tab-stops>
          <style:tab-stop style:position="2.011cm"/>
        </style:tab-stops>
      </style:paragraph-properties>
      <style:text-properties style:font-name="Times New Roman" fo:font-size="11pt" fo:font-weight="normal" officeooo:rsid="001a84e1" officeooo:paragraph-rsid="001a84e1" style:font-size-asian="9.60000038146973pt" style:font-weight-asian="normal" style:font-size-complex="11pt" style:font-weight-complex="normal"/>
    </style:style>
    <style:style style:name="P24" style:family="paragraph" style:parent-style-name="Standard" style:list-style-name="L4">
      <loext:graphic-properties draw:fill="none"/>
      <style:paragraph-properties fo:line-height="150%" fo:text-align="start" style:justify-single-word="false" fo:background-color="transparent">
        <style:tab-stops>
          <style:tab-stop style:position="2.011cm"/>
        </style:tab-stops>
      </style:paragraph-properties>
      <style:text-properties officeooo:paragraph-rsid="001a84e1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paragraph-rsid="00203c36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officeooo:paragraph-rsid="0018e953" style:font-size-asian="11pt" style:font-size-complex="11pt"/>
    </style:style>
    <style:style style:name="P28" style:family="paragraph" style:parent-style-name="Table_20_Contents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line-height="115%" fo:text-align="start" style:justify-single-word="false"/>
      <style:text-properties style:font-name="Times New Roman" fo:font-size="11pt" officeooo:paragraph-rsid="0018e953" style:font-size-asian="11pt" style:font-size-complex="11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text-align="start" style:justify-single-word="false"/>
      <style:text-properties officeooo:rsid="000aa69c" officeooo:paragraph-rsid="001025a3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officeooo:rsid="00067918"/>
    </style:style>
    <style:style style:name="T3" style:family="text">
      <style:text-properties fo:font-style="italic" officeooo:rsid="000941d0" style:font-style-asian="italic" style:font-style-complex="italic"/>
    </style:style>
    <style:style style:name="T4" style:family="text">
      <style:text-properties fo:font-style="italic" officeooo:rsid="001025a3" style:font-style-asian="italic" style:font-style-complex="italic"/>
    </style:style>
    <style:style style:name="T5" style:family="text">
      <style:text-properties officeooo:rsid="000a626d"/>
    </style:style>
    <style:style style:name="T6" style:family="text">
      <style:text-properties officeooo:rsid="000d27c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" fo:font-size="11pt" fo:font-style="normal" officeooo:rsid="000941d0" style:font-size-asian="11pt" style:font-style-asian="normal" style:font-size-complex="11pt" style:font-style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203c36" style:font-size-asian="11pt" style:font-size-complex="11pt"/>
    </style:style>
    <style:style style:name="T13" style:family="text">
      <style:text-properties style:font-name="Times New Roman" fo:font-size="11pt" fo:font-weight="normal" officeooo:rsid="001a84e1" style:font-size-asian="9.60000038146973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1e8a0f" style:font-size-asian="9.60000038146973pt" style:font-weight-asian="normal" style:font-size-complex="11pt" style:font-weight-complex="normal"/>
    </style:style>
    <style:style style:name="T15" style:family="text">
      <style:text-properties style:font-name="Times New Roman" fo:font-size="11pt" fo:font-weight="bold" officeooo:rsid="00203c36" style:font-size-asian="11pt" style:font-weight-asian="bold" style:font-size-complex="11pt" style:font-weight-complex="bold"/>
    </style:style>
    <style:style style:name="T16" style:family="text">
      <style:text-properties style:font-name="Times New Roman" fo:font-weight="bold" officeooo:rsid="00203c36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2dd30"/>
    </style:style>
    <style:style style:name="T19" style:family="text">
      <style:text-properties officeooo:rsid="00137acd"/>
    </style:style>
    <style:style style:name="T20" style:family="text">
      <style:text-properties officeooo:rsid="0013966a"/>
    </style:style>
    <style:style style:name="T21" style:family="text">
      <style:text-properties officeooo:rsid="0014af4f"/>
    </style:style>
    <style:style style:name="T22" style:family="text">
      <style:text-properties officeooo:rsid="00177a4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77a43" style:font-weight-asian="bold" style:font-weight-complex="bold"/>
    </style:style>
    <style:style style:name="T25" style:family="text">
      <style:text-properties fo:font-weight="bold" officeooo:rsid="00203c36" style:font-weight-asian="bold" style:font-weight-complex="bold"/>
    </style:style>
    <style:style style:name="T26" style:family="text">
      <style:text-properties fo:font-weight="bold" officeooo:rsid="0021bba1" style:font-weight-asian="bold" style:font-weight-complex="bold"/>
    </style:style>
    <style:style style:name="T27" style:family="text">
      <style:text-properties fo:color="#000000" loext:opacity="100%" style:font-name="Times New Roman" fo:font-style="normal" fo:font-weight="bold" officeooo:rsid="0018e953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font-weight="bold" officeooo:rsid="0018e953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2291b9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font-style="normal" fo:font-weight="bold" officeooo:rsid="0018e953" style:font-style-asian="normal" style:font-weight-asian="bold" style:font-style-complex="normal" style:font-weight-complex="bold"/>
    </style:style>
    <style:style style:name="T34" style:family="text">
      <style:text-properties officeooo:rsid="0018e953"/>
    </style:style>
    <style:style style:name="T35" style:family="text">
      <style:text-properties style:font-name="sans-serif"/>
    </style:style>
    <style:style style:name="T36" style:family="text">
      <style:text-properties officeooo:rsid="001c1f10"/>
    </style:style>
    <style:style style:name="T37" style:family="text">
      <style:text-properties officeooo:rsid="0021bba1"/>
    </style:style>
    <style:style style:name="T38" style:family="text">
      <style:text-properties officeooo:rsid="002291b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EXERCICIOS: </text:span>LITERATURA U<text:span text:style-name="T2">NIDADE </text:span>3</text:p>
      <text:p text:style-name="P12"/>
      <text:p text:style-name="P12">1.- <text:span text:style-name="T5">Responde ás seguintes preguntas sobre estes poemas</text:span> de Celso Emilio Ferreiro (Xeración do 36):</text:p>
      <text:p text:style-name="P1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6"><text:span text:style-name="T1">O teito é de pedra.</text:span><text:line-break/><text:span text:style-name="T1">De pedra son os muros</text:span><text:line-break/><text:span text:style-name="T1">i as tebras.</text:span><text:line-break/><text:span text:style-name="T1">De pedra o chan</text:span><text:line-break/><text:span text:style-name="T1">i as reixas.</text:span><text:line-break/><text:span text:style-name="T1">As portas,</text:span><text:line-break/><text:span text:style-name="T1">as cadeas,</text:span><text:line-break/><text:span text:style-name="T1">o aire,</text:span><text:line-break/><text:span text:style-name="T1">as fenestras,</text:span><text:line-break/><text:span text:style-name="T1">as olladas,</text:span><text:line-break/><text:span text:style-name="T1">son de pedra.</text:span><text:line-break/><text:span text:style-name="T1">Os corazós dos homes</text:span><text:line-break/><text:span text:style-name="T1">que ao lonxe espreitan,</text:span><text:line-break/><text:span text:style-name="T1">feitos están</text:span><text:line-break/><text:span text:style-name="T1">tamén</text:span><text:line-break/><text:span text:style-name="T1">de pedra.</text:span><text:line-break/><text:span text:style-name="T1">I eu, morrendo</text:span><text:line-break/><text:span text:style-name="T1">nesta longa noite</text:span><text:line-break/><text:span text:style-name="T1">de pedra.</text:span> </text:p>
            <text:p text:style-name="P16"/>
            <text:p text:style-name="P16"><text:s text:c="12"/><text:span text:style-name="T3">Longa noite de pedra</text:span></text:p>
            <text:p text:style-name="P16"/>
            <text:p text:style-name="P17"><text:s text:c="14"/></text:p>
          </table:table-cell>
          <table:table-cell table:style-name="Tabla1.A1" office:value-type="string">
            <text:p text:style-name="P5"><text:span text:style-name="Emphasis"><text:span text:style-name="T10">Cando quero vivir<text:line-break/>digo Moraima.<text:line-break/>Digo Moraima<text:line-break/>cando semento a espranza.<text:line-break/>Digo Moraima<text:line-break/>e ponse azul a alba.</text:span></text:span><text:span text:style-name="T10"> </text:span></text:p>
            <text:p text:style-name="P15"/>
            <text:p text:style-name="P31"><text:span text:style-name="Emphasis"><text:span text:style-name="T10">Cando quero soñar<text:line-break/>digo Moraima.<text:line-break/>Digo Moraima<text:line-break/>cando a noite é pechada.<text:line-break/>Digo Moraima<text:line-break/>e ponse a luz en marcha.</text:span></text:span></text:p>
            <text:p text:style-name="Text_20_body"><text:span text:style-name="Emphasis"><text:span text:style-name="T9">Cando quero chorar<text:line-break/>digo Moraima.<text:line-break/>Digo Moraima<text:line-break/>cando a anguria me abafa.<text:line-break/>Digo Moraima<text:line-break/>e ponse a mar en calma.</text:span></text:span></text:p>
            <text:p text:style-name="Text_20_body"><text:span text:style-name="Emphasis"><text:span text:style-name="T9">Cando quero surrir<text:line-break/>digo Moraima.<text:line-break/>Digo Moraima<text:line-break/>cando a mañá é crara.<text:line-break/>Digo Moraima<text:line-break/>e ponse a tarde mansa.</text:span></text:span></text:p>
            <text:p text:style-name="Text_20_body"><text:span text:style-name="Emphasis"><text:span text:style-name="T9">Cando quero morrer<text:line-break/>non digo nada.<text:line-break/>E mátame o silencio<text:line-break/>de non dicir Moraima.</text:span></text:span></text:p>
            <text:p text:style-name="P15"><text:s text:c="13"/><text:span text:style-name="T4">Onde o mundo se chama Celanova</text:span></text:p>
          </table:table-cell>
        </table:table-row>
      </table:table>
      <text:p text:style-name="P1"><text:span text:style-name="T3"/></text:p>
      <text:p text:style-name="P4"><text:s text:c="11"/><text:span text:style-name="T11"/></text:p>
      <text:list text:style-name="L1">
        <text:list-item>
          <text:p text:style-name="P20">Cal é o tema de cada poema? <text:span text:style-name="T18">Polo tanto, a que rexistro poético pertencen?</text:span> Xustifica incluíndo exemplos.</text:p>
        </text:list-item>
        <text:list-item>
          <text:p text:style-name="P21"><text:span text:style-name="T6">Analiza todos os elementos positivos e todos os negativos dos poemas. Que representan?</text:span></text:p>
        </text:list-item>
        <text:list-item>
          <text:p text:style-name="P22"><text:span text:style-name="T19">Analiza a lingua empregada polo poeta, así como os recursos estilísticos.</text:span></text:p>
        </text:list-item>
      </text:list>
      <text:p text:style-name="P6"><text:s text:c="150"/></text:p>
      <text:p text:style-name="P7"><text:s text:c="11"/></text:p>
      <text:p text:style-name="P9"><text:s text:c="21"/></text:p>
      <text:p text:style-name="P13"><text:soft-page-break/><text:span text:style-name="T20">2.- </text:span><text:span text:style-name="T21">Luz Pozo Garza (Promoción do Enlace):</text:span></text:p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<text:span text:style-name="Emphasis"><text:span text:style-name="T9">Hai unha voz</text:span></text:span></text:p>
            <text:p text:style-name="Quotations"><text:span text:style-name="Emphasis"><text:span text:style-name="T9">Chámase Rosalía</text:span></text:span></text:p>
            <text:p text:style-name="Quotations"><text:span text:style-name="Emphasis"><text:span text:style-name="T9">Sete letras de laio</text:span></text:span></text:p>
            <text:p text:style-name="Quotations"><text:span text:style-name="Emphasis"><text:span text:style-name="T9">Saudade</text:span></text:span></text:p>
            <text:p text:style-name="Quotations"><text:span text:style-name="Emphasis"><text:span text:style-name="T9">dunha fala ferida</text:span></text:span></text:p>
            <text:p text:style-name="Quotations"><text:span text:style-name="Emphasis"><text:span text:style-name="T9"/></text:span></text:p>
            <text:p text:style-name="Quotations"><text:span text:style-name="Emphasis"><text:span text:style-name="T9">Esperanza dun mundo</text:span></text:span></text:p>
            <text:p text:style-name="Quotations"><text:span text:style-name="Emphasis"><text:span text:style-name="T9">que inda fica nun berro</text:span></text:span></text:p>
            <text:p text:style-name="Quotations"><text:span text:style-name="Emphasis"><text:span text:style-name="T9">de liberdade</text:span></text:span></text:p>
            <text:p text:style-name="Quotations"><text:span text:style-name="Emphasis"><text:span text:style-name="T9">Hai unha voz</text:span></text:span></text:p>
            <text:p text:style-name="Quotations"><text:span text:style-name="Emphasis"><text:span text:style-name="T9">A súa</text:span></text:span></text:p>
            <text:p text:style-name="Quotations"><text:span text:style-name="Emphasis"><text:span text:style-name="T9">Benzoada</text:span></text:span></text:p>
            <text:p text:style-name="Quotations"><text:span text:style-name="Emphasis"><text:s text:c="6"/></text:span><text:span text:style-name="Emphasis"><text:span text:style-name="T21">Concerto de outono</text:span></text:span></text:p>
          </table:table-cell>
        </table:table-row>
      </table:table>
      <text:p text:style-name="P8"/>
      <text:p text:style-name="P8"/>
      <text:list text:style-name="L3">
        <text:list-item>
          <text:p text:style-name="P18">A que tema cres que pertence o poema de Luz Pozo? Xustifica a túa resposta.</text:p>
        </text:list-item>
      </text:list>
      <text:p text:style-name="P19"/>
      <text:p text:style-name="P14"/>
      <text:p text:style-name="P14">3.- <text:span text:style-name="T22">Responde ás preguntas sobre estes poemas dos membros </text:span>da Xeración das Festas Minervais:</text:p>
      <text:p text:style-name="P14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25"><text:s text:c="3"/><text:span text:style-name="T38">1.</text:span> <text:s text:c="2"/><text:span text:style-name="T24">Uxío Novoneyra</text:span></text:p>
            <text:p text:style-name="P25"/>
            <text:p text:style-name="P28">LIBERTÁ chamas nos ollos tristes nas caras do METRO</text:p>
            <text:p text:style-name="P28">nos que xa perderon o futuro e ganan o pan con sobresalto</text:p>
            <text:p text:style-name="P28">na gran cidade nos tesos cumes i en todo o silencio preguntando.</text:p>
            <text:p text:style-name="P28">Vélante os xóvenes</text:p>
            <text:p text:style-name="P28">i os que saben da morte e xuntan inseguranza e desamparo.</text:p>
            <text:p text:style-name="P28">Cando vexo un neno penso en ti</text:p>
            <text:p text:style-name="P28">e si oio un bruído sin nome coido que ti chegas i acude todo o sangre.</text:p>
          </table:table-cell>
          <table:table-cell table:style-name="Tabla3.A1" office:value-type="string">
            <text:p text:style-name="P25"><text:s text:c="3"/><text:span text:style-name="T38">2.</text:span> <text:s/><text:span text:style-name="T24">Uxío Novoneyra</text:span></text:p>
            <text:p text:style-name="P25"/>
            <text:p text:style-name="P30">Courel dos tesos cumes que ollan de lonxe!</text:p>
            <text:p text:style-name="P30">Eiquí síntese ben o pouco que é un home...</text:p>
          </table:table-cell>
        </table:table-row>
        <table:table-row>
          <table:table-cell table:style-name="Tabla3.A1" office:value-type="string">
            <text:p text:style-name="P27"><text:span text:style-name="T31"/></text:p>
            <text:p text:style-name="P27"><text:soft-page-break/><text:span text:style-name="T31"><text:s text:c="2"/></text:span><text:span text:style-name="T32">3.</text:span><text:span text:style-name="T31"> <text:s text:c="3"/></text:span><text:span text:style-name="T33">Méndez Ferrín</text:span></text:p>
            <text:p text:style-name="P29"><text:span text:style-name="T31">Terra de proseguir e non dar nada,<text:line-break/>despaciosa Galicia que nos levas<text:line-break/>acochados en ti!. Lento veleno<text:line-break/>que pon nos ollos unha cousa verde.<text:line-break/>Lingoa que me enche a boca enteiramente<text:line-break/>e coma un rio interno me asolaga.<text:line-break/>Ouero decir teu nome e digo apenas<text:line-break/>xente de terra, homes lentamente<text:line-break/>ún por ún devocendo e sendo nada.<text:line-break/>Galicia coma un rio que se estiña<text:line-break/>terra de esmorecer, patria do vento<text:line-break/>Ouero decir teu nome e digo dorna<text:line-break/>valeira, merqullada dorna negra,<text:line-break/>grande arado sen bois, feira sen xente,<text:line-break/>noite que ven, enorme noite fria...<text:line-break/><text:line-break/>Quixera alzar meu canto coma un puño<text:line-break/>e pór na miña voz teu nome erqueito<text:line-break/>pero non hai ninguén para escoltarme.</text:span> <text:s text:c="8"/></text:p>
          </table:table-cell>
          <table:table-cell table:style-name="Tabla3.A1" office:value-type="string">
            <text:p text:style-name="P25"/>
            <text:p text:style-name="P25"><text:soft-page-break/><text:s text:c="3"/><text:span text:style-name="T38">4.</text:span> <text:s text:c="2"/><text:span text:style-name="T23"><text:s/>Méndez Ferrín</text:span><text:line-break/>Nin mel, nin dátiles, nin leite.<text:line-break/>Apaña, mozo, pedras<text:line-break/>do granito de Derry en Cangas.<text:line-break/>Que Rentería che poña vésporas nos ollos.<text:line-break/>Alí está a svástica<text:line-break/>de David, vergoña.<text:line-break/>Que o deserto e os seus xenetes mortos<text:line-break/>veña no teu socorro, mozo.<text:line-break/>Apaña pedras, ﬁllo,<text:line-break/>e quéntaas entre camisola e ventre.<text:line-break/>Leve o cantazo<text:line-break/>cheiro nas súas micas a árabe colérico.<text:line-break/>Non collas, mozo, rosas;<text:line-break/>nin as escuras de Damasco nin as macias de Alexandría,<text:line-break/>rosas sen arrecendo.<text:line-break/>Pilla pedras, adolescente de nardo que non escancia<text:line-break/>copas<text:line-break/>en ningunha asida.<text:line-break/>Érguete, sigue, bate abáteos, insurrecto.<text:line-break/>Expulsa a Sión de Celanova,<text:line-break/>mozo nacional popular de Palestina escrava.<text:line-break/>Nin mel, nin dátiles, nin leite.<text:line-break/>Dispara, mozo, pedras</text:p>
            <text:p text:style-name="P25"><text:s text:c="20"/></text:p>
          </table:table-cell>
        </table:table-row>
        <table:table-row>
          <table:table-cell table:style-name="Tabla3.A1" office:value-type="string">
            <text:p text:style-name="P26"><text:s text:c="4"/><text:span text:style-name="T38">5.</text:span> <text:s text:c="6"/><text:span text:style-name="T25">Benardino Graña</text:span></text:p>
            <text:p text:style-name="P26">Polo escuro mar que vos contruba</text:p>
            <text:p text:style-name="P26">aínda hai peixes de luz nos seus abrigos,</text:p>
            <text:p text:style-name="P26">mariñeiros de Cangas, meus amigos,</text:p>
            <text:p text:style-name="P26">meus irmáns e salitre e sol e chuva.</text:p>
            <text:p text:style-name="P26"/>
            <text:p text:style-name="P26">Solte a ría un exército de naves,</text:p>
            <text:p text:style-name="P26">mariñeiros de Cangas, traede as liñas,</text:p>
            <text:p text:style-name="P26">que, anunciando o fumazo das sardiñas,</text:p>
            <text:p text:style-name="P26">polos cons e cabezos cantan aves.</text:p>
            <text:p text:style-name="P26"/>
            <text:p text:style-name="P26">Polas ondas sen muros e sen diques,</text:p>
            <text:p text:style-name="P26">polo lombo do Atlántico azulado</text:p>
            <text:p text:style-name="P26">brinca e bufa o arroaz todo apurado</text:p>
            <text:p text:style-name="P26">perseguindo os bonitos e os alcriques.</text:p>
            <text:p text:style-name="P26"/>
            <text:p text:style-name="P26">Mais alá de Sobrido ti me guíes,</text:p>
            <text:p text:style-name="P26">mariñeiro de Cangas, ti me leves</text:p>
            <text:p text:style-name="P26">pra ver os escumallos e os percebes</text:p>
            <text:p text:style-name="P26">e mirar dende a popa as Illas Cíes.</text:p>
            <text:p text:style-name="P26"/>
            <text:p text:style-name="P26">Máis alá do Cabalo e Cabo Home,</text:p>
            <text:p text:style-name="P26">da Negra e deses baixos de Biduído,</text:p>
            <text:p text:style-name="P26">mariñeiro de Cangas, vas perdido</text:p>
            <text:p text:style-name="P26">e o mar é un gran misterio que te come <text:s text:c="11"/></text:p>
          </table:table-cell>
          <table:table-cell table:style-name="Tabla3.A1" office:value-type="string">
            <text:p text:style-name="P25"><text:s text:c="5"/><text:span text:style-name="T38">6.</text:span> <text:s text:c="8"/><text:span text:style-name="T26">Manuel María</text:span></text:p>
            <text:p text:style-name="P32">Hai que defender o idioma como sexa:<text:line-break/>con rabia, con furor, a metrallazos.<text:line-break/>Hai que defender a fala en loita rexa<text:line-break/>con tanques, aviós i a puñetazos.</text:p>
            <text:p text:style-name="P33">Hai que ser duros, peleós, intransixentes<text:line-break/>cos que teñen vocación de señoritos,<text:line-break/>cos porcos desertores repelentes,<text:line-break/>cos cabras, cos castrós e cos cabritos.</text:p>
            <text:p text:style-name="P33">Temos que pelexar cos renegados,<text:line-break/>cos que intentan borrar a nosa fala.<text:line-break/>Temos que loitar cos deleigados<text:line-break/>que desexan matala i enterrala.</text:p>
            <text:p text:style-name="P25">Seríamos, sen fala, unhos ninguén,<text:line-break/>unhas cantas galiñas desprumadas.<text:line-break/>Os nosos inimigos saben ben<text:line-break/>que as palabras vencen ás espadas. </text:p>
          </table:table-cell>
        </table:table-row>
      </table:table>
      <text:p text:style-name="P14"/>
      <text:list text:style-name="L4">
        <text:list-item>
          <text:p text:style-name="P23">A que liña temática pertence cada un dos anteriores poemas? Xust<text:span text:style-name="T36">i</text:span>fica a túa resposta.</text:p>
        </text:list-item>
        <text:list-item>
          <text:p text:style-name="P24"><text:span text:style-name="T13"><text:s/></text:span><text:span text:style-name="T14">Que características atopas pertencentes á súa xeración?</text:span><text:span text:style-name="T13"> <text:s text:c="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Georgia, Times"/>
    <style:font-face style:name="Trebuchet" svg:font-family="Trebuchet, 'Trebuchet MS', Arial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7T16:43:22.951000000</meta:creation-date>
    <dc:date>2026-01-29T09:56:40.309000000</dc:date>
    <meta:editing-duration>PT47M37S</meta:editing-duration>
    <meta:editing-cycles>28</meta:editing-cycles>
    <meta:generator>LibreOffice/24.2.4.2$Windows_X86_64 LibreOffice_project/51a6219feb6075d9a4c46691dcfe0cd9c4fff3c2</meta:generator>
    <meta:document-statistic meta:table-count="3" meta:image-count="0" meta:object-count="0" meta:page-count="3" meta:paragraph-count="76" meta:word-count="871" meta:character-count="5174" meta:non-whitespace-character-count="4046"/>
  </office:meta>
</office:document-meta>
</file>