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roximaNova" svg:font-family="ProximaNova, sans-serif"/>
  </office:font-face-decls>
  <office:automatic-styles>
    <style:style style:name="P1" style:family="paragraph" style:parent-style-name="Heading_20_2">
      <style:text-properties fo:font-variant="normal" fo:text-transform="none" fo:color="#000000" loext:opacity="100%" style:font-name="ProximaNova" fo:font-style="normal" fo:font-weight="normal"/>
    </style:style>
    <style:style style:name="P2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</style:style>
    <style:style style:name="P3" style:family="paragraph" style:parent-style-name="Text_20_body" style:list-style-name="L1">
      <style:paragraph-properties fo:margin-left="0cm" fo:margin-right="0cm" fo:text-indent="0cm" style:auto-text-indent="false"/>
    </style:style>
    <style:style style:name="T1" style:family="text">
      <style:text-properties fo:font-weight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Ejemplos de oraciones con sintagmas adjetivales</text:h>
      <text:list text:style-name="L1">
        <text:list-item>
          <text:p text:style-name="P2">La carretera era <text:span text:style-name="Strong_20_Emphasis"><text:span text:style-name="T1">peligrosa de verdad</text:span></text:span>.</text:p>
        </text:list-item>
        <text:list-item>
          <text:p text:style-name="P2">El cielo había tomado un color <text:span text:style-name="Strong_20_Emphasis"><text:span text:style-name="T1">naranja claro</text:span></text:span> que anunciaba el atardecer.</text:p>
        </text:list-item>
        <text:list-item>
          <text:p text:style-name="P2">El hombre llegó <text:span text:style-name="Strong_20_Emphasis"><text:span text:style-name="T1">muy contento</text:span></text:span> a su casa, después de una jornada agotadora.</text:p>
        </text:list-item>
        <text:list-item>
          <text:p text:style-name="P2">La niña estaba <text:span text:style-name="Strong_20_Emphasis"><text:span text:style-name="T1">un poco aburrida</text:span></text:span> porque no había nadie para jugar.</text:p>
        </text:list-item>
        <text:list-item>
          <text:p text:style-name="P2">Le regalaron unas flores <text:span text:style-name="Strong_20_Emphasis"><text:span text:style-name="T1">muy bonitas</text:span></text:span> para su cumpleaños.</text:p>
        </text:list-item>
        <text:list-item>
          <text:p text:style-name="P2">El jefe está <text:span text:style-name="Strong_20_Emphasis"><text:span text:style-name="T1">harto de que sus empleados no lleguen en horario</text:span></text:span>.</text:p>
        </text:list-item>
        <text:list-item>
          <text:p text:style-name="P2">La película les resultó <text:span text:style-name="Strong_20_Emphasis"><text:span text:style-name="T1">demasiado larga</text:span></text:span>.</text:p>
        </text:list-item>
        <text:list-item>
          <text:p text:style-name="P2">La mujer estaba <text:span text:style-name="Strong_20_Emphasis"><text:span text:style-name="T1">preocupada por sus hijos</text:span></text:span> y no pudo dormir en toda la noche.</text:p>
        </text:list-item>
        <text:list-item>
          <text:p text:style-name="P2">El muchacho es <text:span text:style-name="Strong_20_Emphasis"><text:span text:style-name="T1">muy bueno en todos los deportes</text:span></text:span>.</text:p>
        </text:list-item>
        <text:list-item>
          <text:p text:style-name="P2">¡<text:span text:style-name="Strong_20_Emphasis"><text:span text:style-name="T1">Qué lindo</text:span></text:span> sería poder irnos de viaje!</text:p>
        </text:list-item>
        <text:list-item>
          <text:p text:style-name="P2">El examen fue <text:span text:style-name="Strong_20_Emphasis"><text:span text:style-name="T1">bastante difícil</text:span></text:span> y muchos estudiantes desaprobaron.</text:p>
        </text:list-item>
        <text:list-item>
          <text:p text:style-name="P2">El desierto es <text:span text:style-name="Strong_20_Emphasis"><text:span text:style-name="T1">terriblemente</text:span></text:span> <text:span text:style-name="T1">inhóspito</text:span>.</text:p>
        </text:list-item>
        <text:list-item>
          <text:p text:style-name="P2">El anciano está <text:span text:style-name="Strong_20_Emphasis"><text:span text:style-name="T1">muy enfermo</text:span></text:span> y debieron hospitalizarlo.</text:p>
        </text:list-item>
        <text:list-item>
          <text:p text:style-name="P2">El tenista se quedó sin el título, <text:span text:style-name="Strong_20_Emphasis"><text:span text:style-name="T1">frustrado por la derrota</text:span></text:span>.</text:p>
        </text:list-item>
        <text:list-item>
          <text:p text:style-name="P2">Las lluvias fueron <text:span text:style-name="Strong_20_Emphasis"><text:span text:style-name="T1">demasiado abundantes</text:span></text:span> y hubo inundaciones por toda la región.</text:p>
        </text:list-item>
        <text:list-item>
          <text:p text:style-name="P2">Me resultó <text:span text:style-name="Strong_20_Emphasis"><text:span text:style-name="T1">muy extraño</text:span></text:span> que no me llamaras en toda la semana.</text:p>
        </text:list-item>
        <text:list-item>
          <text:p text:style-name="P2">El automóvil quedó <text:span text:style-name="Strong_20_Emphasis"><text:span text:style-name="T1">lleno de barro</text:span></text:span> después de que subieron los niños.</text:p>
        </text:list-item>
        <text:list-item>
          <text:p text:style-name="P2">El gato está <text:span text:style-name="Strong_20_Emphasis"><text:span text:style-name="T1">muy gordo de tanto comer</text:span></text:span>.</text:p>
        </text:list-item>
        <text:list-item>
          <text:p text:style-name="P2">El actor está <text:span text:style-name="Strong_20_Emphasis"><text:span text:style-name="T1">seguro de que ganará el favor del público </text:span></text:span>con su nueva película.</text:p>
        </text:list-item>
        <text:list-item>
          <text:p text:style-name="P2">Jamás había visto a su madre <text:span text:style-name="Strong_20_Emphasis"><text:span text:style-name="T1">tan feliz</text:span></text:span>.</text:p>
        </text:list-item>
        <text:list-item>
          <text:p text:style-name="P2">Estoy un poco <text:span text:style-name="Strong_20_Emphasis"><text:span text:style-name="T1">cansada de escuchar siempre las mismas excusas</text:span></text:span>.</text:p>
        </text:list-item>
        <text:list-item>
          <text:p text:style-name="P2">El cariño que siente por ella es <text:span text:style-name="Strong_20_Emphasis"><text:span text:style-name="T1">enorme e incondicional</text:span></text:span>.</text:p>
        </text:list-item>
        <text:list-item>
          <text:p text:style-name="P2">El calor de esa tarde era <text:span text:style-name="Strong_20_Emphasis"><text:span text:style-name="T1">completamente agobiante</text:span></text:span>.</text:p>
        </text:list-item>
        <text:list-item>
          <text:p text:style-name="P2">Los niños no son <text:span text:style-name="Strong_20_Emphasis"><text:span text:style-name="T1">malos por naturaleza</text:span></text:span>, siempre hay alguna razón.</text:p>
        </text:list-item>
        <text:list-item>
          <text:p text:style-name="P2">La joven estaba <text:span text:style-name="Strong_20_Emphasis"><text:span text:style-name="T1">deseosa de conocer al muchacho</text:span></text:span>.</text:p>
        </text:list-item>
        <text:list-item>
          <text:p text:style-name="P2">Comer vegetales todos los días es <text:span text:style-name="Strong_20_Emphasis"><text:span text:style-name="T1">beneficioso para la salud de las personas</text:span></text:span>.</text:p>
        </text:list-item>
        <text:list-item>
          <text:p text:style-name="P2">El pianista era <text:span text:style-name="Strong_20_Emphasis"><text:span text:style-name="T1">un apasionado de la música de cámara</text:span></text:span>.</text:p>
        </text:list-item>
        <text:list-item>
          <text:p text:style-name="P2">El museo les pareció<text:span text:style-name="Strong_20_Emphasis"> </text:span><text:span text:style-name="Strong_20_Emphasis"><text:span text:style-name="T1">increíblemente hermoso</text:span></text:span> a los turistas del contingente.</text:p>
        </text:list-item>
        <text:list-item>
          <text:p text:style-name="P2">El día está <text:span text:style-name="Strong_20_Emphasis"><text:span text:style-name="T1">muy frío</text:span></text:span>, mejor quedémonos en casa.</text:p>
        </text:list-item>
        <text:list-item>
          <text:p text:style-name="P3">Varias estrellas surcaron el cielo, <text:span text:style-name="Strong_20_Emphasis"><text:span text:style-name="T1">fugaces y luminosas</text:span></text:span>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roximaNova" svg:font-family="ProximaNo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9T12:26:52.921000000</meta:creation-date>
    <dc:date>2025-12-19T12:28:59.979000000</dc:date>
    <meta:editing-duration>PT2M7S</meta:editing-duration>
    <meta:editing-cycles>1</meta:editing-cycles>
    <meta:document-statistic meta:table-count="0" meta:image-count="0" meta:object-count="0" meta:page-count="1" meta:paragraph-count="31" meta:word-count="335" meta:character-count="1858" meta:non-whitespace-character-count="1584"/>
    <meta:generator>LibreOffice/24.2.4.2$Windows_X86_64 LibreOffice_project/51a6219feb6075d9a4c46691dcfe0cd9c4fff3c2</meta:generator>
  </office:meta>
</office:document-meta>
</file>