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Nova" svg:font-family="ProximaNova, sans-serif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ProximaNova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jemplos de oraciones con sintagmas nominales</text:h>
      <text:list text:style-name="L1">
        <text:list-item>
          <text:p text:style-name="P2"><text:span text:style-name="Strong_20_Emphasis"><text:span text:style-name="T1">El guerrero</text:span></text:span> ganó <text:span text:style-name="Strong_20_Emphasis"><text:span text:style-name="T1">todos sus combates</text:span></text:span>.</text:p>
        </text:list-item>
        <text:list-item>
          <text:p text:style-name="P2"><text:span text:style-name="Strong_20_Emphasis"><text:span text:style-name="T1">El joven</text:span></text:span> está comiendo <text:span text:style-name="Strong_20_Emphasis"><text:span text:style-name="T1">una manzana</text:span></text:span>.</text:p>
        </text:list-item>
        <text:list-item>
          <text:p text:style-name="P2"><text:span text:style-name="Strong_20_Emphasis"><text:span text:style-name="T1">El restaurante</text:span></text:span> cerrará <text:span text:style-name="Strong_20_Emphasis"><text:span text:style-name="T1">sus puertas</text:span></text:span> a la medianoche.</text:p>
        </text:list-item>
        <text:list-item>
          <text:p text:style-name="P2"><text:span text:style-name="Strong_20_Emphasis"><text:span text:style-name="T1">La banda de rock</text:span></text:span> presentó <text:span text:style-name="Strong_20_Emphasis"><text:span text:style-name="T1">su último disco</text:span></text:span> en un concierto inolvidable.</text:p>
        </text:list-item>
        <text:list-item>
          <text:p text:style-name="P2"><text:span text:style-name="Strong_20_Emphasis"><text:span text:style-name="T1">La mujer de cabello oscuro</text:span></text:span> es <text:span text:style-name="Strong_20_Emphasis"><text:span text:style-name="T1">mi madre</text:span></text:span>.</text:p>
        </text:list-item>
        <text:list-item>
          <text:p text:style-name="P2">Compraremos <text:span text:style-name="Strong_20_Emphasis"><text:span text:style-name="T1">una casa enorme</text:span></text:span> para toda la familia.</text:p>
        </text:list-item>
        <text:list-item>
          <text:p text:style-name="P2">Estuvieron juntos <text:span text:style-name="Strong_20_Emphasis"><text:span text:style-name="T1">toda la tarde</text:span></text:span> y ya no quisieron separarse más.</text:p>
        </text:list-item>
        <text:list-item>
          <text:p text:style-name="P2"><text:span text:style-name="Strong_20_Emphasis"><text:span text:style-name="T1">Las vacaciones en la playa</text:span></text:span> deberán postergarse hasta el año próximo.</text:p>
        </text:list-item>
        <text:list-item>
          <text:p text:style-name="P2"><text:span text:style-name="Strong_20_Emphasis"><text:span text:style-name="T1">El ruido del tránsito</text:span></text:span> era muy molesto en ese barrio.</text:p>
        </text:list-item>
        <text:list-item>
          <text:p text:style-name="P2"><text:span text:style-name="Strong_20_Emphasis"><text:span text:style-name="T1">Las novelas de caballería</text:span></text:span> han pasado de moda.</text:p>
        </text:list-item>
        <text:list-item>
          <text:p text:style-name="P2">Le enviaré <text:span text:style-name="Strong_20_Emphasis"><text:span text:style-name="T1">una extensa carta</text:span></text:span> a mi hermano para contarle las novedades.</text:p>
        </text:list-item>
        <text:list-item>
          <text:p text:style-name="P2"><text:span text:style-name="Strong_20_Emphasis"><text:span text:style-name="T1">Su capacidad de asombro</text:span></text:span> no tenía <text:span text:style-name="Strong_20_Emphasis"><text:span text:style-name="T1">límites</text:span></text:span>.</text:p>
        </text:list-item>
        <text:list-item>
          <text:p text:style-name="P2">Juliana tiene <text:span text:style-name="Strong_20_Emphasis"><text:span text:style-name="T1">muchos amigos que no la valoran lo suficiente</text:span></text:span>.</text:p>
        </text:list-item>
        <text:list-item>
          <text:p text:style-name="P2"><text:span text:style-name="Strong_20_Emphasis"><text:span text:style-name="T1">La lluvia</text:span></text:span> era más intensa que de costumbre <text:span text:style-name="Strong_20_Emphasis"><text:span text:style-name="T1">esa mañana</text:span></text:span>.</text:p>
        </text:list-item>
        <text:list-item>
          <text:p text:style-name="P2"><text:span text:style-name="Strong_20_Emphasis"><text:span text:style-name="T1">Mis hermanos menores</text:span></text:span> siempre obtienen lo que quieren.</text:p>
        </text:list-item>
        <text:list-item>
          <text:p text:style-name="P2"><text:span text:style-name="Strong_20_Emphasis"><text:span text:style-name="T1">El chef de la mansión</text:span></text:span> preparó <text:span text:style-name="Strong_20_Emphasis"><text:span text:style-name="T1">unos platos exquisitos</text:span></text:span> para los invitados.</text:p>
        </text:list-item>
        <text:list-item>
          <text:p text:style-name="P2">Se oyeron a lo lejos <text:span text:style-name="Strong_20_Emphasis"><text:span text:style-name="T1">varias detonaciones</text:span></text:span> y <text:span text:style-name="Strong_20_Emphasis"><text:span text:style-name="T1">la policía</text:span></text:span> llegó rápidamente al lugar.</text:p>
        </text:list-item>
        <text:list-item>
          <text:p text:style-name="P2"><text:span text:style-name="Strong_20_Emphasis"><text:span text:style-name="T1">La convivencia entre ellos</text:span></text:span> es cada vez más difícil.</text:p>
        </text:list-item>
        <text:list-item>
          <text:p text:style-name="P2"><text:span text:style-name="Strong_20_Emphasis"><text:span text:style-name="T1">Mi mejor amiga</text:span></text:span> es <text:span text:style-name="Strong_20_Emphasis"><text:span text:style-name="T1">una gran compañera de aventuras</text:span></text:span>.</text:p>
        </text:list-item>
        <text:list-item>
          <text:p text:style-name="P2">Se me perdieron <text:span text:style-name="Strong_20_Emphasis"><text:span text:style-name="T1">los libros que tomé prestados de la biblioteca</text:span></text:span>.</text:p>
        </text:list-item>
        <text:list-item>
          <text:p text:style-name="P2"><text:span text:style-name="Strong_20_Emphasis"><text:span text:style-name="T1">El médico</text:span></text:span> le dio al paciente <text:span text:style-name="Strong_20_Emphasis"><text:span text:style-name="T1">todas las indicaciones del postoperatorio</text:span></text:span>.</text:p>
        </text:list-item>
        <text:list-item>
          <text:p text:style-name="P2"><text:span text:style-name="Strong_20_Emphasis"><text:span text:style-name="T1">El conductor</text:span></text:span> detuvo <text:span text:style-name="Strong_20_Emphasis"><text:span text:style-name="T1">el enorme autobús</text:span></text:span> al costado del camino.</text:p>
        </text:list-item>
        <text:list-item>
          <text:p text:style-name="P2"><text:span text:style-name="Strong_20_Emphasis"><text:span text:style-name="T1">El pelaje del gato</text:span></text:span> tiene <text:span text:style-name="Strong_20_Emphasis"><text:span text:style-name="T1">manchas negras, blancas y marrones</text:span></text:span>.</text:p>
        </text:list-item>
        <text:list-item>
          <text:p text:style-name="P2"><text:span text:style-name="Strong_20_Emphasis"><text:span text:style-name="T1">El teléfono del negocio</text:span></text:span> está descompuesto y no se puede recibir <text:span text:style-name="Strong_20_Emphasis"><text:span text:style-name="T1">llamadas</text:span></text:span>.</text:p>
        </text:list-item>
        <text:list-item>
          <text:p text:style-name="P2"><text:span text:style-name="Strong_20_Emphasis"><text:span text:style-name="T1">La vida</text:span></text:span> no siempre es justa.</text:p>
        </text:list-item>
        <text:list-item>
          <text:p text:style-name="P2"><text:span text:style-name="Strong_20_Emphasis"><text:span text:style-name="T1">El avión</text:span></text:span> realizó <text:span text:style-name="Strong_20_Emphasis"><text:span text:style-name="T1">un aterrizaje de emergencia</text:span></text:span>.</text:p>
        </text:list-item>
        <text:list-item>
          <text:p text:style-name="P2"><text:span text:style-name="Strong_20_Emphasis"><text:span text:style-name="T1">La multitud</text:span></text:span> aclamó a sus ídolos con gritos y aplausos.</text:p>
        </text:list-item>
        <text:list-item>
          <text:p text:style-name="P2"><text:span text:style-name="Strong_20_Emphasis"><text:span text:style-name="T1">María, la madre de mi amigo</text:span></text:span>, es <text:span text:style-name="Strong_20_Emphasis"><text:span text:style-name="T1">una mujer excepcional</text:span></text:span>.</text:p>
        </text:list-item>
        <text:list-item>
          <text:p text:style-name="P2">Recoge <text:span text:style-name="Strong_20_Emphasis"><text:span text:style-name="T1">todas tus cosas</text:span></text:span> y márchate de aquí.</text:p>
        </text:list-item>
        <text:list-item>
          <text:p text:style-name="P3"><text:span text:style-name="Strong_20_Emphasis"><text:span text:style-name="T1">La ciudad imperial</text:span></text:span> estaba más desierta que nunc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Nova" svg:font-family="ProximaNo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2:26:45.640000000</meta:creation-date>
    <dc:date>2025-12-19T12:27:19.232000000</dc:date>
    <meta:editing-duration>PT33S</meta:editing-duration>
    <meta:editing-cycles>1</meta:editing-cycles>
    <meta:document-statistic meta:table-count="0" meta:image-count="0" meta:object-count="0" meta:page-count="1" meta:paragraph-count="31" meta:word-count="318" meta:character-count="1766" meta:non-whitespace-character-count="1509"/>
    <meta:generator>LibreOffice/24.2.4.2$Windows_X86_64 LibreOffice_project/51a6219feb6075d9a4c46691dcfe0cd9c4fff3c2</meta:generator>
  </office:meta>
</office:document-meta>
</file>