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14c444" officeooo:paragraph-rsid="0014c44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4c444"/>
    </style:style>
    <style:style style:name="T1" style:family="text">
      <style:text-properties fo:font-weight="bold" officeooo:rsid="0014c444" style:font-weight-asian="bold" style:font-weight-complex="bold"/>
    </style:style>
    <style:style style:name="T2" style:family="text">
      <style:text-properties officeooo:rsid="0014c444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RCICIOS DE FUERZAS GRAVITATORIAS</text:p>
      <text:p text:style-name="P2"/>
      <text:p text:style-name="P2"><text:span text:style-name="T1">1.</text:span><text:span text:style-name="T2"> </text:span>Júpiter es el planeta de mayor tamaño y masa de todo el Sistema Solar. Su masa es 1,899∙10<text:span text:style-name="T3">27</text:span> kg (unas 318 veces mayor que la masa de la Tierra) y su radio es de 71492 km (unas 11 veces el radio terrestre). Una de las lunas de este planeta es Europa, que tiene una masa de 4,80∙1022 kg y un radio de 1561 km. Europa orbita alrededor de Júpiter con una distancia media entre sus centros de 670900 km. Calcula la fuerza de atracción entre Júpiter y Europa. </text:p>
      <text:p text:style-name="P2"/>
      <text:p text:style-name="P3"><text:span text:style-name="T1">2.</text:span><text:span text:style-name="T2"> </text:span>El planeta Marte debe su nombre al dios romano de la guerra, seguramente debido a su color rojo, que recuerda a la sangre. La masa de Marte es 6,42∙10<text:span text:style-name="T3">26</text:span> g y su radio es 3390 km.</text:p>
      <text:p text:style-name="P3">a) Calcula la aceleración de la gravedad en la superficie de Marte. </text:p>
      <text:p text:style-name="P3">b) Calcula el peso que tiene una roca de masa 352 dag que se encuentra en la superficie de Marte. </text:p>
      <text:p text:style-name="P3">c) Calcula la aceleración de la gravedad a una altura de 400 km sobre la superficie de Marte. Compara este valor con la aceleración en la superficie del planeta.</text:p>
      <text:p text:style-name="P3">d) Calcula el peso de la roca del apartado b a la altura de 400 km. </text:p>
      <text:p text:style-name="P2"/>
      <text:p text:style-name="P3"><text:span text:style-name="T1">3.</text:span><text:span text:style-name="T2"> </text:span>El peso de un hombre en la superficie de la Tierra es de 833 N.</text:p>
      <text:p text:style-name="P3">a) Calcula la masa de este hombre. </text:p>
      <text:p text:style-name="P3">b) Calcula el radio de la Luna. </text:p>
      <text:p text:style-name="P3">c) Calcula qué peso tendría este hombre en la superficie de la Luna. </text:p>
      <text:p text:style-name="P2"/>
      <text:p text:style-name="P3"><text:span text:style-name="T1">4.</text:span><text:span text:style-name="T2"> </text:span>El planeta Venus recibe su nombre de la diosa romana del amor y la belleza. Es el segundo planeta más cercano al Sol (el primero es Mercurio). Su masa y volumen son similares a los de la Tierra y no tiene satélites naturales. El año en Venus (tiempo que tarda en dar una vuelta alrededor del Sol) es de 224,7 días de la Tierra y su velocidad orbital es 35020 m/s. Calcula:</text:p>
      <text:p text:style-name="P3"><text:span text:style-name="T2">a)</text:span> La velocidad angular de Venus. </text:p>
      <text:p text:style-name="P3"><text:span text:style-name="T2">b)</text:span> La distancia entre los centros de Venus y el Sol. </text:p>
      <text:p text:style-name="P3"><text:span text:style-name="T2">c)</text:span> La fuerza centrípeta que actúa sobre Venus.</text:p>
      <text:p text:style-name="P3">Datos: MSol=1,99∙1030 kg; MVenus=4,87∙1024 kg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3:08:17.550921600</meta:creation-date>
    <dc:date>2025-12-01T13:12:56.383316100</dc:date>
    <meta:editing-duration>PT4M39S</meta:editing-duration>
    <meta:editing-cycles>1</meta:editing-cycles>
    <meta:document-statistic meta:table-count="0" meta:image-count="0" meta:object-count="0" meta:page-count="1" meta:paragraph-count="16" meta:word-count="353" meta:character-count="1824" meta:non-whitespace-character-count="1477"/>
    <meta:generator>LibreOffice/25.2.7.2$Windows_X86_64 LibreOffice_project/5cbfd1ab6520636bb5f7b99185aa69bd7456825d</meta:generator>
  </office:meta>
</office:document-meta>
</file>