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micSansMS" svg:font-family="ComicSansMS" style:font-family-generic="roman" style:font-pitch="variable"/>
    <style:font-face style:name="ComicSansMS-Bold" svg:font-family="ComicSansMS-Bold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Italic" svg:font-family="LiberationSerif-Italic" style:font-family-generic="roman" style:font-pitch="variable"/>
    <style:font-face style:name="OpenSymbol" svg:font-family="OpenSymbol" style:font-family-generic="roman" style:font-pitch="variable"/>
    <style:font-face style:name="SegoeUI" svg:font-family="SegoeUI" style:font-family-generic="roman" style:font-pitch="variable"/>
    <style:font-face style:name="SegoeUI-Bold" svg:font-family="SegoeU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1" fo:font-size="12pt" fo:font-weight="bold" officeooo:rsid="0019d319" officeooo:paragraph-rsid="0019d319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Calibri1" fo:font-size="12pt" officeooo:rsid="0019d319" officeooo:paragraph-rsid="0019d319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1" fo:font-size="12pt" officeooo:rsid="0019d319" officeooo:paragraph-rsid="0019d319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19d319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1f113d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1b1542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1f9242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1" fo:font-size="12pt" fo:font-style="italic" officeooo:paragraph-rsid="001f113d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f113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f9242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06a7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9d319"/>
    </style:style>
    <style:style style:name="P15" style:family="paragraph" style:parent-style-name="Standard">
      <style:paragraph-properties fo:line-height="150%" fo:text-align="justify" style:justify-single-word="false"/>
      <style:text-properties fo:color="#0000ff" officeooo:paragraph-rsid="001f113d"/>
    </style:style>
    <style:style style:name="P16" style:family="paragraph" style:parent-style-name="Standard">
      <style:paragraph-properties fo:text-align="justify" style:justify-single-word="false"/>
      <style:text-properties style:font-name="LiberationSerif-Italic" fo:font-size="12pt" fo:font-style="italic" officeooo:rsid="00228c53" officeooo:paragraph-rsid="00228c53" style:font-size-asian="12pt" style:font-style-asian="italic"/>
    </style:style>
    <style:style style:name="P17" style:family="paragraph" style:parent-style-name="Standard">
      <style:paragraph-properties fo:line-height="150%" fo:text-align="center" style:justify-single-word="false"/>
      <style:text-properties fo:color="#0000ff" style:font-name="Calibri1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ff" style:font-name="Calibri1"/>
    </style:style>
    <style:style style:name="P19" style:family="paragraph" style:parent-style-name="Standard">
      <style:paragraph-properties fo:text-align="justify" style:justify-single-word="false"/>
      <style:text-properties fo:color="#0000ff" style:font-name="Calibri1"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color="#0000ff" style:font-name="Calibri1" fo:font-size="12pt" fo:font-style="normal" officeooo:paragraph-rsid="0021f605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start" style:justify-single-word="false"/>
      <style:text-properties fo:color="#0000ff" style:font-name="Calibri1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Calibri1" fo:font-size="12pt" fo:font-style="normal" officeooo:paragraph-rsid="0023a7ff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ff" style:font-name="Calibri1" fo:font-size="12pt" fo:font-style="normal" officeooo:paragraph-rsid="00228c53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ff" style:font-name="Calibri1" fo:font-size="12pt" fo:font-style="normal" officeooo:paragraph-rsid="0023a7ff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text-align="justify" style:justify-single-word="false"/>
      <style:text-properties fo:color="#0000ff" style:font-name="Calibri1" fo:font-size="12pt" fo:font-style="normal" officeooo:rsid="00228c53" officeooo:paragraph-rsid="00228c53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text-align="start" style:justify-single-word="false"/>
      <style:text-properties fo:color="#0000ff" style:font-name="Calibri1" fo:font-size="12pt" fo:font-style="normal" fo:font-weight="normal" officeooo:rsid="0024cbeb" officeooo:paragraph-rsid="0024cbeb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ff" style:font-name="Calibri1" fo:font-size="12pt" fo:font-style="normal" fo:font-weight="normal" officeooo:paragraph-rsid="00248ce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ff" style:font-name="Calibri1" fo:font-size="12pt" fo:font-style="normal" fo:font-weight="normal" officeooo:paragraph-rsid="0024cbeb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ff" style:font-name="Calibri2" fo:font-size="12pt" fo:font-style="normal" officeooo:rsid="0019d319" officeooo:paragraph-rsid="0023bdfc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text-align="start" style:justify-single-word="false"/>
      <style:text-properties fo:color="#0000ff" style:font-name="Calibri2" fo:font-size="12pt" fo:font-style="normal" officeooo:rsid="00248ce9" officeooo:paragraph-rsid="00248ce9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text-align="start" style:justify-single-word="false"/>
      <style:text-properties fo:color="#0000ff" style:font-name="Calibri2" fo:font-style="normal" style:font-style-asian="normal" style:font-style-complex="normal"/>
    </style:style>
    <style:style style:name="P32" style:family="paragraph" style:parent-style-name="Standard">
      <style:paragraph-properties fo:text-align="start" style:justify-single-word="false"/>
      <style:text-properties fo:color="#0000ff" style:font-name="Calibri2" fo:font-style="normal" officeooo:paragraph-rsid="0023bdfc" style:font-style-asian="normal" style:font-style-complex="normal"/>
    </style:style>
    <style:style style:name="P33" style:family="paragraph" style:parent-style-name="Standard">
      <style:paragraph-properties fo:text-align="justify" style:justify-single-word="false"/>
      <style:text-properties fo:color="#0000ff" style:font-name="Calibri2" fo:font-style="normal" style:font-style-asian="normal" style:font-style-complex="normal"/>
    </style:style>
    <style:style style:name="P34" style:family="paragraph" style:parent-style-name="Standard">
      <style:paragraph-properties fo:text-align="justify" style:justify-single-word="false"/>
      <style:text-properties fo:color="#0000ff" style:font-name="Calibri2" fo:font-style="normal" officeooo:rsid="0023bdfc" officeooo:paragraph-rsid="0023bdfc" style:font-style-asian="normal" style:font-style-complex="normal"/>
    </style:style>
    <style:style style:name="P35" style:family="paragraph" style:parent-style-name="Standard">
      <style:paragraph-properties fo:text-align="start" style:justify-single-word="false"/>
    </style:style>
    <style:style style:name="P36" style:family="paragraph" style:parent-style-name="Standard">
      <style:paragraph-properties fo:text-align="start" style:justify-single-word="false"/>
      <style:text-properties style:font-name="Calibri1" fo:font-size="12pt" officeooo:rsid="0024cbeb" officeooo:paragraph-rsid="00257c7c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19d319" style:font-size-asian="12pt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1b1542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Calibri1" fo:font-size="12pt" officeooo:rsid="0019d319" officeooo:paragraph-rsid="0019d319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fo:font-weight="normal" officeooo:paragraph-rsid="00257c7c" style:font-weight-asian="normal" style:font-weight-complex="normal"/>
    </style:style>
    <style:style style:name="P41" style:family="paragraph" style:parent-style-name="Standard">
      <style:paragraph-properties fo:line-height="150%" fo:text-align="start" style:justify-single-word="false"/>
      <style:text-properties fo:font-weight="normal" officeooo:paragraph-rsid="00257c7c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d319" style:font-weight-asian="bold" style:font-weight-complex="bold"/>
    </style:style>
    <style:style style:name="T3" style:family="text">
      <style:text-properties fo:font-weight="bold" officeooo:rsid="001b1542" style:font-weight-asian="bold" style:font-weight-complex="bold"/>
    </style:style>
    <style:style style:name="T4" style:family="text">
      <style:text-properties fo:font-weight="bold" officeooo:rsid="001f113d" style:font-weight-asian="bold" style:font-weight-complex="bold"/>
    </style:style>
    <style:style style:name="T5" style:family="text">
      <style:text-properties fo:font-weight="bold" officeooo:rsid="00206a7d" style:font-weight-asian="bold" style:font-weight-complex="bold"/>
    </style:style>
    <style:style style:name="T6" style:family="text">
      <style:text-properties officeooo:rsid="0019d319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9d319"/>
    </style:style>
    <style:style style:name="T9" style:family="text">
      <style:text-properties style:text-underline-style="solid" style:text-underline-width="auto" style:text-underline-color="font-color" officeooo:rsid="001b1542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weight="bold" style:font-weight-asian="bold" style:font-weight-complex="bold"/>
    </style:style>
    <style:style style:name="T12" style:family="text">
      <style:text-properties style:text-position="sub 58%" style:font-name="Calibri1" fo:font-size="12pt" style:font-size-asian="12pt" style:font-size-complex="12pt"/>
    </style:style>
    <style:style style:name="T13" style:family="text">
      <style:text-properties style:text-position="sub 58%" style:font-name="Calibri1" fo:font-size="12pt" fo:background-color="#ffc0cb" loext:char-shading-value="0" style:font-size-asian="12pt" style:font-size-complex="12pt"/>
    </style:style>
    <style:style style:name="T14" style:family="text">
      <style:text-properties style:text-position="sub 58%" style:font-name="Calibri1" fo:font-size="12pt" fo:background-color="#ffc0cb" loext:char-shading-value="0" style:font-size-asian="12pt" style:font-size-complex="12pt"/>
    </style:style>
    <style:style style:name="T15" style:family="text">
      <style:text-properties style:text-position="sub 58%" fo:font-style="normal" officeooo:rsid="001f9242" style:font-style-asian="normal" style:font-style-complex="normal"/>
    </style:style>
    <style:style style:name="T16" style:family="text">
      <style:text-properties style:text-position="sub 58%" fo:font-style="normal" officeooo:rsid="001f9242" fo:background-color="#ffc0cb" loext:char-shading-value="0" style:font-style-asian="normal" style:font-style-complex="normal"/>
    </style:style>
    <style:style style:name="T17" style:family="text">
      <style:text-properties style:text-position="sub 58%" fo:font-style="normal" officeooo:rsid="001f9242" fo:background-color="#ffc0cb" loext:char-shading-value="0" style:font-style-asian="normal" style:font-style-complex="normal"/>
    </style:style>
    <style:style style:name="T18" style:family="text">
      <style:text-properties style:text-position="sub 58%" fo:font-size="12pt" style:font-size-asian="12pt"/>
    </style:style>
    <style:style style:name="T19" style:family="text">
      <style:text-properties style:text-position="sub 58%" fo:font-size="12pt" officeooo:rsid="0023bdfc" style:font-size-asian="12pt"/>
    </style:style>
    <style:style style:name="T20" style:family="text">
      <style:text-properties style:text-position="sub 58%" officeooo:rsid="0021f605"/>
    </style:style>
    <style:style style:name="T21" style:family="text">
      <style:text-properties style:text-position="sub 58%" officeooo:rsid="0023a7ff"/>
    </style:style>
    <style:style style:name="T22" style:family="text">
      <style:text-properties style:text-position="sub 58%" officeooo:rsid="0023a7ff"/>
    </style:style>
    <style:style style:name="T23" style:family="text">
      <style:text-properties style:text-position="sub 58%" officeooo:rsid="001f9242"/>
    </style:style>
    <style:style style:name="T24" style:family="text">
      <style:text-properties style:text-position="sub 58%" officeooo:rsid="001f9242"/>
    </style:style>
    <style:style style:name="T25" style:family="text">
      <style:text-properties style:text-position="sub 58%"/>
    </style:style>
    <style:style style:name="T26" style:family="text">
      <style:text-properties style:text-position="sub 58%" fo:font-weight="normal" officeooo:rsid="001f9242" style:font-weight-asian="normal" style:font-weight-complex="normal"/>
    </style:style>
    <style:style style:name="T27" style:family="text">
      <style:text-properties style:text-position="sub 58%" fo:font-weight="normal" officeooo:rsid="0023bdfc" style:font-weight-asian="normal" style:font-weight-complex="normal"/>
    </style:style>
    <style:style style:name="T28" style:family="text">
      <style:text-properties style:text-position="sub 58%" officeooo:rsid="00248ce9"/>
    </style:style>
    <style:style style:name="T29" style:family="text">
      <style:text-properties style:text-position="sub 58%"/>
    </style:style>
    <style:style style:name="T30" style:family="text">
      <style:text-properties style:text-position="sub 58%" officeooo:rsid="0024cbeb"/>
    </style:style>
    <style:style style:name="T31" style:family="text">
      <style:text-properties officeooo:rsid="001b1542"/>
    </style:style>
    <style:style style:name="T32" style:family="text">
      <style:text-properties style:font-name="Calibri1" fo:font-size="12pt" style:font-size-asian="12pt" style:font-size-complex="12pt"/>
    </style:style>
    <style:style style:name="T33" style:family="text">
      <style:text-properties style:font-name="Calibri1" fo:font-size="12pt" officeooo:rsid="001f113d" style:font-size-asian="12pt" style:font-size-complex="12pt"/>
    </style:style>
    <style:style style:name="T34" style:family="text">
      <style:text-properties style:font-name="Calibri1" fo:font-size="12pt" officeooo:rsid="001f9242" style:font-size-asian="12pt" style:font-size-complex="12pt"/>
    </style:style>
    <style:style style:name="T35" style:family="text">
      <style:text-properties style:font-name="Calibri1" fo:font-size="12pt" officeooo:rsid="00206a7d" style:font-size-asian="12pt" style:font-size-complex="12pt"/>
    </style:style>
    <style:style style:name="T36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Calibri1" fo:font-size="12pt" fo:font-weight="bold" officeooo:rsid="001f113d" style:font-size-asian="12pt" style:font-weight-asian="bold" style:font-size-complex="12pt" style:font-weight-complex="bold"/>
    </style:style>
    <style:style style:name="T38" style:family="text">
      <style:text-properties style:font-name="Calibri1" fo:font-size="12pt" fo:font-style="italic" style:font-size-asian="12pt" style:font-style-asian="italic" style:font-size-complex="12pt" style:font-style-complex="italic"/>
    </style:style>
    <style:style style:name="T39" style:family="text">
      <style:text-properties style:font-name="Calibri1" fo:font-size="12pt" fo:font-style="italic" officeooo:rsid="001f9242" style:font-size-asian="12pt" style:font-style-asian="italic" style:font-size-complex="12pt" style:font-style-complex="italic"/>
    </style:style>
    <style:style style:name="T40" style:family="text">
      <style:text-properties style:font-name="Calibri1" fo:font-size="12pt" fo:font-style="normal" officeooo:rsid="001f9242" style:font-size-asian="12pt" style:font-style-asian="normal" style:font-size-complex="12pt" style:font-style-complex="normal"/>
    </style:style>
    <style:style style:name="T41" style:family="text">
      <style:text-properties style:font-name="Calibri1" fo:font-size="12pt" fo:font-style="normal" officeooo:rsid="00206a7d" style:font-size-asian="12pt" style:font-style-asian="normal" style:font-size-complex="12pt" style:font-style-complex="normal"/>
    </style:style>
    <style:style style:name="T42" style:family="text">
      <style:text-properties style:font-name="Calibri1" fo:font-size="12pt" fo:font-style="normal" officeooo:rsid="001f9242" fo:background-color="#ffff00" loext:char-shading-value="0" style:font-size-asian="12pt" style:font-style-asian="normal" style:font-size-complex="12pt" style:font-style-complex="normal"/>
    </style:style>
    <style:style style:name="T43" style:family="text">
      <style:text-properties style:font-name="Calibri1" fo:font-size="12pt" fo:font-style="normal" officeooo:rsid="001f9242" fo:background-color="#ffff00" loext:char-shading-value="0" style:font-size-asian="12pt" style:font-style-asian="normal" style:font-size-complex="12pt" style:font-style-complex="normal"/>
    </style:style>
    <style:style style:name="T44" style:family="text">
      <style:text-properties style:font-name="Calibri1" fo:font-size="12pt" style:text-underline-style="solid" style:text-underline-width="auto" style:text-underline-color="font-color" style:font-size-asian="12pt" style:font-size-complex="12pt"/>
    </style:style>
    <style:style style:name="T45" style:family="text">
      <style:text-properties style:font-name="Calibri1" fo:font-size="12pt" fo:background-color="#ffff00" loext:char-shading-value="0" style:font-size-asian="12pt" style:font-size-complex="12pt"/>
    </style:style>
    <style:style style:name="T46" style:family="text">
      <style:text-properties style:font-name="Calibri1" fo:font-size="12pt" fo:background-color="#ffff00" loext:char-shading-value="0" style:font-size-asian="12pt" style:font-size-complex="12pt"/>
    </style:style>
    <style:style style:name="T47" style:family="text">
      <style:text-properties style:font-name="Calibri1" fo:font-size="12pt" officeooo:rsid="001f113d" fo:background-color="#ffff00" loext:char-shading-value="0" style:font-size-asian="12pt" style:font-size-complex="12pt"/>
    </style:style>
    <style:style style:name="T48" style:family="text">
      <style:text-properties style:font-name="Calibri1" fo:font-size="12pt" officeooo:rsid="001f113d" fo:background-color="#ffff00" loext:char-shading-value="0" style:font-size-asian="12pt" style:font-size-complex="12pt"/>
    </style:style>
    <style:style style:name="T49" style:family="text">
      <style:text-properties style:font-name="Calibri1" fo:font-size="12pt" fo:background-color="#fff8dc" loext:char-shading-value="0" style:font-size-asian="12pt" style:font-size-complex="12pt"/>
    </style:style>
    <style:style style:name="T50" style:family="text">
      <style:text-properties style:font-name="Calibri1" fo:font-size="12pt" fo:background-color="#fff8dc" loext:char-shading-value="0" style:font-size-asian="12pt" style:font-size-complex="12pt"/>
    </style:style>
    <style:style style:name="T51" style:family="text">
      <style:text-properties style:font-name="Calibri1" fo:font-size="12pt" fo:background-color="#adff2f" loext:char-shading-value="0" style:font-size-asian="12pt" style:font-size-complex="12pt"/>
    </style:style>
    <style:style style:name="T52" style:family="text">
      <style:text-properties style:font-name="Calibri1" fo:font-size="12pt" fo:background-color="#adff2f" loext:char-shading-value="0" style:font-size-asian="12pt" style:font-size-complex="12pt"/>
    </style:style>
    <style:style style:name="T53" style:family="text">
      <style:text-properties style:font-name="Calibri1" fo:font-size="12pt" fo:background-color="#ffc0cb" loext:char-shading-value="0" style:font-size-asian="12pt" style:font-size-complex="12pt"/>
    </style:style>
    <style:style style:name="T54" style:family="text">
      <style:text-properties style:font-name="Calibri1" fo:font-size="12pt" fo:background-color="#ffc0cb" loext:char-shading-value="0" style:font-size-asian="12pt" style:font-size-complex="12pt"/>
    </style:style>
    <style:style style:name="T55" style:family="text">
      <style:text-properties style:font-name="Calibri1" fo:font-size="12pt" officeooo:rsid="00206a7d" fo:background-color="#ffc0cb" loext:char-shading-value="0" style:font-size-asian="12pt" style:font-size-complex="12pt"/>
    </style:style>
    <style:style style:name="T56" style:family="text">
      <style:text-properties style:font-name="Calibri1" fo:font-size="12pt" officeooo:rsid="00206a7d" fo:background-color="#ffc0cb" loext:char-shading-value="0" style:font-size-asian="12pt" style:font-size-complex="12pt"/>
    </style:style>
    <style:style style:name="T57" style:family="text">
      <style:text-properties fo:color="#0000ff"/>
    </style:style>
    <style:style style:name="T58" style:family="text">
      <style:text-properties fo:color="#0000ff" style:text-position="sub 58%"/>
    </style:style>
    <style:style style:name="T59" style:family="text">
      <style:text-properties fo:color="#0000ff" style:text-position="sub 58%" style:font-name="Calibri1" fo:font-size="12pt" style:font-size-asian="12pt" style:font-size-complex="12pt"/>
    </style:style>
    <style:style style:name="T60" style:family="text">
      <style:text-properties fo:color="#0000ff" style:text-position="sub 58%" style:font-name="Calibri1" fo:font-size="12pt" style:font-size-asian="12pt" style:font-size-complex="12pt"/>
    </style:style>
    <style:style style:name="T61" style:family="text">
      <style:text-properties fo:color="#0000ff" style:text-position="sub 58%" style:font-name="Calibri1" fo:font-size="12pt" fo:font-style="normal" officeooo:rsid="001f9242" style:font-size-asian="12pt" style:font-style-asian="normal" style:font-size-complex="12pt" style:font-style-complex="normal"/>
    </style:style>
    <style:style style:name="T62" style:family="text">
      <style:text-properties fo:color="#0000ff" style:text-position="sub 58%" style:font-name="Calibri1" fo:font-size="12pt" fo:font-style="normal" fo:font-weight="bold" officeooo:rsid="001f9242" style:font-size-asian="12pt" style:font-style-asian="normal" style:font-weight-asian="bold" style:font-size-complex="12pt" style:font-style-complex="normal"/>
    </style:style>
    <style:style style:name="T63" style:family="text">
      <style:text-properties fo:color="#0000ff" style:text-position="sub 58%" style:font-name="Calibri1" fo:font-size="12pt" fo:font-style="normal" fo:font-weight="bold" officeooo:rsid="00257c7c" style:font-size-asian="12pt" style:font-style-asian="normal" style:font-weight-asian="bold" style:font-size-complex="12pt" style:font-style-complex="normal"/>
    </style:style>
    <style:style style:name="T64" style:family="text">
      <style:text-properties fo:color="#0000ff" style:text-position="sub 58%" style:font-name="Calibri1" fo:font-size="12pt" fo:font-weight="bold" style:font-size-asian="12pt" style:font-weight-asian="bold" style:font-size-complex="12pt"/>
    </style:style>
    <style:style style:name="T65" style:family="text">
      <style:text-properties fo:color="#0000ff" style:text-position="sub 58%" style:font-name="Calibri1" fo:font-size="12pt" fo:font-weight="bold" officeooo:rsid="001f9242" style:font-size-asian="12pt" style:font-weight-asian="bold" style:font-size-complex="12pt"/>
    </style:style>
    <style:style style:name="T66" style:family="text">
      <style:text-properties fo:color="#0000ff" style:text-position="sub 58%" style:font-name="Calibri1" fo:font-size="12pt" fo:font-weight="bold" officeooo:rsid="00206a7d" style:font-size-asian="12pt" style:font-weight-asian="bold" style:font-size-complex="12pt"/>
    </style:style>
    <style:style style:name="T67" style:family="text">
      <style:text-properties fo:color="#0000ff" style:text-position="sub 58%" style:font-name="Calibri1" fo:font-size="12pt" fo:font-weight="bold" officeooo:rsid="00257c7c" style:font-size-asian="12pt" style:font-weight-asian="bold" style:font-size-complex="12pt"/>
    </style:style>
    <style:style style:name="T68" style:family="text">
      <style:text-properties fo:color="#0000ff" style:text-position="sub 58%" officeooo:rsid="001f9242"/>
    </style:style>
    <style:style style:name="T69" style:family="text">
      <style:text-properties fo:color="#0000ff" style:text-position="sub 58%" style:font-name="Calibri2" fo:font-style="normal" fo:font-weight="normal" officeooo:rsid="001f9242" style:font-style-asian="normal" style:font-weight-asian="normal" style:font-style-complex="normal" style:font-weight-complex="normal"/>
    </style:style>
    <style:style style:name="T70" style:family="text">
      <style:text-properties fo:color="#0000ff" style:text-position="sub 58%" style:font-name="Calibri2" fo:font-style="normal" fo:font-weight="normal" officeooo:rsid="0023bdfc" style:font-style-asian="normal" style:font-weight-asian="normal" style:font-style-complex="normal" style:font-weight-complex="normal"/>
    </style:style>
    <style:style style:name="T71" style:family="text">
      <style:text-properties fo:color="#0000ff" style:text-position="sub 58%" style:font-name="Calibri2" fo:font-style="normal" fo:font-weight="normal" officeooo:rsid="00257c7c" style:font-style-asian="normal" style:font-weight-asian="normal" style:font-style-complex="normal" style:font-weight-complex="normal"/>
    </style:style>
    <style:style style:name="T72" style:family="text">
      <style:text-properties fo:color="#0000ff" style:text-position="sub 58%" style:font-name="Calibri2" fo:font-style="normal" fo:font-weight="normal" officeooo:rsid="00257c7c" style:font-style-asian="normal" style:font-weight-asian="normal" style:font-style-complex="normal" style:font-weight-complex="normal"/>
    </style:style>
    <style:style style:name="T73" style:family="text">
      <style:text-properties fo:color="#0000ff" style:text-position="sub 58%" style:font-name="Calibri2" fo:font-style="normal" fo:font-weight="normal" officeooo:rsid="0023a7ff" style:font-style-asian="normal" style:font-weight-asian="normal" style:font-style-complex="normal" style:font-weight-complex="normal"/>
    </style:style>
    <style:style style:name="T74" style:family="text">
      <style:text-properties fo:color="#0000ff" style:text-position="sub 58%" style:font-name="Calibri2" fo:font-size="12pt" fo:font-style="normal" fo:font-weight="normal" officeooo:rsid="001f9242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fo:color="#0000ff" style:text-position="sub 58%" style:font-name="Calibri2" fo:font-size="12pt" fo:font-style="normal" officeooo:rsid="001f9242" style:font-size-asian="12pt" style:font-style-asian="normal" style:font-size-complex="12pt" style:font-style-complex="normal"/>
    </style:style>
    <style:style style:name="T76" style:family="text">
      <style:text-properties fo:color="#0000ff" style:font-name="Calibri1" fo:font-size="12pt" style:font-size-asian="12pt" style:font-size-complex="12pt"/>
    </style:style>
    <style:style style:name="T77" style:family="text">
      <style:text-properties fo:color="#0000ff" style:font-name="Calibri1" fo:font-size="12pt" officeooo:rsid="001f113d" style:font-size-asian="12pt" style:font-size-complex="12pt"/>
    </style:style>
    <style:style style:name="T78" style:family="text">
      <style:text-properties fo:color="#0000ff" style:font-name="Calibri1" fo:font-size="12pt" officeooo:rsid="001f113d" style:font-size-asian="12pt" style:font-size-complex="12pt"/>
    </style:style>
    <style:style style:name="T79" style:family="text">
      <style:text-properties fo:color="#0000ff" style:font-name="Calibri1" fo:font-size="12pt" officeooo:rsid="001f9242" style:font-size-asian="12pt" style:font-size-complex="12pt"/>
    </style:style>
    <style:style style:name="T80" style:family="text">
      <style:text-properties fo:color="#0000ff" style:font-name="Calibri1" fo:font-size="12pt" officeooo:rsid="001f9242" style:font-size-asian="12pt" style:font-size-complex="12pt"/>
    </style:style>
    <style:style style:name="T81" style:family="text">
      <style:text-properties fo:color="#0000ff" style:font-name="Calibri1" fo:font-size="12pt" officeooo:rsid="00206a7d" style:font-size-asian="12pt" style:font-size-complex="12pt"/>
    </style:style>
    <style:style style:name="T82" style:family="text">
      <style:text-properties fo:color="#0000ff" style:font-name="Calibri1" fo:font-size="12pt" style:font-size-asian="12pt" style:font-size-complex="12pt"/>
    </style:style>
    <style:style style:name="T83" style:family="text">
      <style:text-properties fo:color="#0000ff" style:font-name="Calibri1" fo:font-size="12pt" officeooo:rsid="00257c7c" style:font-size-asian="12pt" style:font-size-complex="12pt"/>
    </style:style>
    <style:style style:name="T84" style:family="text">
      <style:text-properties fo:color="#0000ff" style:font-name="Calibri1" fo:font-size="12pt" officeooo:rsid="00257c7c" style:font-size-asian="12pt" style:font-size-complex="12pt"/>
    </style:style>
    <style:style style:name="T85" style:family="text">
      <style:text-properties fo:color="#0000ff" style:font-name="Calibri1" fo:font-size="12pt" fo:font-style="normal" officeooo:rsid="001f9242" style:font-size-asian="12pt" style:font-style-asian="normal" style:font-size-complex="12pt" style:font-style-complex="normal"/>
    </style:style>
    <style:style style:name="T86" style:family="text">
      <style:text-properties fo:color="#0000ff" style:font-name="Calibri1" fo:font-size="12pt" fo:font-style="normal" officeooo:rsid="001f9242" style:font-size-asian="12pt" style:font-style-asian="normal" style:font-size-complex="12pt" style:font-style-complex="normal"/>
    </style:style>
    <style:style style:name="T87" style:family="text">
      <style:text-properties fo:color="#0000ff" style:font-name="Calibri1" fo:font-size="12pt" fo:font-style="normal" fo:font-weight="bold" officeooo:rsid="001f9242" style:font-size-asian="12pt" style:font-style-asian="normal" style:font-weight-asian="bold" style:font-size-complex="12pt" style:font-style-complex="normal"/>
    </style:style>
    <style:style style:name="T88" style:family="text">
      <style:text-properties fo:color="#0000ff" style:font-name="Calibri1" fo:font-size="12pt" fo:font-weight="bold" officeooo:rsid="001f113d" style:font-size-asian="12pt" style:font-weight-asian="bold" style:font-size-complex="12pt"/>
    </style:style>
    <style:style style:name="T89" style:family="text">
      <style:text-properties fo:color="#0000ff" style:font-name="Calibri1" fo:font-size="12pt" fo:font-weight="bold" style:font-size-asian="12pt" style:font-weight-asian="bold" style:font-size-complex="12pt"/>
    </style:style>
    <style:style style:name="T90" style:family="text">
      <style:text-properties fo:color="#0000ff" style:font-name="Calibri1" fo:font-size="12pt" fo:font-weight="bold" officeooo:rsid="001f9242" style:font-size-asian="12pt" style:font-weight-asian="bold" style:font-size-complex="12pt"/>
    </style:style>
    <style:style style:name="T91" style:family="text">
      <style:text-properties fo:color="#0000ff" style:font-name="Calibri1" fo:font-size="12pt" fo:font-weight="bold" officeooo:rsid="00206a7d" style:font-size-asian="12pt" style:font-weight-asian="bold" style:font-size-complex="12pt"/>
    </style:style>
    <style:style style:name="T92" style:family="text">
      <style:text-properties fo:color="#0000ff" style:font-name="Calibri1" fo:font-size="12pt" fo:font-weight="bold" officeooo:rsid="00257c7c" style:font-size-asian="12pt" style:font-weight-asian="bold" style:font-size-complex="12pt"/>
    </style:style>
    <style:style style:name="T93" style:family="text">
      <style:text-properties fo:color="#0000ff" style:font-name="Calibri1" fo:font-style="normal" fo:font-weight="bold" officeooo:rsid="00257c7c" style:font-style-asian="normal" style:font-weight-asian="bold" style:font-style-complex="normal" style:font-weight-complex="normal"/>
    </style:style>
    <style:style style:name="T94" style:family="text">
      <style:text-properties fo:color="#0000ff" style:font-name="Calibri1" fo:font-style="normal" fo:font-weight="bold" officeooo:rsid="001f113d" style:font-style-asian="normal" style:font-weight-asian="bold" style:font-style-complex="normal" style:font-weight-complex="normal"/>
    </style:style>
    <style:style style:name="T95" style:family="text">
      <style:text-properties fo:color="#0000ff" style:font-name="Calibri1" fo:font-style="normal" fo:font-weight="bold" officeooo:rsid="001f9242" style:font-style-asian="normal" style:font-weight-asian="bold" style:font-style-complex="normal" style:font-weight-complex="normal"/>
    </style:style>
    <style:style style:name="T96" style:family="text">
      <style:text-properties fo:color="#0000ff" officeooo:rsid="001f9242"/>
    </style:style>
    <style:style style:name="T97" style:family="text">
      <style:text-properties fo:color="#0000ff" officeooo:rsid="00206a7d"/>
    </style:style>
    <style:style style:name="T98" style:family="text">
      <style:text-properties fo:color="#0000ff" style:font-name="LiberationSerif" fo:font-size="12pt" fo:font-weight="bold" style:font-size-asian="12pt" style:font-weight-asian="bold"/>
    </style:style>
    <style:style style:name="T99" style:family="text">
      <style:text-properties fo:color="#0000ff" style:font-name="LiberationSerif" fo:font-size="12pt" style:font-size-asian="12pt"/>
    </style:style>
    <style:style style:name="T100" style:family="text">
      <style:text-properties fo:color="#0000ff" style:text-position="0% 100%" style:font-name="Calibri1" fo:font-size="12pt" fo:font-style="normal" fo:font-weight="bold" officeooo:rsid="00257c7c" style:font-size-asian="12pt" style:font-style-asian="normal" style:font-weight-asian="bold" style:font-size-complex="12pt" style:font-style-complex="normal"/>
    </style:style>
    <style:style style:name="T101" style:family="text">
      <style:text-properties fo:color="#0000ff" style:text-position="0% 100%" style:font-name="Calibri1" fo:font-size="12pt" fo:font-style="normal" fo:font-weight="bold" officeooo:rsid="00257c7c" style:font-size-asian="12pt" style:font-style-asian="normal" style:font-weight-asian="bold" style:font-size-complex="12pt" style:font-style-complex="normal" style:font-weight-complex="normal"/>
    </style:style>
    <style:style style:name="T102" style:family="text">
      <style:text-properties fo:color="#0000ff" style:text-position="0% 100%" style:font-name="Calibri1" fo:font-size="12pt" fo:font-style="normal" fo:font-weight="bold" officeooo:rsid="001f113d" style:font-size-asian="12pt" style:font-style-asian="normal" style:font-weight-asian="bold" style:font-size-complex="12pt" style:font-style-complex="normal" style:font-weight-complex="normal"/>
    </style:style>
    <style:style style:name="T103" style:family="text">
      <style:text-properties fo:color="#0000ff" style:text-position="0% 100%" style:font-name="Calibri1" fo:font-size="12pt" fo:font-style="normal" fo:font-weight="bold" officeooo:rsid="001f9242" style:font-size-asian="12pt" style:font-style-asian="normal" style:font-weight-asian="bold" style:font-size-complex="12pt" style:font-style-complex="normal" style:font-weight-complex="normal"/>
    </style:style>
    <style:style style:name="T104" style:family="text">
      <style:text-properties fo:color="#0000ff" style:text-position="0% 100%" style:font-name="Calibri1" fo:font-size="12pt" fo:font-style="normal" officeooo:rsid="00257c7c" style:font-size-asian="12pt" style:font-style-asian="normal" style:font-size-complex="12pt" style:font-style-complex="normal"/>
    </style:style>
    <style:style style:name="T105" style:family="text">
      <style:text-properties fo:color="#0000ff" style:text-position="0% 100%" style:font-name="Calibri1" fo:font-size="12pt" fo:font-style="normal" officeooo:rsid="001f113d" style:font-size-asian="12pt" style:font-style-asian="normal" style:font-size-complex="12pt" style:font-style-complex="normal"/>
    </style:style>
    <style:style style:name="T106" style:family="text">
      <style:text-properties fo:color="#0000ff" style:text-position="0% 100%" style:font-name="Calibri1" fo:font-size="12pt" fo:font-style="normal" officeooo:rsid="001f9242" style:font-size-asian="12pt" style:font-style-asian="normal" style:font-size-complex="12pt" style:font-style-complex="normal"/>
    </style:style>
    <style:style style:name="T107" style:family="text">
      <style:text-properties fo:color="#0000ff" style:text-position="0% 100%" style:font-name="Calibri1" fo:font-size="12pt" fo:font-weight="bold" style:font-size-asian="12pt" style:font-weight-asian="bold" style:font-size-complex="12pt"/>
    </style:style>
    <style:style style:name="T108" style:family="text">
      <style:text-properties fo:color="#0000ff" style:text-position="0% 100%" style:font-name="Calibri1" fo:font-size="12pt" fo:font-weight="bold" officeooo:rsid="001f9242" style:font-size-asian="12pt" style:font-weight-asian="bold" style:font-size-complex="12pt"/>
    </style:style>
    <style:style style:name="T109" style:family="text">
      <style:text-properties fo:color="#0000ff" style:text-position="0% 100%" style:font-name="Calibri1" fo:font-size="12pt" fo:font-weight="bold" officeooo:rsid="00206a7d" style:font-size-asian="12pt" style:font-weight-asian="bold" style:font-size-complex="12pt"/>
    </style:style>
    <style:style style:name="T110" style:family="text">
      <style:text-properties fo:color="#0000ff" style:text-position="0% 100%" style:font-name="Calibri1" fo:font-size="12pt" fo:font-weight="bold" officeooo:rsid="00257c7c" style:font-size-asian="12pt" style:font-weight-asian="bold" style:font-size-complex="12pt"/>
    </style:style>
    <style:style style:name="T111" style:family="text">
      <style:text-properties fo:color="#0000ff" style:text-position="0% 100%" style:font-name="Calibri1" fo:font-size="12pt" officeooo:rsid="001f9242" style:font-size-asian="12pt" style:font-size-complex="12pt"/>
    </style:style>
    <style:style style:name="T112" style:family="text">
      <style:text-properties fo:color="#0000ff" style:text-position="0% 100%" style:font-name="Calibri1" fo:font-size="12pt" style:font-size-asian="12pt" style:font-size-complex="12pt"/>
    </style:style>
    <style:style style:name="T113" style:family="text">
      <style:text-properties fo:color="#0000ff" style:text-position="0% 100%" style:font-name="Calibri1" fo:font-size="12pt" officeooo:rsid="00206a7d" style:font-size-asian="12pt" style:font-size-complex="12pt"/>
    </style:style>
    <style:style style:name="T114" style:family="text">
      <style:text-properties fo:color="#0000ff" style:text-position="0% 100%" style:font-name="Calibri1" fo:font-size="12pt" officeooo:rsid="00257c7c" style:font-size-asian="12pt" style:font-size-complex="12pt"/>
    </style:style>
    <style:style style:name="T115" style:family="text">
      <style:text-properties fo:color="#0000ff" style:text-position="0% 100%" style:font-name="Calibri2" fo:font-style="normal" fo:font-weight="normal" officeooo:rsid="001f9242" style:font-style-asian="normal" style:font-weight-asian="normal" style:font-style-complex="normal" style:font-weight-complex="normal"/>
    </style:style>
    <style:style style:name="T116" style:family="text">
      <style:text-properties fo:color="#0000ff" style:text-position="0% 100%" style:font-name="Calibri2" fo:font-size="12pt" fo:font-style="normal" fo:font-weight="normal" officeooo:rsid="0023a7ff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fo:color="#0000ff" style:text-position="0% 100%" style:font-name="Calibri2" fo:font-size="12pt" fo:font-style="normal" fo:font-weight="normal" officeooo:rsid="001f9242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fo:color="#0000ff" style:text-position="0% 100%" style:font-name="Calibri2" fo:font-size="12pt" fo:font-style="normal" fo:font-weight="normal" officeooo:rsid="0019d319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fo:color="#0000ff" style:text-position="0% 100%" style:font-name="Calibri2" fo:font-size="12pt" fo:font-style="normal" fo:font-weight="normal" officeooo:rsid="00257c7c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fo:color="#0000ff" style:text-position="0% 100%" style:font-name="Calibri2" fo:font-size="12pt" fo:font-style="normal" fo:font-weight="normal" officeooo:rsid="0023bdfc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fo:color="#0000ff" style:text-position="0% 100%" style:font-name="Calibri2" fo:font-size="12pt" fo:font-style="normal" officeooo:rsid="00257c7c" style:font-size-asian="12pt" style:font-style-asian="normal" style:font-size-complex="12pt" style:font-style-complex="normal"/>
    </style:style>
    <style:style style:name="T122" style:family="text">
      <style:text-properties fo:color="#0000ff" style:text-position="0% 100%" style:font-name="Calibri2" fo:font-size="12pt" fo:font-style="normal" officeooo:rsid="0023a7ff" style:font-size-asian="12pt" style:font-style-asian="normal" style:font-size-complex="12pt" style:font-style-complex="normal"/>
    </style:style>
    <style:style style:name="T123" style:family="text">
      <style:text-properties fo:color="#0000ff" style:text-position="0% 100%" style:font-name="Calibri2" fo:font-size="12pt" fo:font-style="normal" officeooo:rsid="001f9242" style:font-size-asian="12pt" style:font-style-asian="normal" style:font-size-complex="12pt" style:font-style-complex="normal"/>
    </style:style>
    <style:style style:name="T124" style:family="text">
      <style:text-properties fo:color="#0000ff" style:text-position="0% 100%" style:font-name="Calibri2" fo:font-size="12pt" fo:font-style="normal" officeooo:rsid="0019d319" style:font-size-asian="12pt" style:font-style-asian="normal" style:font-size-complex="12pt" style:font-style-complex="normal"/>
    </style:style>
    <style:style style:name="T125" style:family="text">
      <style:text-properties fo:color="#0000ff" style:text-position="0% 100%" style:font-name="Calibri2" fo:font-size="12pt" fo:font-style="normal" officeooo:rsid="0023bdfc" style:font-size-asian="12pt" style:font-style-asian="normal" style:font-size-complex="12pt" style:font-style-complex="normal"/>
    </style:style>
    <style:style style:name="T126" style:family="text">
      <style:text-properties fo:color="#0000ff"/>
    </style:style>
    <style:style style:name="T127" style:family="text">
      <style:text-properties fo:color="#0000ff" style:font-name="Calibri2" fo:font-style="normal" fo:font-weight="normal" officeooo:rsid="0023a7ff" style:font-style-asian="normal" style:font-weight-asian="normal" style:font-style-complex="normal" style:font-weight-complex="normal"/>
    </style:style>
    <style:style style:name="T128" style:family="text">
      <style:text-properties fo:color="#0000ff" style:font-name="Calibri2" fo:font-style="normal" fo:font-weight="normal" officeooo:rsid="0019d319" style:font-style-asian="normal" style:font-weight-asian="normal" style:font-style-complex="normal" style:font-weight-complex="normal"/>
    </style:style>
    <style:style style:name="T129" style:family="text">
      <style:text-properties fo:color="#0000ff" style:font-name="Calibri2" fo:font-style="normal" fo:font-weight="normal" officeooo:rsid="0023bdfc" style:font-style-asian="normal" style:font-weight-asian="normal" style:font-style-complex="normal" style:font-weight-complex="normal"/>
    </style:style>
    <style:style style:name="T130" style:family="text">
      <style:text-properties fo:color="#0000ff" style:font-name="Calibri2" fo:font-style="normal" fo:font-weight="normal" officeooo:rsid="00257c7c" style:font-style-asian="normal" style:font-weight-asian="normal" style:font-style-complex="normal" style:font-weight-complex="normal"/>
    </style:style>
    <style:style style:name="T131" style:family="text">
      <style:text-properties fo:color="#0000ff" style:font-name="Calibri2" fo:font-style="normal" fo:font-weight="normal" officeooo:rsid="00257c7c" style:font-style-asian="normal" style:font-weight-asian="normal" style:font-style-complex="normal" style:font-weight-complex="normal"/>
    </style:style>
    <style:style style:name="T132" style:family="text">
      <style:text-properties fo:color="#0000ff" style:font-name="Calibri2" fo:font-style="normal" fo:font-weight="normal" officeooo:rsid="001f9242" style:font-style-asian="normal" style:font-weight-asian="normal" style:font-style-complex="normal" style:font-weight-complex="normal"/>
    </style:style>
    <style:style style:name="T133" style:family="text">
      <style:text-properties officeooo:rsid="001f9242"/>
    </style:style>
    <style:style style:name="T134" style:family="text">
      <style:text-properties officeooo:rsid="001f9242"/>
    </style:style>
    <style:style style:name="T135" style:family="text">
      <style:text-properties officeooo:rsid="001f9242"/>
    </style:style>
    <style:style style:name="T136" style:family="text">
      <style:text-properties fo:font-style="normal" officeooo:rsid="001f9242" style:font-style-asian="normal" style:font-style-complex="normal"/>
    </style:style>
    <style:style style:name="T137" style:family="text">
      <style:text-properties fo:font-style="normal" officeooo:rsid="001f9242" fo:background-color="#ffff00" loext:char-shading-value="0" style:font-style-asian="normal" style:font-style-complex="normal"/>
    </style:style>
    <style:style style:name="T138" style:family="text">
      <style:text-properties fo:font-style="normal" officeooo:rsid="001f9242" fo:background-color="#ffff00" loext:char-shading-value="0" style:font-style-asian="normal" style:font-style-complex="normal"/>
    </style:style>
    <style:style style:name="T139" style:family="text">
      <style:text-properties fo:font-style="normal" officeooo:rsid="001f9242" fo:background-color="#ffe4e1" loext:char-shading-value="0" style:font-style-asian="normal" style:font-style-complex="normal"/>
    </style:style>
    <style:style style:name="T140" style:family="text">
      <style:text-properties fo:font-style="normal" officeooo:rsid="001f9242" fo:background-color="#ffe4e1" loext:char-shading-value="0" style:font-style-asian="normal" style:font-style-complex="normal"/>
    </style:style>
    <style:style style:name="T141" style:family="text">
      <style:text-properties fo:font-style="normal" officeooo:rsid="001f9242" fo:background-color="transparent" loext:char-shading-value="0" style:font-style-asian="normal" style:font-style-complex="normal"/>
    </style:style>
    <style:style style:name="T142" style:family="text">
      <style:text-properties fo:font-style="normal" officeooo:rsid="001f9242" fo:background-color="#adff2f" loext:char-shading-value="0" style:font-style-asian="normal" style:font-style-complex="normal"/>
    </style:style>
    <style:style style:name="T143" style:family="text">
      <style:text-properties fo:font-style="normal" officeooo:rsid="001f9242" fo:background-color="#ffc0cb" loext:char-shading-value="0" style:font-style-asian="normal" style:font-style-complex="normal"/>
    </style:style>
    <style:style style:name="T144" style:family="text">
      <style:text-properties fo:font-style="normal" officeooo:rsid="001f9242" fo:background-color="#ffc0cb" loext:char-shading-value="0" style:font-style-asian="normal" style:font-style-complex="normal"/>
    </style:style>
    <style:style style:name="T145" style:family="text">
      <style:text-properties officeooo:rsid="00206a7d"/>
    </style:style>
    <style:style style:name="T146" style:family="text">
      <style:text-properties fo:color="#21409b" style:font-name="ComicSansMS-Bold" fo:font-size="12pt" fo:font-weight="bold" style:font-size-asian="12pt" style:font-weight-asian="bold"/>
    </style:style>
    <style:style style:name="T147" style:family="text">
      <style:text-properties fo:color="#21409b" style:font-name="ComicSansMS-Bold" fo:font-weight="bold" style:font-weight-asian="bold"/>
    </style:style>
    <style:style style:name="T148" style:family="text">
      <style:text-properties fo:color="#21409b" style:font-name="ComicSansMS-Bold" fo:font-size="7pt" fo:font-weight="bold" style:font-size-asian="7pt" style:font-weight-asian="bold"/>
    </style:style>
    <style:style style:name="T149" style:family="text">
      <style:text-properties fo:color="#21409b" style:font-name="ComicSansMS" fo:font-size="12pt" style:font-size-asian="12pt"/>
    </style:style>
    <style:style style:name="T150" style:family="text">
      <style:text-properties fo:color="#21409b" style:font-name="ComicSansMS" fo:font-size="7pt" style:font-size-asian="7pt"/>
    </style:style>
    <style:style style:name="T151" style:family="text">
      <style:text-properties fo:color="#21409b" style:font-name="ComicSansMS"/>
    </style:style>
    <style:style style:name="T152" style:family="text">
      <style:text-properties fo:color="#21409b" style:font-name="ComicSansMS" officeooo:rsid="00257c7c"/>
    </style:style>
    <style:style style:name="T153" style:family="text">
      <style:text-properties fo:color="#21409b" style:font-name="SegoeUI"/>
    </style:style>
    <style:style style:name="T154" style:family="text">
      <style:text-properties fo:color="#21409b" style:font-name="SegoeUI-Bold" fo:font-size="12pt" fo:font-weight="bold" style:font-size-asian="12pt" style:font-weight-asian="bold"/>
    </style:style>
    <style:style style:name="T155" style:family="text">
      <style:text-properties fo:color="#21409b" style:font-name="SegoeUI-Bold" fo:font-weight="bold" style:font-weight-asian="bold"/>
    </style:style>
    <style:style style:name="T156" style:family="text">
      <style:text-properties style:text-position="0% 100%" fo:font-size="12pt" style:font-size-asian="12pt"/>
    </style:style>
    <style:style style:name="T157" style:family="text">
      <style:text-properties style:text-position="0% 100%" fo:font-size="12pt" officeooo:rsid="0023bdfc" style:font-size-asian="12pt"/>
    </style:style>
    <style:style style:name="T158" style:family="text">
      <style:text-properties style:text-position="0% 100%" officeooo:rsid="0021f605"/>
    </style:style>
    <style:style style:name="T159" style:family="text">
      <style:text-properties style:text-position="0% 100%"/>
    </style:style>
    <style:style style:name="T160" style:family="text">
      <style:text-properties style:text-position="0% 100%" officeooo:rsid="001f9242"/>
    </style:style>
    <style:style style:name="T161" style:family="text">
      <style:text-properties style:text-position="0% 100%" fo:font-weight="normal" officeooo:rsid="001f9242" style:font-weight-asian="normal" style:font-weight-complex="normal"/>
    </style:style>
    <style:style style:name="T162" style:family="text">
      <style:text-properties style:text-position="0% 100%" fo:font-weight="normal" style:font-weight-asian="normal" style:font-weight-complex="normal"/>
    </style:style>
    <style:style style:name="T163" style:family="text">
      <style:text-properties style:text-position="0% 100%" officeooo:rsid="00248ce9"/>
    </style:style>
    <style:style style:name="T164" style:family="text">
      <style:text-properties fo:font-size="7pt" style:font-size-asian="7pt"/>
    </style:style>
    <style:style style:name="T165" style:family="text">
      <style:text-properties fo:font-size="7pt" style:font-size-asian="7pt"/>
    </style:style>
    <style:style style:name="T166" style:family="text">
      <style:text-properties fo:font-size="7pt" style:font-size-asian="7pt"/>
    </style:style>
    <style:style style:name="T167" style:family="text">
      <style:text-properties fo:font-size="12pt" style:font-size-asian="12pt"/>
    </style:style>
    <style:style style:name="T168" style:family="text">
      <style:text-properties fo:font-size="12pt" style:font-size-asian="12pt" style:font-size-complex="12pt"/>
    </style:style>
    <style:style style:name="T169" style:family="text">
      <style:text-properties fo:font-size="12pt" officeooo:rsid="00228c53" style:font-size-asian="12pt"/>
    </style:style>
    <style:style style:name="T170" style:family="text">
      <style:text-properties fo:font-size="12pt" style:font-size-asian="12pt"/>
    </style:style>
    <style:style style:name="T171" style:family="text">
      <style:text-properties fo:font-size="12pt" officeooo:rsid="0023bdfc" style:font-size-asian="12pt"/>
    </style:style>
    <style:style style:name="T172" style:family="text">
      <style:text-properties fo:font-size="12pt" style:font-size-asian="12pt"/>
    </style:style>
    <style:style style:name="T173" style:family="text">
      <style:text-properties officeooo:rsid="00228c53"/>
    </style:style>
    <style:style style:name="T174" style:family="text">
      <style:text-properties fo:color="#000000" style:font-name="LiberationSerif" fo:font-size="12pt" style:font-size-asian="12pt"/>
    </style:style>
    <style:style style:name="T175" style:family="text">
      <style:text-properties fo:color="#000000" style:font-name="LiberationSerif"/>
    </style:style>
    <style:style style:name="T176" style:family="text">
      <style:text-properties fo:color="#000000" style:font-name="LiberationSerif" fo:font-size="7pt" style:font-size-asian="7pt"/>
    </style:style>
    <style:style style:name="T177" style:family="text">
      <style:text-properties fo:color="#000000" style:font-name="LiberationSerif-Italic" fo:font-size="12pt" fo:font-style="italic" style:font-size-asian="12pt" style:font-style-asian="italic"/>
    </style:style>
    <style:style style:name="T178" style:family="text">
      <style:text-properties fo:color="#000000" style:font-name="LiberationSerif-Italic" fo:font-style="italic" style:font-style-asian="italic"/>
    </style:style>
    <style:style style:name="T179" style:family="text">
      <style:text-properties fo:color="#000000" style:font-name="OpenSymbol" fo:font-size="12pt" style:font-size-asian="12pt"/>
    </style:style>
    <style:style style:name="T180" style:family="text">
      <style:text-properties fo:color="#000000" style:font-name="OpenSymbol"/>
    </style:style>
    <style:style style:name="T181" style:family="text">
      <style:text-properties fo:color="#000000"/>
    </style:style>
    <style:style style:name="T182" style:family="text">
      <style:text-properties officeooo:rsid="0021f605"/>
    </style:style>
    <style:style style:name="T183" style:family="text">
      <style:text-properties officeooo:rsid="001f113d"/>
    </style:style>
    <style:style style:name="T184" style:family="text">
      <style:text-properties officeooo:rsid="001f113d"/>
    </style:style>
    <style:style style:name="T185" style:family="text">
      <style:text-properties officeooo:rsid="0023a7ff"/>
    </style:style>
    <style:style style:name="T186" style:family="text">
      <style:text-properties officeooo:rsid="0023a7ff"/>
    </style:style>
    <style:style style:name="T187" style:family="text">
      <style:text-properties officeooo:rsid="0023bdfc"/>
    </style:style>
    <style:style style:name="T188" style:family="text">
      <style:text-properties officeooo:rsid="0023bdfc"/>
    </style:style>
    <style:style style:name="T189" style:family="text">
      <style:text-properties fo:font-weight="normal" officeooo:rsid="0023a7ff" style:font-weight-asian="normal" style:font-weight-complex="normal"/>
    </style:style>
    <style:style style:name="T190" style:family="text">
      <style:text-properties fo:font-weight="normal" style:font-weight-asian="normal" style:font-weight-complex="normal"/>
    </style:style>
    <style:style style:name="T191" style:family="text">
      <style:text-properties fo:font-weight="normal" officeooo:rsid="0023bdfc" style:font-weight-asian="normal" style:font-weight-complex="normal"/>
    </style:style>
    <style:style style:name="T192" style:family="text">
      <style:text-properties officeooo:rsid="00248ce9"/>
    </style:style>
    <style:style style:name="T193" style:family="text">
      <style:text-properties officeooo:rsid="00248ce9"/>
    </style:style>
    <style:style style:name="T194" style:family="text">
      <style:text-properties officeooo:rsid="0024cbeb"/>
    </style:style>
    <style:style style:name="T195" style:family="text">
      <style:text-properties officeooo:rsid="0024cbeb"/>
    </style:style>
    <style:style style:name="T196" style:family="text">
      <style:text-properties officeooo:rsid="00257c7c"/>
    </style:style>
    <style:style style:name="T197" style:family="text">
      <style:text-properties fo:background-color="#ffff00" loext:char-shading-value="0"/>
    </style:style>
    <style:style style:name="T198" style:family="text">
      <style:text-properties fo:background-color="#ffff00" loext:char-shading-value="0"/>
    </style:style>
    <style:style style:name="T199" style:family="text">
      <style:text-properties fo:background-color="#ffc0cb" loext:char-shading-value="0"/>
    </style:style>
    <style:style style:name="T200" style:family="text">
      <style:text-properties fo:background-color="#ffc0cb" loext:char-shading-value="0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JERCICIOS DE ESTEQUIOMETRÍA</text:p>
      <text:p text:style-name="P3"/>
      <text:p text:style-name="P6"><text:span text:style-name="T2">1.</text:span><text:span text:style-name="T6"> </text:span>El aluminio reacciona con el oxígeno produciendo óxido de aluminio.</text:p>
      <text:p text:style-name="P6"><text:span text:style-name="T6">a) </text:span><text:span text:style-name="T7">Calcula la masa de óxido de aluminio</text:span> que se produce al reaccionar <text:span text:style-name="T1">15 g de aluminio</text:span> con oxígeno en exceso.</text:p>
      <text:p text:style-name="P4">b) ¿qué tipo de reacción es? <text:span text:style-name="T97">De síntesis</text:span></text:p>
      <text:p text:style-name="P7"><text:span text:style-name="T5">a) </text:span><text:span text:style-name="T1">REACCIÓN:</text:span> <text:span text:style-name="T57">4 Al + 3O</text:span><text:span text:style-name="T58">2</text:span><text:span text:style-name="T57"> → 2 Al</text:span><text:span text:style-name="T58">2</text:span><text:span text:style-name="T57">O</text:span><text:span text:style-name="T58">3</text:span><text:span text:style-name="T57"> </text:span></text:p>
      <text:p text:style-name="P10"><text:span text:style-name="T133">Interpretación: </text:span>4 moles de aluminio reaccionan con 3 moles de oxígeno para dar 2 moles de óxido de aluminio </text:p>
      <text:p text:style-name="P7"><text:span text:style-name="T4">PASO 1</text:span>: <text:span text:style-name="T198">Pasamos los</text:span> 15 <text:span text:style-name="T198">g</text:span> de aluminio <text:span text:style-name="T198">a moles</text:span>. <text:span text:style-name="T200">M(Al)</text:span> = 27 g/mol </text:p>
      <text:p text:style-name="P15"><text:span text:style-name="T33">n Al = </text:span><text:span text:style-name="T32">15 gramos </text:span><text:span text:style-name="T33">Al</text:span><text:span text:style-name="T32"> </text:span><text:span text:style-name="T33">· </text:span><text:span text:style-name="T32">1mol Al / 27g = 0,56 mol </text:span><text:span text:style-name="T33">Al</text:span></text:p>
      <text:p text:style-name="P11"><text:span text:style-name="T37">PASO </text:span><text:span text:style-name="T36">2</text:span><text:span text:style-name="T32">: Aplicamos la </text:span><text:span text:style-name="T46">estequiometría</text:span><text:span text:style-name="T32"> de la reacción relacionando el aluminio con el óxido de aluminio: </text:span></text:p>
      <text:p text:style-name="P15"><text:span text:style-name="T33">n</text:span><text:span text:style-name="T32"> Al</text:span><text:span text:style-name="T12">2</text:span><text:span text:style-name="T32">O</text:span><text:span text:style-name="T12">3 </text:span><text:span text:style-name="T32"><text:s/>= 0,56 </text:span><text:span text:style-name="T33">mol Al · </text:span><draw:frame draw:style-name="fr1" draw:name="Objeto1" text:anchor-type="as-char" svg:y="-0.683cm" svg:width="2.367cm" svg:height="1.062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2"><text:s/>= 0,28 mol Al</text:span><text:span text:style-name="T12">2</text:span><text:span text:style-name="T32">O</text:span><text:span text:style-name="T12">3 </text:span></text:p>
      <text:p text:style-name="P11"><text:span text:style-name="T37">PASO 3</text:span><text:span text:style-name="T36">:</text:span><text:span text:style-name="T32"> </text:span><text:span text:style-name="T46">Pasamos los moles</text:span><text:span text:style-name="T32"> de óxido de </text:span><text:span text:style-name="T33">a</text:span><text:span text:style-name="T32">luminio </text:span><text:span text:style-name="T46">a </text:span><text:span text:style-name="T48">gramos</text:span><text:span text:style-name="T33">.</text:span><text:span text:style-name="T32"> </text:span><text:span text:style-name="T54">M (Al</text:span><text:span text:style-name="T14">2</text:span><text:span text:style-name="T54">O</text:span><text:span text:style-name="T14">3</text:span><text:span text:style-name="T54">)</text:span><text:span text:style-name="T32"> = 27·2 + 16·3 = 102 g/mol </text:span></text:p>
      <text:p text:style-name="P12"><text:span text:style-name="T79">m</text:span><text:span text:style-name="T76"> Al</text:span><text:span text:style-name="T59">2</text:span><text:span text:style-name="T76">O</text:span><text:span text:style-name="T59">3 <text:s/></text:span><text:span text:style-name="T34">=</text:span><text:span text:style-name="T79"> 0</text:span><text:span text:style-name="T76">,28 moles Al</text:span><text:span text:style-name="T59">2</text:span><text:span text:style-name="T76">O</text:span><text:span text:style-name="T59">3</text:span><text:span text:style-name="T76"> </text:span><text:span text:style-name="T34">·</text:span><text:span text:style-name="T32"> </text:span><text:span text:style-name="T32"><draw:frame draw:style-name="fr1" draw:name="Objeto2" text:anchor-type="as-char" svg:y="-0.683cm" svg:width="2.36cm" svg:height="1.124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2"><text:s/></text:span><text:span text:style-name="T76">= 28,56 </text:span><text:span text:style-name="T79">g</text:span><text:span text:style-name="T76"> Al</text:span><text:span text:style-name="T59">2</text:span><text:span text:style-name="T76">O</text:span><text:span text:style-name="T59">3</text:span></text:p>
      <text:p text:style-name="P2"/>
      <text:p text:style-name="P5"><text:span text:style-name="T1">2.</text:span> El amon<text:span text:style-name="T145">í</text:span>aco (NH<text:span text:style-name="T10">3</text:span>) se forma por reacción de nitrógeno con hidrógeno. Si se dispone de <text:span text:style-name="T1">420 g de</text:span></text:p>
      <text:p text:style-name="P14"><text:span text:style-name="T36">nitrógeno</text:span><text:span text:style-name="T32">, ¿</text:span><text:span text:style-name="T35">qué masa</text:span><text:span text:style-name="T44"> de amoníaco </text:span><text:span text:style-name="T32">se forma?</text:span></text:p>
      <text:p text:style-name="P9"><text:span text:style-name="T1">REACCIÓN:</text:span> <text:span text:style-name="T96">N</text:span><text:span text:style-name="T68">2</text:span><text:span text:style-name="T57"> + 3 </text:span><text:span text:style-name="T96">H</text:span><text:span text:style-name="T58">2</text:span><text:span text:style-name="T57"> → 2 </text:span><text:span text:style-name="T96">NH</text:span><text:span text:style-name="T58">3</text:span><text:span text:style-name="T57"> </text:span></text:p>
      <text:p text:style-name="P12"><text:span text:style-name="T39">Interpretación: 1</text:span><text:span text:style-name="T38"> moles de </text:span><text:span text:style-name="T39">nitrógeno</text:span><text:span text:style-name="T38"> reacciona con 3 moles de </text:span><text:span text:style-name="T39">hidró</text:span><text:span text:style-name="T38">geno para dar 2 moles de </text:span><text:span text:style-name="T39">amoníaco.</text:span></text:p>
      <text:p text:style-name="P9"><text:span text:style-name="T4">PASO 1</text:span>: <text:span text:style-name="T198">Pasamos los</text:span> <text:s/><text:span text:style-name="T136">420 </text:span><text:span text:style-name="T138">gramos</text:span><text:span text:style-name="T136"> de nitrógeno </text:span><text:span text:style-name="T138">a moles.</text:span><text:span text:style-name="T136"> </text:span><text:span text:style-name="T144">M(N</text:span><text:span text:style-name="T17">2</text:span><text:span text:style-name="T144">)</text:span><text:span text:style-name="T136"> = 14 ·2 = 28 g/mol</text:span></text:p>
      <text:p text:style-name="P12"><text:span text:style-name="T77">n </text:span><text:span text:style-name="T85">N</text:span><text:span text:style-name="T61">2</text:span><text:span text:style-name="T77"> = </text:span><text:span text:style-name="T79">420</text:span><text:span text:style-name="T76"> g </text:span><text:span text:style-name="T85">N</text:span><text:span text:style-name="T61">2</text:span><text:span text:style-name="T76"> </text:span><text:span text:style-name="T77">· </text:span><text:span text:style-name="T77"><draw:frame draw:style-name="fr1" draw:name="Objeto5" text:anchor-type="as-char" svg:y="-0.683cm" svg:width="1.764cm" svg:height="1.124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76"><text:s/>= </text:span><text:span text:style-name="T79">15</text:span><text:span text:style-name="T76"> mol </text:span><text:span text:style-name="T77"><text:s/></text:span><text:span text:style-name="T85">N</text:span><text:span text:style-name="T61">2</text:span></text:p>
      <text:p text:style-name="P12"><text:span text:style-name="T37">PASO </text:span><text:span text:style-name="T36">2</text:span><text:span text:style-name="T32">: Aplicamos la </text:span><text:span text:style-name="T46">estequiometría</text:span><text:span text:style-name="T32"> de la reacción relacionando el </text:span><text:span text:style-name="T40">nitrógeno con el amoníaco:</text:span></text:p>
      <text:p text:style-name="P12"><text:span text:style-name="T77">n</text:span><text:span text:style-name="T76"> </text:span><text:span text:style-name="T79">NH</text:span><text:span text:style-name="T59">3 </text:span><text:span text:style-name="T76"><text:s/>= </text:span><text:span text:style-name="T79">15</text:span><text:span text:style-name="T76"> </text:span><text:span text:style-name="T77">mol </text:span><text:span text:style-name="T85">N</text:span><text:span text:style-name="T61">2</text:span><text:span text:style-name="T77"> · </text:span><text:span text:style-name="T57"><draw:frame draw:style-name="fr1" draw:name="Objeto4" text:anchor-type="as-char" svg:y="-0.683cm" svg:width="2.101cm" svg:height="1.124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76"><text:s/>= </text:span><text:span text:style-name="T81">30</text:span><text:span text:style-name="T76"> mol </text:span><text:span text:style-name="T79">NH</text:span><text:span text:style-name="T59">3 </text:span></text:p>
      <text:p text:style-name="P13"><text:span text:style-name="T37">PASO 3</text:span><text:span text:style-name="T36">:</text:span><text:span text:style-name="T32"> </text:span><text:span text:style-name="T43">Pasamos los moles</text:span><text:span text:style-name="T40"> de amon</text:span><text:span text:style-name="T41">í</text:span><text:span text:style-name="T40">aco</text:span><text:span text:style-name="T32"> </text:span><text:span text:style-name="T46">a </text:span><text:span text:style-name="T48">gramos</text:span><text:span text:style-name="T33">.</text:span><text:span text:style-name="T32"> </text:span><text:span text:style-name="T54">M (</text:span><text:span text:style-name="T56">NH</text:span><text:span text:style-name="T14">3</text:span><text:span text:style-name="T54">)</text:span><text:span text:style-name="T32"> =</text:span><text:span text:style-name="T40"> 14 + 3·1 = 17 g/mol</text:span></text:p>
      <text:p text:style-name="P12"><text:span text:style-name="T79">m</text:span><text:span text:style-name="T76"> </text:span><text:span text:style-name="T81">NH</text:span><text:span text:style-name="T59">3 <text:s/></text:span><text:span text:style-name="T34">=</text:span><text:span text:style-name="T79"> 3</text:span><text:span text:style-name="T81">0</text:span><text:span text:style-name="T76"> moles </text:span><text:span text:style-name="T83">NH</text:span><text:span text:style-name="T59">3</text:span><text:span text:style-name="T76"> </text:span><text:span text:style-name="T34">·</text:span><text:span text:style-name="T32"> </text:span><text:span text:style-name="T32"><draw:frame draw:style-name="fr1" draw:name="Objeto3" text:anchor-type="as-char" svg:y="-0.683cm" svg:width="2.094cm" svg:height="1.124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2"><text:s/></text:span><text:span text:style-name="T76">= </text:span><text:span text:style-name="T81">510</text:span><text:span text:style-name="T76"> </text:span><text:span text:style-name="T79">g</text:span><text:span text:style-name="T76"> </text:span><text:span text:style-name="T83">NH</text:span><text:span text:style-name="T59">3</text:span></text:p>
      <text:p text:style-name="P5"/>
      <text:p text:style-name="P5"><text:soft-page-break/><text:span text:style-name="T1">3.</text:span> El sulfuro de cinc reacciona con oxígeno produciendo óxido de cinc y dióxido de azufre. Con <text:span text:style-name="T6">7</text:span><text:span text:style-name="T2">,5 mol</text:span><text:span text:style-name="T1"> de oxígeno</text:span>:</text:p>
      <text:p text:style-name="P5">(a) ¿qué<text:span text:style-name="T7"> masa de sulfuro de cinc</text:span> reaccionará?</text:p>
      <text:p text:style-name="P5">(b) ¿cuántos <text:span text:style-name="T7">mol de óxido de cinc</text:span> se producirán?</text:p>
      <text:p text:style-name="P17">2 ZnS + 3 O<text:span text:style-name="T164">2 </text:span>→ 2 ZnO + 2 SO<text:span text:style-name="T164">2</text:span></text:p>
      <text:p text:style-name="P18"><text:span text:style-name="T169">a) </text:span><text:span text:style-name="T167">1 mol de sulfuro de cinc reaccionan con 1 mol de oxígeno para dar </text:span><text:span text:style-name="T168">1 mol de oxido de cinc y un mol de dióxido de azufre.</text:span></text:p>
      <text:p text:style-name="P20"><text:span text:style-name="T182">n ZnS </text:span>= <text:span text:style-name="T182">7,5 mol O</text:span><text:span text:style-name="T20">2</text:span><text:span text:style-name="T158"> ·</text:span><draw:frame draw:style-name="fr1" draw:name="Objeto6" text:anchor-type="as-char" svg:y="-0.619cm" svg:width="2.03cm" svg:height="1.06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= 5 moles deZnS</text:p>
      <text:p text:style-name="P20"/>
      <text:p text:style-name="P19">M (ZnS) = 65,4 + 32 = 97,4 gramos/mol</text:p>
      <text:p text:style-name="P21"/>
      <text:p text:style-name="P23"><text:span text:style-name="T173">m</text:span><text:span text:style-name="T183"> </text:span><text:span text:style-name="T173">ZnS</text:span><text:span text:style-name="T183"> = </text:span><text:span text:style-name="T173">5 mol</text:span> <text:span text:style-name="T173">ZnS</text:span> <text:span text:style-name="T183">· </text:span><text:span text:style-name="T183"><draw:frame draw:style-name="fr1" draw:name="Objeto7" text:anchor-type="as-char" svg:y="-0.619cm" svg:width="2.134cm" svg:height="0.99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/>= <text:span text:style-name="T173">4</text:span>87 gramosZnS</text:p>
      <text:p text:style-name="P25">b) <text:span text:style-name="T182">n Zn</text:span>O= <text:span text:style-name="T182">7,5 mol O</text:span><text:span text:style-name="T20">2</text:span><text:span text:style-name="T158"> ·</text:span><draw:frame draw:style-name="fr1" draw:name="Objeto8" text:anchor-type="as-char" svg:y="-0.619cm" svg:width="2.106cm" svg:height="1.062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= 5 moles deZnO</text:p>
      <text:p text:style-name="P16"/>
      <text:p text:style-name="P5"><text:span text:style-name="T1">4.</text:span> El metano (CH<text:span text:style-name="T10">4</text:span>) reacciona con oxígeno produciendo dióxido de carbono y agua. Con <text:span text:style-name="T1">20 mol de</text:span></text:p>
      <text:p text:style-name="P5"><text:span text:style-name="T1">metano</text:span>:</text:p>
      <text:p text:style-name="P6">a) ¿qué <text:span text:style-name="T7">masa de dióxido de carbono</text:span> se forma?</text:p>
      <text:p text:style-name="P6"><text:span text:style-name="T6">b) </text:span>¿cuántos <text:span text:style-name="T7">mol </text:span><text:span text:style-name="T8">de </text:span><text:span text:style-name="T7">agua</text:span> se producen?</text:p>
      <text:p text:style-name="P24"><text:span text:style-name="T185">CH</text:span><text:span text:style-name="T21">4</text:span> + 2 O<text:span text:style-name="T10">2</text:span> → <text:span text:style-name="T160">CO</text:span><text:span text:style-name="T23">2</text:span> + 2 <text:span text:style-name="T185">H</text:span><text:span text:style-name="T21">2</text:span><text:span text:style-name="T185">O</text:span></text:p>
      <text:p text:style-name="P19"><text:span text:style-name="T187">a) </text:span>1 mol de metano reaccionan con 2 moles de oxígeno para dar 1 mol de dióxido de carbono y dos moles de agua.</text:p>
      <text:p text:style-name="P22"><text:span text:style-name="T185">n </text:span><text:span text:style-name="T160">CO</text:span><text:span text:style-name="T23">2</text:span> <text:span text:style-name="T185">= 20 mol </text:span><text:span text:style-name="T185">CH</text:span><text:span text:style-name="T21">4</text:span><text:span text:style-name="T185"> ·</text:span><text:span text:style-name="T185"><draw:frame draw:style-name="fr1" draw:name="Objeto9" text:anchor-type="as-char" svg:y="-0.683cm" svg:width="2.062cm" svg:height="1.124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185">= 20moles de </text:span><text:span text:style-name="T160">CO</text:span><text:span text:style-name="T23">2</text:span></text:p>
      <text:p text:style-name="P21"/>
      <text:p text:style-name="P22">M (<text:span text:style-name="T160">CO</text:span><text:span text:style-name="T23">2</text:span>) = 12 + 2·16 = 44 g/mol</text:p>
      <text:p text:style-name="P24"><text:span text:style-name="T183">m </text:span><text:span text:style-name="T185">CO</text:span><text:span text:style-name="T23">2</text:span><text:span text:style-name="T183"> = </text:span><text:span text:style-name="T133">44</text:span> g <text:span text:style-name="T185">CO</text:span><text:span text:style-name="T23">2</text:span> <text:span text:style-name="T183">· </text:span><text:span text:style-name="T183"><draw:frame draw:style-name="fr1" draw:name="Objeto10" text:anchor-type="as-char" svg:y="-0.683cm" svg:width="2.004cm" svg:height="1.124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/>=<text:span text:style-name="T159"> </text:span><text:span text:style-name="T160">880 gramos CO</text:span><text:span text:style-name="T23">2</text:span></text:p>
      <text:p text:style-name="P22"><text:span text:style-name="T187">b) </text:span><text:span text:style-name="T194">n</text:span><text:span text:style-name="T185"> H</text:span><text:span text:style-name="T21">2</text:span><text:span text:style-name="T185">O</text:span><text:span text:style-name="T21"> <text:s/></text:span><text:span text:style-name="T133">=</text:span><text:span text:style-name="T185"> 20 mol </text:span><text:span text:style-name="T185">CH</text:span><text:span text:style-name="T21">4</text:span><text:span text:style-name="T185"> ·</text:span><text:span text:style-name="T185"><draw:frame draw:style-name="fr1" draw:name="Objeto11" text:anchor-type="as-char" svg:y="-0.683cm" svg:width="2.155cm" svg:height="1.124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185">= 20moles de <text:s/>H</text:span><text:span text:style-name="T21">2</text:span><text:span text:style-name="T185">O</text:span></text:p>
      <text:p text:style-name="P22"><text:span text:style-name="T185"/></text:p>
      <text:p text:style-name="P6"><text:span text:style-name="T2">5.</text:span><text:span text:style-name="T6"> </text:span>Por efecto del calor se descomponen <text:span text:style-name="T1">245 g de clorato potásico</text:span> (KClO<text:span text:style-name="T10">3</text:span>). </text:p>
      <text:p text:style-name="P6"><text:span text:style-name="T6">a) </text:span><text:span text:style-name="T7">Calcular la masa de KCl</text:span> <text:span text:style-name="T7">y los mol de oxígeno</text:span> que se forman.</text:p>
      <text:p text:style-name="P4">b) ¿Qué <text:span text:style-name="T7">tipo de reacción</text:span> es?</text:p>
      <text:p text:style-name="P31"><text:span text:style-name="T167">2 KClO</text:span><text:span text:style-name="T164">3 </text:span><text:span text:style-name="T167">→ 2 KCl + 3 O</text:span><text:span text:style-name="T164">2</text:span></text:p>
      <text:p text:style-name="P33"><text:span text:style-name="T167">2 moles de clorato potásico se descomponen en 2 moles de KCl y tres moles de oxígeno.</text:span></text:p>
      <text:p text:style-name="P34"><text:span text:style-name="T156"/></text:p>
      <text:p text:style-name="P31"><text:span text:style-name="T167">M(KClO</text:span><text:span text:style-name="T18">3</text:span><text:span text:style-name="T167">) = 39 +35,5 + 3 · 16 = 122,5 g/mol</text:span></text:p>
      <text:p text:style-name="P32"><text:soft-page-break/><text:span text:style-name="T171">n KClO</text:span><text:span text:style-name="T19">3 </text:span><text:span text:style-name="T157">= </text:span><text:span text:style-name="T167">245 g KClO</text:span><text:span text:style-name="T164">3 </text:span><text:span text:style-name="T164"><draw:frame draw:style-name="fr1" draw:name="Objeto12" text:anchor-type="as-char" svg:y="-0.683cm" svg:width="2.718cm" svg:height="1.124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67">= 2 moles KClO</text:span><text:span text:style-name="T164">3</text:span></text:p>
      <text:p text:style-name="P32"><text:span text:style-name="T171">Por</text:span><text:span text:style-name="T167"> la estequiometría de la reacción: </text:span><text:span text:style-name="T171">n KCl = n KClO</text:span><text:span text:style-name="T19">3</text:span><text:span text:style-name="T157"> = 2 mol KCl</text:span></text:p>
      <text:p text:style-name="P31"><text:span text:style-name="T167"/></text:p>
      <text:p text:style-name="P31"><text:span text:style-name="T167">M (KCl) = 39 + 35,5 = 74,5 g/mol</text:span></text:p>
      <text:p text:style-name="P32"><text:span text:style-name="T171"/></text:p>
      <text:p text:style-name="P32"><text:span text:style-name="T171">m KCl = </text:span><text:span text:style-name="T157">2 mol KCl · </text:span><text:span text:style-name="T157"><draw:frame draw:style-name="fr1" draw:name="Objeto13" text:anchor-type="as-char" svg:y="-0.619cm" svg:width="2.073cm" svg:height="0.99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157">=14</text:span><text:span text:style-name="T167">9 g KCl</text:span></text:p>
      <text:p text:style-name="P29"><text:span text:style-name="T189">n </text:span><text:span text:style-name="T161">O</text:span><text:span text:style-name="T26">2</text:span><text:span text:style-name="T190"> </text:span><text:span text:style-name="T189">= 2 mol </text:span><text:span text:style-name="T191">KClO</text:span><text:span text:style-name="T27">3</text:span><text:span text:style-name="T189"> ·</text:span><text:span text:style-name="T189"><draw:frame draw:style-name="fr1" draw:name="Objeto14" text:anchor-type="as-char" svg:y="-0.683cm" svg:width="2.387cm" svg:height="1.124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189">= </text:span><text:span text:style-name="T191">3 </text:span><text:span text:style-name="T189">mol </text:span><text:span text:style-name="T161">O</text:span><text:span text:style-name="T26">2</text:span></text:p>
      <text:p text:style-name="P30"><text:span text:style-name="T161">b</text:span><text:span text:style-name="T162">) Descomposición</text:span></text:p>
      <text:p text:style-name="P4"/>
      <text:p text:style-name="P6"><text:span text:style-name="T1">6.</text:span> <text:span text:style-name="T6">a) </text:span><text:span text:style-name="T7">Calcular la masa de agua</text:span> producid<text:span text:style-name="T6">a </text:span>en la <text:span text:style-name="T1">combust</text:span><text:span text:style-name="T2">i</text:span><text:span text:style-name="T1">ón</text:span> de <text:span text:style-name="T1">100 g de butano (C</text:span><text:span text:style-name="T11">4</text:span><text:span text:style-name="T1">H</text:span><text:span text:style-name="T11">10</text:span><text:span text:style-name="T1">)</text:span>.</text:p>
      <text:p text:style-name="P6"><text:span text:style-name="T6">b) </text:span>¿<text:span text:style-name="T7">Cuántos mol de oxígeno</text:span> se consumen?</text:p>
      <text:p text:style-name="P27">2 <text:span text:style-name="T192">C</text:span><text:span text:style-name="T28">4</text:span><text:span text:style-name="T192">H</text:span><text:span text:style-name="T28">10</text:span> + 13 O<text:span text:style-name="T10">2</text:span> → 8 CO<text:span text:style-name="T10">2</text:span> + 10 <text:span text:style-name="T185">H</text:span><text:span text:style-name="T21">2</text:span><text:span text:style-name="T185">O</text:span></text:p>
      <text:p text:style-name="P27"><text:span text:style-name="T194">a) </text:span><text:span text:style-name="T133">n</text:span> <text:span text:style-name="T192">C</text:span><text:span text:style-name="T28">4</text:span><text:span text:style-name="T192">H</text:span><text:span text:style-name="T28">10</text:span><text:span text:style-name="T10"> <text:s/></text:span><text:span text:style-name="T133">= 1</text:span><text:span text:style-name="T192">00 g C</text:span><text:span text:style-name="T28">4</text:span><text:span text:style-name="T192">H</text:span><text:span text:style-name="T28">10</text:span> <text:span text:style-name="T133">·</text:span> <draw:frame draw:style-name="fr1" draw:name="Objeto16" text:anchor-type="as-char" svg:y="-0.683cm" svg:width="2.411cm" svg:height="1.124cm" draw:z-index="14"><draw:object xlink:href="./Object 16" xlink:type="simple" xlink:show="embed" xlink:actuate="onLoad"/><draw:image xlink:href="./ObjectReplacements/Object 16" xlink:type="simple" xlink:show="embed" xlink:actuate="onLoad"/><svg:desc>fórmula</svg:desc></draw:frame><text:s/>= 1,72 moles <text:span text:style-name="T192">C</text:span><text:span text:style-name="T28">4</text:span><text:span text:style-name="T192">H</text:span><text:span text:style-name="T28">10</text:span></text:p>
      <text:p text:style-name="P28">M (<text:span text:style-name="T194">H</text:span><text:span text:style-name="T30">2</text:span><text:span text:style-name="T194">O</text:span>) = 2 + 16 = 18 g/mol</text:p>
      <text:p text:style-name="P28"/>
      <text:p text:style-name="P26">n<text:span text:style-name="T185"> H</text:span><text:span text:style-name="T21">2</text:span><text:span text:style-name="T185">O</text:span><text:span text:style-name="T21"> <text:s/></text:span><text:span text:style-name="T133">=</text:span><text:span text:style-name="T185"> 1,</text:span>72<text:span text:style-name="T185"> mol </text:span><text:span text:style-name="T163">C</text:span><text:span text:style-name="T28">4</text:span><text:span text:style-name="T163">H</text:span><text:span text:style-name="T28">10</text:span><text:span text:style-name="T185"> ·</text:span><text:span text:style-name="T185"><draw:frame draw:style-name="fr1" draw:name="Objeto15" text:anchor-type="as-char" svg:y="-0.683cm" svg:width="2.148cm" svg:height="1.124cm" draw:z-index="15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185">= 8,</text:span>6<text:span text:style-name="T185"> moles de <text:s/>H</text:span><text:span text:style-name="T21">2</text:span><text:span text:style-name="T185">O </text:span>= 155,17 g H<text:span text:style-name="T10">2</text:span>O</text:p>
      <text:p text:style-name="P36"><text:span text:style-name="T57">b)</text:span><text:span text:style-name="T181"> </text:span><text:span text:style-name="T127">n </text:span><text:span text:style-name="T115">O</text:span><text:span text:style-name="T69">2</text:span><text:span text:style-name="T128"> </text:span><text:span text:style-name="T127">= </text:span><text:span text:style-name="T130">1,72</text:span><text:span text:style-name="T127"> mol </text:span><text:span text:style-name="T129">C</text:span><text:span text:style-name="T71">4</text:span><text:span text:style-name="T130">H</text:span><text:span text:style-name="T71">10</text:span><text:span text:style-name="T127"> ·</text:span><text:span text:style-name="T127"><draw:frame draw:style-name="fr1" draw:name="Objeto17" text:anchor-type="as-char" svg:y="-0.683cm" svg:width="2.351cm" svg:height="1.124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127">= </text:span><text:span text:style-name="T130">11,2</text:span><text:span text:style-name="T129"> </text:span><text:span text:style-name="T127">mol </text:span><text:span text:style-name="T115">O</text:span><text:span text:style-name="T69">2</text:span></text:p>
      <text:p text:style-name="P36"><text:span text:style-name="T69"/></text:p>
      <text:p text:style-name="P6"><text:span text:style-name="T3">7.</text:span><text:span text:style-name="T31"> </text:span>El amoníaco (NH<text:span text:style-name="T10">3</text:span>) reacciona con oxígeno produciendo monóxido de nitrógeno y agua. Si se han</text:p>
      <text:p text:style-name="P8">obtenido <text:span text:style-name="T3">0,022 mol</text:span><text:span text:style-name="T1"> de monóxido de nitrógeno</text:span>, </text:p>
      <text:p text:style-name="P8"><text:span text:style-name="T31">a) </text:span>¿Cuántos <text:span text:style-name="T7">gramos de amon</text:span><text:span text:style-name="T9">í</text:span><text:span text:style-name="T7">aco</text:span> se habrán consumido?</text:p>
      <text:p text:style-name="P8"><text:span text:style-name="T31">¿C</text:span>u<text:span text:style-name="T31">á</text:span>ntos <text:span text:style-name="T7">mol de oxígeno</text:span> se habrán consumido?</text:p>
      <text:p text:style-name="P8"><text:span text:style-name="T151">4 NH</text:span><text:span text:style-name="T150">3 </text:span><text:span text:style-name="T151">+ 5 O</text:span><text:span text:style-name="T150">2 </text:span><text:span text:style-name="T153">→ </text:span><text:span text:style-name="T151">4 NO + 6 H</text:span><text:span text:style-name="T150">2</text:span><text:span text:style-name="T151">O</text:span></text:p>
      <text:p text:style-name="P35"><text:span text:style-name="T146">4 </text:span><text:span text:style-name="T149">moles de amoniaco reacciona con 5 moles de oxígeno para dar</text:span></text:p>
      <text:p text:style-name="P8"><text:span text:style-name="T151">4 moles de monóxido de nitrógeno y </text:span><text:span text:style-name="T152">6</text:span><text:span text:style-name="T151"> moles de agua</text:span><text:span text:style-name="T147">.</text:span></text:p>
      <text:p text:style-name="P40"><text:span text:style-name="T83">a) </text:span><text:span text:style-name="T77">n</text:span><text:span text:style-name="T76"> </text:span><text:span text:style-name="T79">NH</text:span><text:span text:style-name="T59">3 </text:span><text:span text:style-name="T76"><text:s/>= </text:span><text:span text:style-name="T83">0,022</text:span><text:span text:style-name="T76"> </text:span><text:span text:style-name="T77">mol </text:span><text:span text:style-name="T85">N</text:span><text:span text:style-name="T104">O</text:span><text:span text:style-name="T77"> · </text:span><text:span text:style-name="T99"><draw:frame draw:style-name="fr1" draw:name="Objeto18" text:anchor-type="as-char" svg:y="-0.683cm" svg:width="2.124cm" svg:height="1.062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76"><text:s/>= </text:span><text:span text:style-name="T83">0,022</text:span><text:span text:style-name="T76"> mol </text:span><text:span text:style-name="T79">NH</text:span><text:span text:style-name="T59">3 </text:span></text:p>
      <text:p text:style-name="P40"><text:span text:style-name="T111">m</text:span><text:span text:style-name="T112"> </text:span><text:span text:style-name="T113">NH</text:span><text:span text:style-name="T59">3 <text:s/></text:span><text:span text:style-name="T111">= 0,</text:span><text:span text:style-name="T114">022</text:span><text:span text:style-name="T112"> moles </text:span><text:span text:style-name="T114">NH</text:span><text:span text:style-name="T59">3</text:span><text:span text:style-name="T112"> </text:span><text:span text:style-name="T111">·</text:span><text:span text:style-name="T112"> </text:span><text:span text:style-name="T112"><draw:frame draw:style-name="fr1" draw:name="Objeto20" text:anchor-type="as-char" svg:y="-0.683cm" svg:width="2.094cm" svg:height="1.124cm" draw:z-index="18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112"><text:s/>= </text:span><text:span text:style-name="T113">0,</text:span><text:span text:style-name="T114">374</text:span><text:span text:style-name="T112"> </text:span><text:span text:style-name="T111">g</text:span><text:span text:style-name="T112"> </text:span><text:span text:style-name="T114">NH</text:span><text:span text:style-name="T59">3</text:span></text:p>
      <text:p text:style-name="P41"><text:span text:style-name="T121">b) </text:span><text:span text:style-name="T122">n </text:span><text:span text:style-name="T123">O</text:span><text:span text:style-name="T75">2</text:span><text:span text:style-name="T124"> </text:span><text:span text:style-name="T122">=</text:span><text:span text:style-name="T104"> 0,022 </text:span><text:span text:style-name="T105">mol </text:span><text:span text:style-name="T106">N</text:span><text:span text:style-name="T104">O</text:span><text:span text:style-name="T122"> ·</text:span><text:span text:style-name="T122"><draw:frame draw:style-name="fr1" draw:name="Objeto19" text:anchor-type="as-char" svg:y="-0.683cm" svg:width="1.857cm" svg:height="1.062cm" draw:z-index="19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122">= </text:span><text:span text:style-name="T121">0,0275</text:span><text:span text:style-name="T125"> </text:span><text:span text:style-name="T122">mol </text:span><text:span text:style-name="T123">O</text:span><text:span text:style-name="T75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micSansMS" svg:font-family="ComicSansMS" style:font-family-generic="roman" style:font-pitch="variable"/>
    <style:font-face style:name="ComicSansMS-Bold" svg:font-family="ComicSansMS-Bold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Italic" svg:font-family="LiberationSerif-Italic" style:font-family-generic="roman" style:font-pitch="variable"/>
    <style:font-face style:name="OpenSymbol" svg:font-family="OpenSymbol" style:font-family-generic="roman" style:font-pitch="variable"/>
    <style:font-face style:name="SegoeUI" svg:font-family="SegoeUI" style:font-family-generic="roman" style:font-pitch="variable"/>
    <style:font-face style:name="SegoeUI-Bold" svg:font-family="SegoeUI-Bold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4T14:14:29.112000000</meta:creation-date>
    <dc:date>2025-03-31T18:04:30.790000000</dc:date>
    <meta:editing-duration>P4DT8H41M14S</meta:editing-duration>
    <meta:editing-cycles>8</meta:editing-cycles>
    <meta:generator>LibreOffice/6.3.6.2$Windows_X86_64 LibreOffice_project/2196df99b074d8a661f4036fca8fa0cbfa33a497</meta:generator>
    <meta:document-statistic meta:table-count="0" meta:image-count="0" meta:object-count="20" meta:page-count="3" meta:paragraph-count="70" meta:word-count="828" meta:character-count="3709" meta:non-whitespace-character-count="2917"/>
  </office:meta>
</office:document-meta>
</file>

<file path=Object 1/content.xml><?xml version="1.0" encoding="utf-8"?>
<math xmlns="http://www.w3.org/1998/Math/MathML" display="block">
  <semantics>
    <mstyle mathvariant="bold">
      <mstyle color="blue">
        <mfrac>
          <mrow>
            <mn>2</mn>
            <mi mathvariant="italic">mol</mi>
            <msub>
              <mi mathvariant="italic">Al</mi>
              <mn>2</mn>
            </msub>
            <msub>
              <mi>O</mi>
              <mn>3</mn>
            </msub>
          </mrow>
          <mrow>
            <mn>4</mn>
            <mi mathvariant="italic">mol</mi>
            <mi mathvariant="italic">Al</mi>
          </mrow>
        </mfrac>
      </mstyle>
    </mstyle>
    <annotation encoding="StarMath 5.0">bold color blue {{2 mol Al_{2} O_{3}} over {4 mol Al} }</annotation>
  </semantics>
</math>
</file>

<file path=Object 10/content.xml><?xml version="1.0" encoding="utf-8"?>
<math xmlns="http://www.w3.org/1998/Math/MathML" display="block">
  <semantics>
    <mstyle mathvariant="bold">
      <mstyle color="blue">
        <mfrac>
          <mrow>
            <mn>1</mn>
            <mi mathvariant="italic">mol</mi>
            <msub>
              <mi mathvariant="italic">CO</mi>
              <mn>2</mn>
            </msub>
          </mrow>
          <mrow>
            <mn>44</mn>
            <mi>g</mi>
            <msub>
              <mi mathvariant="italic">CO</mi>
              <mn>2</mn>
            </msub>
          </mrow>
        </mfrac>
      </mstyle>
    </mstyle>
    <annotation encoding="StarMath 5.0"> bold color blue {{1 mol CO_{2}} over {44 g CO_{2}}} </annotation>
  </semantics>
</math>
</file>

<file path=Object 11/content.xml><?xml version="1.0" encoding="utf-8"?>
<math xmlns="http://www.w3.org/1998/Math/MathML" display="block">
  <semantics>
    <mstyle mathvariant="bold">
      <mstyle color="blue">
        <mfrac>
          <mrow>
            <mn>2</mn>
            <mi mathvariant="italic">mol</mi>
            <msub>
              <mi>H</mi>
              <mn>2</mn>
            </msub>
            <mi>O</mi>
          </mrow>
          <mrow>
            <mn>1</mn>
            <mi mathvariant="italic">mol</mi>
            <msub>
              <mi mathvariant="italic">CH</mi>
              <mn>4</mn>
            </msub>
          </mrow>
        </mfrac>
      </mstyle>
    </mstyle>
    <annotation encoding="StarMath 5.0">bold color blue {{2 mol H_{2}O} over {1mol CH_{4}} }</annotation>
  </semantics>
</math>
</file>

<file path=Object 12/content.xml><?xml version="1.0" encoding="utf-8"?>
<math xmlns="http://www.w3.org/1998/Math/MathML" display="block">
  <semantics>
    <mstyle color="blue">
      <mfrac>
        <mrow>
          <mn>1</mn>
          <mi mathvariant="italic">mol</mi>
          <msub>
            <mi mathvariant="italic">KClO</mi>
            <mn>3</mn>
          </msub>
        </mrow>
        <mrow>
          <mn>122,5</mn>
          <mi>g</mi>
          <msub>
            <mi mathvariant="italic">KClO</mi>
            <mn>3</mn>
          </msub>
        </mrow>
      </mfrac>
    </mstyle>
    <annotation encoding="StarMath 5.0">color blue {{1 mol KClO_{3}} over {122,5 g KClO_{3}}} </annotation>
  </semantics>
</math>
</file>

<file path=Object 13/content.xml><?xml version="1.0" encoding="utf-8"?>
<math xmlns="http://www.w3.org/1998/Math/MathML" display="block">
  <semantics>
    <mstyle color="blue">
      <mfrac>
        <mrow>
          <mn>74,5</mn>
          <mi>g</mi>
          <mi mathvariant="italic">KCl</mi>
        </mrow>
        <mrow>
          <mn>1</mn>
          <mi mathvariant="italic">mol</mi>
          <mi mathvariant="italic">KCl</mi>
        </mrow>
      </mfrac>
    </mstyle>
    <annotation encoding="StarMath 5.0">color blue {{74,5 g KCl} over {1 mol KCl}} </annotation>
  </semantics>
</math>
</file>

<file path=Object 14/content.xml><?xml version="1.0" encoding="utf-8"?>
<math xmlns="http://www.w3.org/1998/Math/MathML" display="block">
  <semantics>
    <mstyle color="blue">
      <mfrac>
        <mrow>
          <mn>3</mn>
          <mi mathvariant="italic">mol</mi>
          <msub>
            <mi>O</mi>
            <mn>2</mn>
          </msub>
        </mrow>
        <mrow>
          <mn>2</mn>
          <mi mathvariant="italic">mol</mi>
          <msub>
            <mi mathvariant="italic">KClO</mi>
            <mn>3</mn>
          </msub>
        </mrow>
      </mfrac>
    </mstyle>
    <annotation encoding="StarMath 5.0">color blue {{3 mol O_{2}} over {2mol KClO_{3}} }</annotation>
  </semantics>
</math>
</file>

<file path=Object 15/content.xml><?xml version="1.0" encoding="utf-8"?>
<math xmlns="http://www.w3.org/1998/Math/MathML" display="block">
  <semantics>
    <mstyle mathvariant="bold">
      <mstyle color="blue">
        <mfrac>
          <mrow>
            <mn>18</mn>
            <mi>g</mi>
            <msub>
              <mi>H</mi>
              <mn>2</mn>
            </msub>
            <mi>O</mi>
          </mrow>
          <mrow>
            <mn>1</mn>
            <mi mathvariant="italic">mol</mi>
            <msub>
              <mi>H</mi>
              <mn>2</mn>
            </msub>
            <mi>O</mi>
          </mrow>
        </mfrac>
      </mstyle>
    </mstyle>
    <annotation encoding="StarMath 5.0">bold color blue {{18 g H_{2}O} over {1mol H_{2}O} }</annotation>
  </semantics>
</math>
</file>

<file path=Object 16/content.xml><?xml version="1.0" encoding="utf-8"?>
<math xmlns="http://www.w3.org/1998/Math/MathML" display="block">
  <semantics>
    <mstyle mathvariant="bold">
      <mstyle color="blue">
        <mfrac>
          <mrow>
            <mn>1</mn>
            <mi mathvariant="italic">mol</mi>
            <msub>
              <mi>C</mi>
              <mn>4</mn>
            </msub>
            <msub>
              <mi>H</mi>
              <mn>10</mn>
            </msub>
          </mrow>
          <mrow>
            <mn>58</mn>
            <mi>g</mi>
            <msub>
              <mi>C</mi>
              <mn>4</mn>
            </msub>
            <msub>
              <mi>H</mi>
              <mn>10</mn>
            </msub>
          </mrow>
        </mfrac>
      </mstyle>
    </mstyle>
    <annotation encoding="StarMath 5.0">bold color blue {{1 mol C_{4} H_{10}} over {58 g C_{4} H_{10}}} </annotation>
  </semantics>
</math>
</file>

<file path=Object 17/content.xml><?xml version="1.0" encoding="utf-8"?>
<math xmlns="http://www.w3.org/1998/Math/MathML" display="block">
  <semantics>
    <mstyle color="blue">
      <mfrac>
        <mrow>
          <mn>13</mn>
          <mi mathvariant="italic">mol</mi>
          <msub>
            <mi>O</mi>
            <mn>2</mn>
          </msub>
        </mrow>
        <mrow>
          <mn>2</mn>
          <mi mathvariant="italic">mol</mi>
          <msub>
            <mi>C</mi>
            <mn>4</mn>
          </msub>
          <msub>
            <mi>H</mi>
            <mn>10</mn>
          </msub>
        </mrow>
      </mfrac>
    </mstyle>
    <annotation encoding="StarMath 5.0">color blue {{13 mol O_{2}} over {2mol C_{4}H_{10}} }</annotation>
  </semantics>
</math>
</file>

<file path=Object 18/content.xml><?xml version="1.0" encoding="utf-8"?>
<math xmlns="http://www.w3.org/1998/Math/MathML" display="block">
  <semantics>
    <mstyle mathvariant="bold">
      <mstyle color="blue">
        <mfrac>
          <mrow>
            <mn>4</mn>
            <mi mathvariant="italic">mol</mi>
            <msub>
              <mi mathvariant="italic">NH</mi>
              <mn>3</mn>
            </msub>
          </mrow>
          <mrow>
            <mn>4</mn>
            <mi mathvariant="italic">mol</mi>
            <mi mathvariant="italic">NO</mi>
          </mrow>
        </mfrac>
      </mstyle>
    </mstyle>
    <annotation encoding="StarMath 5.0">bold color blue {{4 mol NH_{3}} over {4mol NO} }</annotation>
  </semantics>
</math>
</file>

<file path=Object 19/content.xml><?xml version="1.0" encoding="utf-8"?>
<math xmlns="http://www.w3.org/1998/Math/MathML" display="block">
  <semantics>
    <mstyle color="blue">
      <mfrac>
        <mrow>
          <mn>5</mn>
          <mi mathvariant="italic">mol</mi>
          <msub>
            <mi>O</mi>
            <mn>2</mn>
          </msub>
        </mrow>
        <mrow>
          <mn>4</mn>
          <mi mathvariant="italic">mol</mi>
          <mi mathvariant="italic">CO</mi>
        </mrow>
      </mfrac>
    </mstyle>
    <annotation encoding="StarMath 5.0">color blue {{5 mol O_{2}} over {4mol CO
} }</annotation>
  </semantics>
</math>
</file>

<file path=Object 2/content.xml><?xml version="1.0" encoding="utf-8"?>
<math xmlns="http://www.w3.org/1998/Math/MathML" display="block">
  <semantics>
    <mstyle mathvariant="bold">
      <mstyle color="blue">
        <mfrac>
          <mrow>
            <mn>102</mn>
            <mi>g</mi>
            <msub>
              <mi mathvariant="italic">Al</mi>
              <mn>2</mn>
            </msub>
            <msub>
              <mi>O</mi>
              <mn>3</mn>
            </msub>
          </mrow>
          <mrow>
            <mn>1</mn>
            <mi mathvariant="italic">mol</mi>
            <msub>
              <mi mathvariant="italic">Al</mi>
              <mn>2</mn>
            </msub>
            <msub>
              <mi>O</mi>
              <mn>3</mn>
            </msub>
          </mrow>
        </mfrac>
      </mstyle>
    </mstyle>
    <annotation encoding="StarMath 5.0">bold color blue {{102 g Al_{2} O_{3}} over {1 mol Al_{2} O_{3}}} </annotation>
  </semantics>
</math>
</file>

<file path=Object 20/content.xml><?xml version="1.0" encoding="utf-8"?>
<math xmlns="http://www.w3.org/1998/Math/MathML" display="block">
  <semantics>
    <mstyle mathvariant="bold">
      <mstyle color="blue">
        <mfrac>
          <mrow>
            <mn>17</mn>
            <mi>g</mi>
            <msub>
              <mi mathvariant="italic">NH</mi>
              <mn>3</mn>
            </msub>
          </mrow>
          <mrow>
            <mn>1</mn>
            <mi mathvariant="italic">mol</mi>
            <msub>
              <mi mathvariant="italic">NH</mi>
              <mn>3</mn>
            </msub>
          </mrow>
        </mfrac>
      </mstyle>
    </mstyle>
    <annotation encoding="StarMath 5.0">bold color blue {{17 g NH_{3}} over {1 mol NH_{3}}} </annotation>
  </semantics>
</math>
</file>

<file path=Object 3/content.xml><?xml version="1.0" encoding="utf-8"?>
<math xmlns="http://www.w3.org/1998/Math/MathML" display="block">
  <semantics>
    <mstyle mathvariant="bold">
      <mstyle color="blue">
        <mfrac>
          <mrow>
            <mn>17</mn>
            <mi>g</mi>
            <msub>
              <mi mathvariant="italic">NH</mi>
              <mn>3</mn>
            </msub>
          </mrow>
          <mrow>
            <mn>1</mn>
            <mi mathvariant="italic">mol</mi>
            <msub>
              <mi mathvariant="italic">NH</mi>
              <mn>3</mn>
            </msub>
          </mrow>
        </mfrac>
      </mstyle>
    </mstyle>
    <annotation encoding="StarMath 5.0">bold color blue {{17 g NH_{3}} over {1 mol NH_{3}}} </annotation>
  </semantics>
</math>
</file>

<file path=Object 4/content.xml><?xml version="1.0" encoding="utf-8"?>
<math xmlns="http://www.w3.org/1998/Math/MathML" display="block">
  <semantics>
    <mstyle mathvariant="bold">
      <mstyle color="blue">
        <mfrac>
          <mrow>
            <mn>2</mn>
            <mi mathvariant="italic">mol</mi>
            <msub>
              <mi mathvariant="italic">NH</mi>
              <mn>3</mn>
            </msub>
          </mrow>
          <mrow>
            <mn>1</mn>
            <mi mathvariant="italic">mol</mi>
            <msub>
              <mi>N</mi>
              <mn>2</mn>
            </msub>
          </mrow>
        </mfrac>
      </mstyle>
    </mstyle>
    <annotation encoding="StarMath 5.0">bold color blue {{2 mol NH_{3}} over {1mol N_{2}} }</annotation>
  </semantics>
</math>
</file>

<file path=Object 5/content.xml><?xml version="1.0" encoding="utf-8"?>
<math xmlns="http://www.w3.org/1998/Math/MathML" display="block">
  <semantics>
    <mstyle mathvariant="bold">
      <mstyle color="blue">
        <mfrac>
          <mrow>
            <mn>1</mn>
            <mi mathvariant="italic">mol</mi>
            <msub>
              <mi>N</mi>
              <mn>2</mn>
            </msub>
          </mrow>
          <mrow>
            <mn>28</mn>
            <mi>g</mi>
            <msub>
              <mi>N</mi>
              <mn>2</mn>
            </msub>
          </mrow>
        </mfrac>
      </mstyle>
    </mstyle>
    <annotation encoding="StarMath 5.0"> bold color blue {{1 mol N_{2}} over {28 g N_{2}}} </annotation>
  </semantics>
</math>
</file>

<file path=Object 6/content.xml><?xml version="1.0" encoding="utf-8"?>
<math xmlns="http://www.w3.org/1998/Math/MathML" display="block">
  <semantics>
    <mstyle mathvariant="bold">
      <mstyle color="blue">
        <mfrac>
          <mrow>
            <mn>2</mn>
            <mi mathvariant="italic">mol</mi>
            <mi mathvariant="italic">ZnS</mi>
          </mrow>
          <mrow>
            <mn>3</mn>
            <mi mathvariant="italic">mol</mi>
            <msub>
              <mi>O</mi>
              <mn>2</mn>
            </msub>
          </mrow>
        </mfrac>
      </mstyle>
    </mstyle>
    <annotation encoding="StarMath 5.0"> bold color blue {{2 mol ZnS} over {3 mol O_{2}}} </annotation>
  </semantics>
</math>
</file>

<file path=Object 7/content.xml><?xml version="1.0" encoding="utf-8"?>
<math xmlns="http://www.w3.org/1998/Math/MathML" display="block">
  <semantics>
    <mstyle mathvariant="bold">
      <mstyle color="blue">
        <mfrac>
          <mrow>
            <mn>97,4</mn>
            <mi>g</mi>
            <mi mathvariant="italic">ZnS</mi>
          </mrow>
          <mrow>
            <mn>1</mn>
            <mi mathvariant="italic">mol</mi>
            <mi mathvariant="italic">ZnS</mi>
          </mrow>
        </mfrac>
      </mstyle>
    </mstyle>
    <annotation encoding="StarMath 5.0"> bold color blue {{97,4 g ZnS} over {1 mol ZnS}} </annotation>
  </semantics>
</math>
</file>

<file path=Object 8/content.xml><?xml version="1.0" encoding="utf-8"?>
<math xmlns="http://www.w3.org/1998/Math/MathML" display="block">
  <semantics>
    <mstyle mathvariant="bold">
      <mstyle color="blue">
        <mfrac>
          <mrow>
            <mn>2</mn>
            <mi mathvariant="italic">mol</mi>
            <mi mathvariant="italic">ZnO</mi>
          </mrow>
          <mrow>
            <mn>3</mn>
            <mi mathvariant="italic">mol</mi>
            <msub>
              <mi>O</mi>
              <mn>2</mn>
            </msub>
          </mrow>
        </mfrac>
      </mstyle>
    </mstyle>
    <annotation encoding="StarMath 5.0"> bold color blue {{2 mol ZnO} over {3 mol O_{2}}} </annotation>
  </semantics>
</math>
</file>

<file path=Object 9/content.xml><?xml version="1.0" encoding="utf-8"?>
<math xmlns="http://www.w3.org/1998/Math/MathML" display="block">
  <semantics>
    <mstyle mathvariant="bold">
      <mstyle color="blue">
        <mfrac>
          <mrow>
            <mn>1</mn>
            <mi mathvariant="italic">mol</mi>
            <msub>
              <mi mathvariant="italic">CO</mi>
              <mn>2</mn>
            </msub>
          </mrow>
          <mrow>
            <mn>1</mn>
            <mi mathvariant="italic">mol</mi>
            <msub>
              <mi mathvariant="italic">CH</mi>
              <mn>4</mn>
            </msub>
          </mrow>
        </mfrac>
      </mstyle>
    </mstyle>
    <annotation encoding="StarMath 5.0">bold color blue {{1 mol CO_{2}} over {1mol CH_{4}} }</annotation>
  </semantics>
</math>
</file>