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ltic Gaelige" svg:font-family="'Celtic Gaelige'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2.395cm" style:rel-column-width="1358*"/>
    </style:style>
    <style:style style:name="Táboa1.B" style:family="table-column">
      <style:table-column-properties style:column-width="14.605cm" style:rel-column-width="8280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c01b6" officeooo:paragraph-rsid="000c01b6"/>
    </style:style>
    <style:style style:name="P2" style:family="paragraph" style:parent-style-name="Table_20_Contents">
      <style:text-properties style:font-name="Open Sans" officeooo:rsid="000c01b6" officeooo:paragraph-rsid="000c01b6"/>
    </style:style>
    <style:style style:name="P3" style:family="paragraph" style:parent-style-name="Table_20_Contents">
      <style:text-properties style:font-name="Open Sans" fo:font-size="11pt" fo:font-weight="bold" officeooo:rsid="000c01b6" officeooo:paragraph-rsid="000c01b6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row table:style-name="TableLine94903281829616">
          <table:table-cell table:style-name="Táboa1.A1" office:value-type="string">
            <text:p text:style-name="P3">Grupo</text:p>
          </table:table-cell>
          <table:table-cell table:style-name="Táboa1.B1" office:value-type="string">
            <text:p text:style-name="P3">Infografía “Tecnologías habilitadoras digitales”</text:p>
          </table:table-cell>
        </table:table-row>
        <table:table-row table:style-name="TableLine94903281829616">
          <table:table-cell table:style-name="Táboa1.A2" office:value-type="string">
            <text:p text:style-name="P2">1</text:p>
          </table:table-cell>
          <table:table-cell table:style-name="Táboa1.B2" office:value-type="string">
            <text:p text:style-name="P2">La tecnología 5G</text:p>
          </table:table-cell>
        </table:table-row>
        <table:table-row table:style-name="TableLine94903281829616">
          <table:table-cell table:style-name="Táboa1.A2" office:value-type="string">
            <text:p text:style-name="P2">2</text:p>
          </table:table-cell>
          <table:table-cell table:style-name="Táboa1.B2" office:value-type="string">
            <text:p text:style-name="P2">Big data</text:p>
          </table:table-cell>
        </table:table-row>
        <table:table-row table:style-name="TableLine94903281829616">
          <table:table-cell table:style-name="Táboa1.A2" office:value-type="string">
            <text:p text:style-name="P2">3</text:p>
          </table:table-cell>
          <table:table-cell table:style-name="Táboa1.B2" office:value-type="string">
            <text:p text:style-name="P2">Blockchain</text:p>
          </table:table-cell>
        </table:table-row>
        <table:table-row table:style-name="TableLine94903281829616">
          <table:table-cell table:style-name="Táboa1.A2" office:value-type="string">
            <text:p text:style-name="P2">4</text:p>
          </table:table-cell>
          <table:table-cell table:style-name="Táboa1.B2" office:value-type="string">
            <text:p text:style-name="P2">Fabricación aditiva</text:p>
          </table:table-cell>
        </table:table-row>
        <table:table-row table:style-name="TableLine94903281829616">
          <table:table-cell table:style-name="Táboa1.A2" office:value-type="string">
            <text:p text:style-name="P2">5</text:p>
          </table:table-cell>
          <table:table-cell table:style-name="Táboa1.B2" office:value-type="string">
            <text:p text:style-name="P2">Realidad virtual y realidad aumenta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ltic Gaelige" svg:font-family="'Celtic Gaelige'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0T16:27:44.663462799</meta:creation-date>
    <dc:date>2025-10-20T16:32:32.679219167</dc:date>
    <meta:editing-duration>PT4M48S</meta:editing-duration>
    <meta:editing-cycles>1</meta:editing-cycles>
    <meta:document-statistic meta:table-count="1" meta:image-count="0" meta:object-count="0" meta:page-count="1" meta:paragraph-count="12" meta:word-count="23" meta:character-count="148" meta:non-whitespace-character-count="137"/>
    <meta:generator>LibreOffice/7.0.4.2$Linux_X86_64 LibreOffice_project/00$Build-2</meta:generator>
  </office:meta>
</office:document-meta>
</file>