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5pt solid #000000" style:writing-mode="pag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5pt solid #000000" style:writing-mode="pag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rsid="000742c0" officeooo:paragraph-rsid="000742c0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rsid="0003464d" officeooo:paragraph-rsid="0003464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1pt" officeooo:rsid="0003464d" officeooo:paragraph-rsid="0003464d" style:font-size-asian="11pt" style:font-size-complex="11pt"/>
    </style:style>
    <style:style style:name="P4" style:family="paragraph" style:parent-style-name="Table_20_Contents" style:list-style-name="L1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1pt" officeooo:rsid="0003464d" officeooo:paragraph-rsid="000742c0" style:font-size-asian="11pt" style:font-size-complex="11pt"/>
    </style:style>
    <style:style style:name="P6" style:family="paragraph" style:parent-style-name="Table_20_Contents" style:list-style-name="L1">
      <style:paragraph-properties fo:text-align="justify" style:justify-single-word="false"/>
      <style:text-properties style:font-name="Calibri" fo:font-size="11pt" officeooo:paragraph-rsid="000742c0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1pt" officeooo:paragraph-rsid="000742c0" style:font-size-asian="11pt" style:font-size-complex="11pt"/>
    </style:style>
    <style:style style:name="P8" style:family="paragraph" style:parent-style-name="Table_20_Contents" style:list-style-name="L2">
      <style:paragraph-properties fo:text-align="justify" style:justify-single-word="false"/>
      <style:text-properties style:font-name="Calibri" fo:font-size="11pt" officeooo:paragraph-rsid="000742c0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rsid="0003464d" officeooo:paragraph-rsid="000742c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" fo:font-size="11pt" officeooo:rsid="0003859d" officeooo:paragraph-rsid="000775c4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1pt" officeooo:rsid="0003859d" officeooo:paragraph-rsid="0003859d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1pt" officeooo:rsid="0003464d" officeooo:paragraph-rsid="0003859d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1pt" officeooo:rsid="000775c4" officeooo:paragraph-rsid="00095028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1pt" officeooo:rsid="0003859d" officeooo:paragraph-rsid="00095028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1pt" officeooo:rsid="0003859d" officeooo:paragraph-rsid="000742c0" style:font-size-asian="11pt" style:font-size-complex="11pt"/>
    </style:style>
    <style:style style:name="P16" style:family="paragraph" style:parent-style-name="Standard">
      <style:text-properties officeooo:rsid="0003859d" officeooo:paragraph-rsid="0003859d"/>
    </style:style>
    <style:style style:name="T1" style:family="text">
      <style:text-properties officeooo:rsid="00052533"/>
    </style:style>
    <style:style style:name="T2" style:family="text">
      <style:text-properties officeooo:rsid="000742c0"/>
    </style:style>
    <style:style style:name="T3" style:family="text">
      <style:text-properties officeooo:rsid="00095028"/>
    </style:style>
    <style:style style:name="T4" style:family="text">
      <style:text-properties officeooo:rsid="000775c4"/>
    </style:style>
    <style:style style:name="T5" style:family="text">
      <style:text-properties officeooo:rsid="0003859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ÁCTICA PARA ENTREGAR </text:p>
      <text:p text:style-name="P2"/>
      <text:p text:style-name="P2">Ejercicio 1</text:p>
      <text:p text:style-name="P3"/>
      <text:p text:style-name="P3">En esta práctica tú eres Galileo y quieres estudiar el movimiento de caída libre. Pero estos Galileos gallegos somos pobres y no podemos ir a Pisa, así que, igual que la montaña fue a Mahoma, nos ha venido Pisa a Santiago.</text:p>
      <text:p text:style-name="P3">Imagínate que puedes subirte a tu torre de Pisa virtual y lanzar distintos objetos. Lo primero que vas a hacer es seguir el método científico que tú mismo, Galileo, creaste.</text:p>
      <text:p text:style-name="P3">1. Piensa qué cosas podrías querer averiguar. Hazte preguntas o formula hipótesis. Debes escribir al menos tres en tu cuaderno pero, si se te ocurren más, escríbelas todas:</text:p>
      <table:table table:name="Tabla1" table:style-name="Tabla1">
        <table:table-column table:style-name="Tabla1.A"/>
        <table:table-row>
          <table:table-cell table:style-name="Tabla1.A1" office:value-type="string">
            <text:list text:style-name="L1"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</text:list>
          </table:table-cell>
        </table:table-row>
      </table:table>
      <text:p text:style-name="P3"/>
      <text:p text:style-name="P3">2. A continuación, procederemos a la experimentación. Debes diseñar los experimentos que consideres adecuados para responder a tus preguntas. <text:span text:style-name="T1">En primer lugar, coloca el valor de la densidad del aire en 1,2 kg/m³, para reproducir exactamente la realidad que encontró Galileo al hacer estos experimentos en Pisa. </text:span><text:span text:style-name="T2">Después puedes cambiarla y ponerla en 0 para analizar si esa variable podría estar influyendo </text:span><text:span text:style-name="T3">en</text:span><text:span text:style-name="T2"> tus resultados. Escribe aquí qué en qué consistieron tus experimentos:</text:span></text:p>
      <text:p text:style-name="P5"/>
      <table:table table:name="Tabla2" table:style-name="Tabla2">
        <table:table-column table:style-name="Tabla2.A"/>
        <table:table-row>
          <table:table-cell table:style-name="Tabla2.A1" office:value-type="string">
            <text:list text:continue-numbering="true" text:style-name="L1">
              <text:list-item>
                <text:p text:style-name="P6"/>
                <text:p text:style-name="P6"/>
              </text:list-item>
              <text:list-item>
                <text:p text:style-name="P6"/>
                <text:p text:style-name="P6"/>
              </text:list-item>
              <text:list-item>
                <text:p text:style-name="P6"/>
              </text:list-item>
            </text:list>
            <text:p text:style-name="P7"/>
            <text:list text:continue-numbering="true" text:style-name="L1">
              <text:list-item>
                <text:p text:style-name="P6"/>
              </text:list-item>
            </text:list>
            <text:p text:style-name="P7"/>
            <text:list xml:id="list122707098613049" text:continue-numbering="true" text:style-name="L1">
              <text:list-item>
                <text:p text:style-name="P6"/>
              </text:list-item>
            </text:list>
            <text:p text:style-name="P7"/>
          </table:table-cell>
        </table:table-row>
      </table:table>
      <text:p text:style-name="P5"/>
      <text:p text:style-name="P3">3. Por último, extrae tus conclusiones:</text:p>
      <text:p text:style-name="P5"/>
      <table:table table:name="Tabla3" table:style-name="Tabla3">
        <table:table-column table:style-name="Tabla3.A"/>
        <table:table-row>
          <table:table-cell table:style-name="Tabla3.A1" office:value-type="string">
            <text:list text:style-name="L2">
              <text:list-item>
                <text:p text:style-name="P8"/>
              </text:list-item>
            </text:list>
            <text:p text:style-name="P7"/>
            <text:list text:continue-numbering="true" text:style-name="L2">
              <text:list-item>
                <text:p text:style-name="P8"/>
              </text:list-item>
            </text:list>
            <text:p text:style-name="P7"/>
            <text:list text:continue-numbering="true" text:style-name="L2">
              <text:list-item>
                <text:p text:style-name="P8"/>
              </text:list-item>
            </text:list>
            <text:p text:style-name="P7"/>
            <text:list text:continue-list="list122707098613049" text:style-name="L1">
              <text:list-item>
                <text:p text:style-name="P6"/>
              </text:list-item>
            </text:list>
            <text:p text:style-name="P7"/>
            <text:list text:continue-numbering="true" text:style-name="L1">
              <text:list-item>
                <text:p text:style-name="P6"/>
              </text:list-item>
            </text:list>
            <text:p text:style-name="P7"/>
            <text:list text:continue-numbering="true" text:style-name="L1">
              <text:list-item>
                <text:p text:style-name="P6"/>
              </text:list-item>
            </text:list>
            <text:p text:style-name="P7"/>
          </table:table-cell>
        </table:table-row>
      </table:table>
      <text:p text:style-name="P9"><text:soft-page-break/>Ejercicio <text:span text:style-name="T2">2</text:span></text:p>
      <text:p text:style-name="P9"/>
      <text:p text:style-name="P3">Como todavía no eres un científico experimentado, tu jefe (que aquí sí que tenemos que echarle imaginación, porque en aquella época Galileo era THE BOSS) viene a hacerte más preguntas, por si te has dejado alguna.</text:p>
      <text:p text:style-name="P10">a) Para contestar a las siguientes preguntas, <text:span text:style-name="T1">pon en cero la densidad </text:span><text:span text:style-name="T3">del aire</text:span><text:span text:style-name="T1">. </text:span>Para cada pregunta, debes dar <text:span text:style-name="T2">en cada una de las bolas </text:span><text:span text:style-name="T1">un valor</text:span> <text:span text:style-name="T2">distinto </text:span><text:span text:style-name="T1">a</text:span> la variable que quieres estudiar <text:span text:style-name="T4">e intentar mantener constantes el resto de las variables siempre que eso sea posible. </text:span>Por ejemplo, si quieres estudiar como influye la masa, <text:span text:style-name="T4">es mejor que </text:span>el tamaño y el material de las bolas <text:span text:style-name="T4">sean los mismos</text:span>. <text:span text:style-name="T4">Esto puedes hacerlo poniendo una de las esferas huecas.</text:span> <text:span text:style-name="T1">Este es el motivo por el que hemos establecido que la resistencia del aire sea la misma en todos los casos (0) y así no afecte a los resultados. </text:span><text:span text:style-name="T3">A continuación, c</text:span><text:span text:style-name="T2">ontesta:</text:span></text:p>
      <text:p text:style-name="P11"/>
      <text:p text:style-name="P3">¿La velocidad con la que caen las bolas depende del material del que están hechas? <text:span text:style-name="T2">___________________</text:span></text:p>
      <text:p text:style-name="P3">¿La velocidad con la que caen las bolas depende de su tamaño?<text:span text:style-name="T2">____________________________________</text:span></text:p>
      <text:p text:style-name="P12">¿La velocidad con la que caen las bolas depende de <text:span text:style-name="T5">su masa</text:span>?<text:span text:style-name="T2">______________________________________</text:span></text:p>
      <text:p text:style-name="P12"/>
      <text:p text:style-name="P11">b) Para contestar a las siguientes preguntas, observa las gráficas que describen el movimiento:</text:p>
      <text:p text:style-name="P12"/>
      <text:p text:style-name="P12">¿La velocidad con la que <text:span text:style-name="T5">llega una bola al suelo</text:span> depende de <text:span text:style-name="T5">la altura desde la que se lanza</text:span>?<text:span text:style-name="T2">_____________</text:span></text:p>
      <text:p text:style-name="P12">¿<text:span text:style-name="T5">El tiempo que tarda una bola </text:span><text:span text:style-name="T3">en llegar </text:span><text:span text:style-name="T5">al suelo</text:span> depende de <text:span text:style-name="T5">la altura desde la que se lanza</text:span>?<text:span text:style-name="T2">____________</text:span><text:span text:style-name="T3">_</text:span></text:p>
      <text:p text:style-name="P13">A medida que la bola va cayendo, ¿su velocidad aumenta, disminuye o permanece constante?___________</text:p>
      <text:p text:style-name="P13">¿De qué tipo de movimiento se trata?_____________</text:p>
      <text:p text:style-name="P14"><text:span text:style-name="T3">Calcula el valor de la aceleración a partir de la gráfica v-t ________________</text:span></text:p>
      <text:p text:style-name="P11">¿La aceleración que sufren las bolas depende de alguno de los factores anteriores <text:span text:style-name="T4">(altura, masa, material, tamaño)</text:span>?<text:span text:style-name="T2">____________________. </text:span></text:p>
      <text:p text:style-name="P10"/>
      <text:p text:style-name="P15">c) Ahora <text:span text:style-name="T1">cambia la resistencia del aire </text:span><text:span text:style-name="T2">(pon la densidad en </text:span><text:span text:style-name="T1">1,2 kg/m³</text:span><text:span text:style-name="T2">) y comprueba, con los experimentos que necesites, si afecta a los resultados y cómo.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10:51:58.661120800</meta:creation-date>
    <dc:date>2025-10-02T12:27:05.138285000</dc:date>
    <meta:editing-duration>PT8M34S</meta:editing-duration>
    <meta:editing-cycles>2</meta:editing-cycles>
    <meta:generator>LibreOffice/25.2.5.2$Windows_X86_64 LibreOffice_project/03d19516eb2e1dd5d4ccd751a0d6f35f35e08022</meta:generator>
    <meta:document-statistic meta:table-count="3" meta:image-count="0" meta:object-count="0" meta:page-count="2" meta:paragraph-count="40" meta:word-count="526" meta:character-count="3102" meta:non-whitespace-character-count="2617"/>
  </office:meta>
</office:document-meta>
</file>