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Aceituneros</text:span></text:p>
      <text:p text:style-name="P1">Andaluces de Jaén,<text:line-break/>aceituneros altivos,<text:line-break/>decidme en el alma: ¿quién,<text:line-break/>quién levantó los olivos?</text:p>
      <text:p text:style-name="P1">No los levantó la nada,<text:line-break/>ni el dinero, ni el señor,<text:line-break/>sino la tierra callada,<text:line-break/>el trabajo y el sudor.</text:p>
      <text:p text:style-name="P1">Unidos al agua pura<text:line-break/>y a los planetas unidos,<text:line-break/>los tres dieron la hermosura<text:line-break/>de los troncos retorcidos.</text:p>
      <text:p text:style-name="P1">Levántate, olivo cano,<text:line-break/>dijeron al pie del viento.<text:line-break/>Y el olivo alzó una mano<text:line-break/>poderosa de cimiento.</text:p>
      <text:p text:style-name="P1">Andaluces de Jaén,<text:line-break/>aceituneros altivos,<text:line-break/>decidme en el alma: ¿quién<text:line-break/>amamantó los olivos?</text:p>
      <text:p text:style-name="P1">Vuestra sangre, vuestra vida,<text:line-break/>no la del explotador<text:line-break/>que se enriqueció en la herida<text:line-break/>generosa del sudor.</text:p>
      <text:p text:style-name="P1">No la del terrateniente<text:line-break/>que os sepultó en la pobreza,<text:line-break/>que os pisoteó la frente,<text:line-break/>que os redujo la cabeza.</text:p>
      <text:p text:style-name="P1">Árboles que vuestro afán<text:line-break/>consagró al centro del día<text:line-break/>eran principio de un pan<text:line-break/>que sólo el otro comía.</text:p>
      <text:p text:style-name="P1">¡Cuántos siglos de aceituna,<text:line-break/>los pies y las manos presos,<text:line-break/>sol a sol y luna a luna,<text:line-break/>pesan sobre vuestros huesos!</text:p>
      <text:p text:style-name="P1">Andaluces de Jaén,<text:line-break/>aceituneros altivos,<text:line-break/><text:soft-page-break/>pregunta mi alma: ¿de quién,<text:line-break/>de quién son estos olivos?</text:p>
      <text:p text:style-name="P1">Jaén, levántate brava<text:line-break/>sobre tus piedras lunares,<text:line-break/>no vayas a ser esclava<text:line-break/>con todos tus olivares.</text:p>
      <text:p text:style-name="P1">Dentro de la claridad<text:line-break/>del aceite y sus aromas,<text:line-break/>indican tu libertad<text:line-break/>la libertad de tus lomas.</text:p>
      <text:p text:style-name="P1"><text:span text:style-name="Strong_20_Emphasis">No quiso ser</text:span></text:p>
      <text:p text:style-name="P1">No conoció el encuentro<text:line-break/>del hombre y la mujer.<text:line-break/>El amoroso vello<text:line-break/>no pudo florecer.</text:p>
      <text:p text:style-name="P1">Detuvo sus sentidos<text:line-break/>negándose a saber<text:line-break/>y descendieron diáfanos<text:line-break/>ante el amanecer.</text:p>
      <text:p text:style-name="P1">Vio turbio su mañana<text:line-break/>y se quedó en su ayer.</text:p>
      <text:p text:style-name="P1">No quiso ser.</text:p>
      <text:p text:style-name="P1"><text:span text:style-name="Strong_20_Emphasis">Vientos del pueblo me llevan</text:span></text:p>
      <text:p text:style-name="P1">Vientos del pueblo me llevan,<text:line-break/>vientos del pueblo me arrastran,<text:line-break/>me esparcen el corazón<text:line-break/>y me aventan la garganta.</text:p>
      <text:p text:style-name="P1">Los bueyes doblan la frente,<text:line-break/>impotentemente mansa,<text:line-break/>delante de los castigos:<text:line-break/>los leones la levantan<text:line-break/>y al mismo tiempo castigan<text:line-break/>con su clamorosa zarpa.</text:p>
      <text:p text:style-name="P1">No soy un de pueblo de bueyes,<text:line-break/>que soy de un pueblo que embargan<text:line-break/>yacimientos de leones,<text:line-break/>desfiladeros de águilas<text:line-break/>y cordilleras de toros<text:line-break/>con el orgullo en el asta.<text:line-break/><text:soft-page-break/>Nunca medraron los bueyes<text:line-break/>en los páramos de España.</text:p>
      <text:p text:style-name="P1">¿Quién habló de echar un yugo<text:line-break/>sobre el cuello de esta raza?<text:line-break/>¿Quién ha puesto al huracán<text:line-break/>jamás ni yugos ni trabas,<text:line-break/>ni quién al rayo detuvo<text:line-break/>prisionero en una jaula?</text:p>
      <text:p text:style-name="P1">Asturianos de braveza,<text:line-break/>vascos de piedra blindada,<text:line-break/>valencianos de alegría<text:line-break/>y castellanos de alma,<text:line-break/>labrados como la tierra<text:line-break/>y airosos como las alas;<text:line-break/>andaluces de relámpagos,<text:line-break/>nacidos entre guitarras<text:line-break/>y forjados en los yunques<text:line-break/>torrenciales de las lágrimas;<text:line-break/>extremeños de centeno,<text:line-break/>gallegos de lluvia y calma,<text:line-break/>catalanes de firmeza,<text:line-break/>aragoneses de casta,<text:line-break/>murcianos de dinamita<text:line-break/>frutalmente propagada,<text:line-break/>leoneses, navarros, dueños<text:line-break/>del hambre, el sudor y el hacha,<text:line-break/>reyes de la minería,<text:line-break/>señores de la labranza,<text:line-break/>hombres que entre las raíces,<text:line-break/>como raíces gallardas,<text:line-break/>vais de la vida a la muerte,<text:line-break/>vais de la nada a la nada:<text:line-break/>yugos os quieren poner<text:line-break/>gentes de la hierba mala,<text:line-break/>yugos que habéis de dejar<text:line-break/>rotos sobre sus espaldas.</text:p>
      <text:p text:style-name="P1">Crepúsculo de los bueyes<text:line-break/>está despuntando el alba.</text:p>
      <text:p text:style-name="P1">Los bueyes mueren vestidos<text:line-break/>de humildad y olor de cuadra;<text:line-break/>las águilas, los leones<text:line-break/>y los toros de arrogancia,<text:line-break/><text:soft-page-break/>y detrás de ellos, el cielo<text:line-break/>ni se enturbia ni se acaba.<text:line-break/>La agonía de los bueyes<text:line-break/>tiene pequeña la cara,<text:line-break/>la del animal varón<text:line-break/>toda la creación agranda.</text:p>
      <text:p text:style-name="P1">Si me muero, que me muera<text:line-break/>con la cabeza muy alta.<text:line-break/>Muerto y veinte veces muerto,<text:line-break/>la boca contra la grama,<text:line-break/>tendré apretados los dientes<text:line-break/>y decidida la barba.</text:p>
      <text:p text:style-name="P1">Cantando espero a la muerte,<text:line-break/>que hay ruiseñores que cantan<text:line-break/>encima de los fusiles<text:line-break/>y en medio de las batallas.</text:p>
      <text:p text:style-name="P1"><text:span text:style-name="Strong_20_Emphasis">Nanas de la cebolla</text:span></text:p>
      <text:p text:style-name="P1">La cebolla es escarcha<text:line-break/>cerrada y pobre:<text:line-break/>escarcha de tus días<text:line-break/>y de mis noches.<text:line-break/>Hambre y cebolla:<text:line-break/>hielo negro y escarcha<text:line-break/>grande y redonda.</text:p>
      <text:p text:style-name="P1">En la cuna del hambre<text:line-break/>mi niño estaba.<text:line-break/>Con sangre de cebolla<text:line-break/>se amamantaba.<text:line-break/>Pero tu sangre,<text:line-break/>escarchada de azúcar,<text:line-break/>cebolla y hambre.</text:p>
      <text:p text:style-name="P1">Una mujer morena,<text:line-break/>resuelta en luna,<text:line-break/>se derrama hilo a hilo<text:line-break/>sobre la cuna.<text:line-break/>Ríete, niño,<text:line-break/>que te tragas la luna<text:line-break/>cuando es preciso.</text:p>
      <text:p text:style-name="P1">Alondra de mi casa,<text:line-break/>ríete mucho.<text:line-break/>Es tu risa en los ojos<text:line-break/><text:soft-page-break/>la luz del mundo.<text:line-break/>Ríete tanto<text:line-break/>que en el alma al oírte,<text:line-break/>bata el espacio.</text:p>
      <text:p text:style-name="P1">Tu risa me hace libre,<text:line-break/>me pone alas.<text:line-break/>Soledades me quita,<text:line-break/>cárcel me arranca.<text:line-break/>Boca que vuela,<text:line-break/>corazón que en tus labios<text:line-break/>relampaguea.</text:p>
      <text:p text:style-name="P1">Es tu risa la espada<text:line-break/>más victoriosa.<text:line-break/>Vencedor de las flores<text:line-break/>y las alondras.<text:line-break/>Rival del sol.<text:line-break/>Porvenir de mis huesos<text:line-break/>y de mi amor.</text:p>
      <text:p text:style-name="P1">La carne aleteante,<text:line-break/>súbito el párpado,<text:line-break/>el vivir como nunca<text:line-break/>coloreado.<text:line-break/>¡Cuánto jilguero<text:line-break/>se remonta, aletea,<text:line-break/>desde tu cuerpo!</text:p>
      <text:p text:style-name="P1">Desperté de ser niño.<text:line-break/>Nunca despiertes.<text:line-break/>Triste llevo la boca.<text:line-break/>Ríete siempre.<text:line-break/>Siempre en la cuna,<text:line-break/>defendiendo la risa<text:line-break/>pluma por pluma.</text:p>
      <text:p text:style-name="P1">Ser de vuelo tan alto,<text:line-break/>tan extendido,<text:line-break/>que tu carne parece<text:line-break/>cielo cernido.<text:line-break/>¡Si yo pudiera<text:line-break/>remontarme al origen<text:line-break/>de tu carrera!</text:p>
      <text:p text:style-name="P1">Al octavo mes ríes<text:line-break/>con cinco azahares.<text:line-break/><text:soft-page-break/>Con cinco diminutas<text:line-break/>ferocidades.<text:line-break/>Con cinco dientes<text:line-break/>como cinco jazmines<text:line-break/>adolescentes.</text:p>
      <text:p text:style-name="P1">Frontera de los besos<text:line-break/>serán mañana,<text:line-break/>cuando en la dentadura<text:line-break/>sientas un arma.<text:line-break/>Sientas un fuego<text:line-break/>correr dientes abajo<text:line-break/>buscando el centro.</text:p>
      <text:p text:style-name="P1">Vuela niño en la doble<text:line-break/>luna del pecho.<text:line-break/>Él, triste de cebolla.<text:line-break/>Tú, satisfecho.<text:line-break/>No te derrumbes.<text:line-break/>No sepas lo que pasa<text:line-break/>ni lo que ocurre.</text:p>
      <text:p text:style-name="P1"><text:span text:style-name="Strong_20_Emphasis">Canción última</text:span></text:p>
      <text:p text:style-name="P1">Pintada, no vacía:<text:line-break/>pintada está mi casa<text:line-break/>del color de las grandes<text:line-break/>pasiones y desgracias.</text:p>
      <text:p text:style-name="P1">Regresará del llanto<text:line-break/>adonde fue llevada<text:line-break/>con su desierta mesa<text:line-break/>con su ruinosa cama.</text:p>
      <text:p text:style-name="P1">Florecerán los besos<text:line-break/>sobre las almohadas.<text:line-break/>Y en torno de los cuerpos<text:line-break/>elevará la sábana<text:line-break/>su intensa enredadera<text:line-break/>nocturna, perfumada.</text:p>
      <text:p text:style-name="P1">El odio se amortigua<text:line-break/>detrás de la ventana.</text:p>
      <text:p text:style-name="P1">Será la garra suave.</text:p>
      <text:p text:style-name="P1">Dejadme la esperanz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20-02-21T11:19:51.595924524</meta:creation-date>
    <meta:printed-by>usuario </meta:printed-by>
    <meta:print-date>2020-02-21T11:20:08.601659004</meta:print-date>
    <dc:date>2020-02-21T11:20:40.539842612</dc:date>
    <dc:creator>usuario </dc:creator>
    <meta:editing-duration>PT49S</meta:editing-duration>
    <meta:editing-cycles>1</meta:editing-cycles>
    <meta:document-statistic meta:table-count="0" meta:image-count="0" meta:object-count="0" meta:page-count="6" meta:paragraph-count="48" meta:word-count="935" meta:character-count="5301" meta:non-whitespace-character-count="4414"/>
    <meta:generator>LibreOffice/4.3.3.2$Linux_x86 LibreOffice_project/430m0$Build-2</meta:generator>
  </office:meta>
</office:document-meta>
</file>