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Text_20_body">
      <style:text-properties fo:font-style="italic"/>
    </style:style>
    <style:style style:name="T1" style:family="text">
      <style:text-properties fo:font-style="italic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BERNARDA.— No es por eso... Pero desde aquel sitio las vecinas pueden verla desde su ventana.</text:p>
      <text:p text:style-name="Text_20_body"><text:span text:style-name="Emphasis">(Sale la Criada.)</text:span></text:p>
      <text:p text:style-name="Text_20_body">MARTIRIO.— Nos vamos a cambiar la ropa.</text:p>
      <text:p text:style-name="Text_20_body">BERNARDA.— Sí, pero no el pañuelo de la cabeza. <text:span text:style-name="Emphasis">( Entra Adela.)</text:span> ¿Y Angustias?</text:p>
      <text:p text:style-name="Text_20_body">ADELA.— <text:span text:style-name="Emphasis">(Con retintín.)</text:span> La he visto asomada a la rendija del portón. Los hombres se acababan de ir.</text:p>
      <text:p text:style-name="Text_20_body">BERNARDA.— ¿Y tú a qué fuiste también al portón?</text:p>
      <text:p text:style-name="Text_20_body">ADELA.— Me llegué a ver si habían puesto las gallinas.</text:p>
      <text:p text:style-name="Text_20_body">BERNARDA.— ¡Pero el duelo de los hombres habría salido ya!</text:p>
      <text:p text:style-name="Text_20_body">ADELA.— <text:span text:style-name="Emphasis">(Con intención)</text:span> Todavía estaba un grupo parado por fuera.</text:p>
      <text:p text:style-name="Text_20_body">BERNARDA.— <text:span text:style-name="Emphasis">(Furiosa)</text:span> ¡Angustias! ¡Angustias!</text:p>
      <text:p text:style-name="Text_20_body">ANGUSTIAS.— <text:span text:style-name="Emphasis">(Entrando.)</text:span> ¿Qué manda usted?</text:p>
      <text:p text:style-name="Text_20_body">BERNARDA.— ¿Qué mirabas y a quién?</text:p>
      <text:p text:style-name="Text_20_body">ANGUSTIAS.— A nadie.</text:p>
      <text:p text:style-name="Text_20_body">BERNARDA.— ¿Es decente que una mujer de tu clase vaya con el anzuelo detrás de un hombre el día de la misa de su padre? ¡Contesta! ¿A quién mirabas?</text:p>
      <text:p text:style-name="Standard"/>
      <text:p text:style-name="Standard"/>
      <text:h text:style-name="Heading_20_1" text:outline-level="1"><text:span text:style-name="Strong_20_Emphasis">Acto primero</text:span></text:h>
      <text:p text:style-name="P1">Habitación blanquísima del interior de la casa de Bernarda. Muros gruesos. Puertas en arco con cortinas de yute rematadas con madroños y volantes. Sillas de anea. Cuadros con paisajes inverosímiles de ninfas o reyes de leyenda. Es verano. Un gran silencio umbroso se extiende por la escena. Al levantarse el telón está la escena sola. Se oyen doblar las campanas.</text:p>
      <text:p text:style-name="Text_20_body"><text:span text:style-name="T1">(Sale la Criada)</text:span> <text:line-break/><text:line-break/><text:span text:style-name="T2">Criada: </text:span>Ya tengo el doble de esas campanas metido entre las sienes. <text:line-break/><text:line-break/><text:span text:style-name="T2">La Poncia: </text:span><text:span text:style-name="T1">(Sale comiendo chorizo y pan)</text:span> Llevan ya más de dos horas de gori-gori. Han venido curas de todos los pueblos. La iglesia está hermosa. En el primer responso se desmayó la Magdalena. <text:line-break/><text:line-break/><text:span text:style-name="T2">Criada: </text:span>Es la que se queda más sola. <text:line-break/><text:line-break/><text:span text:style-name="T2">La Poncia: </text:span>Era la única que quería al padre. ¡Ay! ¡Gracias a Dios que estamos solas un poquito! Yo he venido a comer. <text:line-break/><text:line-break/><text:soft-page-break/><text:span text:style-name="T2">Criada: </text:span>¡Si te viera Bernarda...! <text:line-break/><text:line-break/><text:span text:style-name="T2">La Poncia: </text:span>¡Quisiera que ahora, que no come ella, que todas nos muriéramos de hambre! ¡Mandona! ¡Dominanta! ¡Pero se fastidia! Le he abierto la orza de chorizos. <text:line-break/><text:line-break/><text:span text:style-name="T2">Criada: </text:span><text:span text:style-name="T1">(Con tristeza, ansiosa)</text:span> ¿Por qué no me das para mi niña, Poncia? <text:line-break/><text:line-break/><text:span text:style-name="T2">La Poncia: </text:span>Entra y llévate también un puñado de garbanzos. ¡Hoy no se dará cuenta! <text:line-break/><text:line-break/><text:span text:style-name="T2">Voz</text:span> <text:span text:style-name="T1">(Dentro)</text:span>: ¡Bernarda! <text:line-break/><text:line-break/><text:span text:style-name="T2">La Poncia: </text:span>La vieja. ¿Está bien cerrada? <text:line-break/><text:line-break/><text:span text:style-name="T2">Criada: </text:span>Con dos vueltas de llave. <text:line-break/><text:line-break/><text:span text:style-name="T2">La Poncia: </text:span>Pero debes poner también la tranca. Tiene unos dedos como cinco ganzúas. <text:line-break/><text:line-break/><text:span text:style-name="T2">Voz:</text:span> ¡Bernarda! <text:line-break/><text:line-break/><text:span text:style-name="T2">La Poncia: </text:span><text:span text:style-name="T1">(A voces)</text:span> ¡Ya viene! <text:span text:style-name="T1">(A la Criada)</text:span> Limpia bien todo. Si Bernarda no ve relucientes las cosas me arrancará los pocos pelos que me quedan. <text:line-break/><text:line-break/><text:span text:style-name="T2">Criada: </text:span>¡Qué mujer! <text:line-break/><text:line-break/><text:span text:style-name="T2">La Poncia: </text:span>Tirana de todos los que la rodean. Es capaz de sentarse encima de tu corazón y ver cómo te mueres durante un año sin que se le cierre esa sonrisa fría que lleva en su maldita cara. ¡Limpia, limpia ese vidriado! <text:line-break/><text:line-break/><text:span text:style-name="T2">Criada: </text:span>Sangre en las manos tengo de fregarlo todo. <text:line-break/><text:line-break/><text:span text:style-name="T2">La Poncia: </text:span>Ella, la más aseada; ella, la más decente; ella, la más alta. Buen descanso ganó su pobre marid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20-02-03T12:42:52.283247422</meta:creation-date>
    <dc:date>2020-02-03T12:46:00.512864951</dc:date>
    <dc:creator>usuario </dc:creator>
    <meta:editing-duration>PT3M7S</meta:editing-duration>
    <meta:editing-cycles>2</meta:editing-cycles>
    <meta:generator>LibreOffice/4.3.3.2$Linux_x86 LibreOffice_project/430m0$Build-2</meta:generator>
    <meta:document-statistic meta:table-count="0" meta:image-count="0" meta:object-count="0" meta:page-count="2" meta:paragraph-count="17" meta:word-count="480" meta:character-count="2782" meta:non-whitespace-character-count="2283"/>
  </office:meta>
</office:document-meta>
</file>