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30000000D0DA5D910.gif" manifest:media-type="image/gif"/>
  <manifest:file-entry manifest:full-path="Pictures/10000200000000130000000D3370B91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2.224cm" table:align="center"/>
    </style:style>
    <style:style style:name="Táboa1.A" style:family="table-column">
      <style:table-column-properties style:column-width="12.224cm"/>
    </style:style>
    <style:style style:name="Táboa1.A1" style:family="table-cell">
      <style:table-cell-properties style:vertical-align="middle"/>
    </style:style>
    <style:style style:name="Táboa2" style:family="table">
      <style:table-properties style:width="12.224cm" style:rel-width="100%" table:align="center"/>
    </style:style>
    <style:style style:name="Táboa2.A" style:family="table-column">
      <style:table-column-properties style:column-width="0.168cm" style:rel-column-width="903*"/>
    </style:style>
    <style:style style:name="Táboa2.B" style:family="table-column">
      <style:table-column-properties style:column-width="11.785cm" style:rel-column-width="63181*"/>
    </style:style>
    <style:style style:name="Táboa2.C" style:family="table-column">
      <style:table-column-properties style:column-width="0.102cm" style:rel-column-width="546*"/>
    </style:style>
    <style:style style:name="Táboa2.A1" style:family="table-cell">
      <style:table-cell-properties style:vertical-align="middle"/>
    </style:style>
    <style:style style:name="Táboa3" style:family="table">
      <style:table-properties style:width="12.224cm" style:rel-width="100%" table:align="center"/>
    </style:style>
    <style:style style:name="Táboa3.A" style:family="table-column">
      <style:table-column-properties style:column-width="0.182cm" style:rel-column-width="970*"/>
    </style:style>
    <style:style style:name="Táboa3.B" style:family="table-column">
      <style:table-column-properties style:column-width="11.753cm" style:rel-column-width="63007*"/>
    </style:style>
    <style:style style:name="Táboa3.C" style:family="table-column">
      <style:table-column-properties style:column-width="0.109cm" style:rel-column-width="587*"/>
    </style:style>
    <style:style style:name="Táboa3.A1" style:family="table-cell">
      <style:table-cell-properties style:vertical-align="middle"/>
    </style:style>
    <style:style style:name="Táboa4" style:family="table">
      <style:table-properties style:width="12.224cm" style:rel-width="100%" table:align="center"/>
    </style:style>
    <style:style style:name="Táboa4.A" style:family="table-column">
      <style:table-column-properties style:column-width="0.153cm" style:rel-column-width="825*"/>
    </style:style>
    <style:style style:name="Táboa4.B" style:family="table-column">
      <style:table-column-properties style:column-width="11.823cm" style:rel-column-width="63383*"/>
    </style:style>
    <style:style style:name="Táboa4.C" style:family="table-column">
      <style:table-column-properties style:column-width="0.093cm" style:rel-column-width="499*"/>
    </style:style>
    <style:style style:name="Táboa4.A1" style:family="table-cell">
      <style:table-cell-properties style:vertical-align="middle"/>
    </style:style>
    <style:style style:name="Táboa5" style:family="table">
      <style:table-properties style:width="12.224cm" style:rel-width="100%" table:align="center"/>
    </style:style>
    <style:style style:name="Táboa5.A" style:family="table-column">
      <style:table-column-properties style:column-width="0.164cm" style:rel-column-width="883*"/>
    </style:style>
    <style:style style:name="Táboa5.B" style:family="table-column">
      <style:table-column-properties style:column-width="11.795cm" style:rel-column-width="63233*"/>
    </style:style>
    <style:style style:name="Táboa5.C" style:family="table-column">
      <style:table-column-properties style:column-width="0.099cm" style:rel-column-width="534*"/>
    </style:style>
    <style:style style:name="Táboa5.A1" style:family="table-cell">
      <style:table-cell-properties style:vertical-align="middle"/>
    </style:style>
    <style:style style:name="Táboa6" style:family="table">
      <style:table-properties style:width="12.224cm" style:rel-width="100%" table:align="center"/>
    </style:style>
    <style:style style:name="Táboa6.A" style:family="table-column">
      <style:table-column-properties style:column-width="0.169cm" style:rel-column-width="910*"/>
    </style:style>
    <style:style style:name="Táboa6.B" style:family="table-column">
      <style:table-column-properties style:column-width="11.781cm" style:rel-column-width="63162*"/>
    </style:style>
    <style:style style:name="Táboa6.C" style:family="table-column">
      <style:table-column-properties style:column-width="0.102cm" style:rel-column-width="551*"/>
    </style:style>
    <style:style style:name="Táboa6.A1" style:family="table-cell">
      <style:table-cell-properties style:vertical-align="middle"/>
    </style:style>
    <style:style style:name="Táboa7" style:family="table">
      <style:table-properties style:width="12.224cm" style:rel-width="100%" table:align="center"/>
    </style:style>
    <style:style style:name="Táboa7.A" style:family="table-column">
      <style:table-column-properties style:column-width="0.161cm" style:rel-column-width="864*"/>
    </style:style>
    <style:style style:name="Táboa7.B" style:family="table-column">
      <style:table-column-properties style:column-width="11.804cm" style:rel-column-width="63283*"/>
    </style:style>
    <style:style style:name="Táboa7.C" style:family="table-column">
      <style:table-column-properties style:column-width="0.097cm" style:rel-column-width="523*"/>
    </style:style>
    <style:style style:name="Táboa7.A1" style:family="table-cell">
      <style:table-cell-properties style:vertical-align="middle"/>
    </style:style>
    <style:style style:name="Táboa8" style:family="table">
      <style:table-properties style:width="12.224cm" style:rel-width="100%" table:align="center"/>
    </style:style>
    <style:style style:name="Táboa8.A" style:family="table-column">
      <style:table-column-properties style:column-width="0.487cm" style:rel-column-width="2607*"/>
    </style:style>
    <style:style style:name="Táboa8.B" style:family="table-column">
      <style:table-column-properties style:column-width="10.957cm" style:rel-column-width="58741*"/>
    </style:style>
    <style:style style:name="Táboa8.C" style:family="table-column">
      <style:table-column-properties style:column-width="0.295cm" style:rel-column-width="1578*"/>
    </style:style>
    <style:style style:name="Táboa8.A1" style:family="table-cell">
      <style:table-cell-properties style:vertical-align="middle"/>
    </style:style>
    <style:style style:name="Táboa9" style:family="table">
      <style:table-properties style:width="12.224cm" table:align="center"/>
    </style:style>
    <style:style style:name="Táboa9.A" style:family="table-column">
      <style:table-column-properties style:column-width="12.224cm"/>
    </style:style>
    <style:style style:name="Táboa9.A1" style:family="table-cell">
      <style:table-cell-properties style:vertical-align="middle"/>
    </style:style>
    <style:style style:name="Táboa10" style:family="table">
      <style:table-properties style:width="12.224cm" style:rel-width="100%" table:align="center"/>
    </style:style>
    <style:style style:name="Táboa10.A" style:family="table-column">
      <style:table-column-properties style:column-width="0.164cm" style:rel-column-width="884*"/>
    </style:style>
    <style:style style:name="Táboa10.B" style:family="table-column">
      <style:table-column-properties style:column-width="11.793cm" style:rel-column-width="63229*"/>
    </style:style>
    <style:style style:name="Táboa10.C" style:family="table-column">
      <style:table-column-properties style:column-width="0.101cm" style:rel-column-width="535*"/>
    </style:style>
    <style:style style:name="Táboa10.A1" style:family="table-cell">
      <style:table-cell-properties style:vertical-align="middle"/>
    </style:style>
    <style:style style:name="Táboa11" style:family="table">
      <style:table-properties style:width="12.224cm" style:rel-width="100%" table:align="center"/>
    </style:style>
    <style:style style:name="Táboa11.A" style:family="table-column">
      <style:table-column-properties style:column-width="0.173cm" style:rel-column-width="925*"/>
    </style:style>
    <style:style style:name="Táboa11.B" style:family="table-column">
      <style:table-column-properties style:column-width="11.774cm" style:rel-column-width="63124*"/>
    </style:style>
    <style:style style:name="Táboa11.C" style:family="table-column">
      <style:table-column-properties style:column-width="0.104cm" style:rel-column-width="559*"/>
    </style:style>
    <style:style style:name="Táboa11.A1" style:family="table-cell">
      <style:table-cell-properties style:vertical-align="middle"/>
    </style:style>
    <style:style style:name="Táboa12" style:family="table">
      <style:table-properties style:width="12.224cm" style:rel-width="100%" table:align="center"/>
    </style:style>
    <style:style style:name="Táboa12.A" style:family="table-column">
      <style:table-column-properties style:column-width="0.208cm" style:rel-column-width="1119*"/>
    </style:style>
    <style:style style:name="Táboa12.B" style:family="table-column">
      <style:table-column-properties style:column-width="11.68cm" style:rel-column-width="62617*"/>
    </style:style>
    <style:style style:name="Táboa12.C" style:family="table-column">
      <style:table-column-properties style:column-width="0.127cm" style:rel-column-width="677*"/>
    </style:style>
    <style:style style:name="Táboa12.A1" style:family="table-cell">
      <style:table-cell-properties style:vertical-align="middle"/>
    </style:style>
    <style:style style:name="Táboa13" style:family="table">
      <style:table-properties style:width="12.224cm" style:rel-width="100%" table:align="center"/>
    </style:style>
    <style:style style:name="Táboa13.A" style:family="table-column">
      <style:table-column-properties style:column-width="0.194cm" style:rel-column-width="1038*"/>
    </style:style>
    <style:style style:name="Táboa13.B" style:family="table-column">
      <style:table-column-properties style:column-width="11.719cm" style:rel-column-width="62828*"/>
    </style:style>
    <style:style style:name="Táboa13.C" style:family="table-column">
      <style:table-column-properties style:column-width="0.116cm" style:rel-column-width="628*"/>
    </style:style>
    <style:style style:name="Táboa13.A1" style:family="table-cell">
      <style:table-cell-properties style:vertical-align="middle"/>
    </style:style>
    <style:style style:name="Táboa14" style:family="table">
      <style:table-properties style:width="12.224cm" style:rel-width="100%" table:align="center"/>
    </style:style>
    <style:style style:name="Táboa14.A" style:family="table-column">
      <style:table-column-properties style:column-width="0.192cm" style:rel-column-width="1032*"/>
    </style:style>
    <style:style style:name="Táboa14.B" style:family="table-column">
      <style:table-column-properties style:column-width="11.723cm" style:rel-column-width="62846*"/>
    </style:style>
    <style:style style:name="Táboa14.C" style:family="table-column">
      <style:table-column-properties style:column-width="0.116cm" style:rel-column-width="624*"/>
    </style:style>
    <style:style style:name="Táboa14.A1" style:family="table-cell">
      <style:table-cell-properties style:vertical-align="middle"/>
    </style:style>
    <style:style style:name="Táboa15" style:family="table">
      <style:table-properties style:width="12.224cm" style:rel-width="100%" table:align="center"/>
    </style:style>
    <style:style style:name="Táboa15.A" style:family="table-column">
      <style:table-column-properties style:column-width="0.176cm" style:rel-column-width="946*"/>
    </style:style>
    <style:style style:name="Táboa15.B" style:family="table-column">
      <style:table-column-properties style:column-width="11.763cm" style:rel-column-width="63069*"/>
    </style:style>
    <style:style style:name="Táboa15.C" style:family="table-column">
      <style:table-column-properties style:column-width="0.106cm" style:rel-column-width="572*"/>
    </style:style>
    <style:style style:name="Táboa15.A1" style:family="table-cell">
      <style:table-cell-properties style:vertical-align="middle"/>
    </style:style>
    <style:style style:name="Táboa16" style:family="table">
      <style:table-properties style:width="12.224cm" table:align="center"/>
    </style:style>
    <style:style style:name="Táboa16.A" style:family="table-column">
      <style:table-column-properties style:column-width="12.224cm"/>
    </style:style>
    <style:style style:name="Táboa16.A1" style:family="table-cell">
      <style:table-cell-properties style:vertical-align="middle"/>
    </style:style>
    <style:style style:name="Táboa17" style:family="table">
      <style:table-properties style:width="12.224cm" style:rel-width="100%" table:align="center"/>
    </style:style>
    <style:style style:name="Táboa17.A" style:family="table-column">
      <style:table-column-properties style:column-width="0.069cm" style:rel-column-width="367*"/>
    </style:style>
    <style:style style:name="Táboa17.B" style:family="table-column">
      <style:table-column-properties style:column-width="12.046cm" style:rel-column-width="64576*"/>
    </style:style>
    <style:style style:name="Táboa17.C" style:family="table-column">
      <style:table-column-properties style:column-width="0.041cm" style:rel-column-width="222*"/>
    </style:style>
    <style:style style:name="Táboa17.A1" style:family="table-cell">
      <style:table-cell-properties style:vertical-align="middle"/>
    </style:style>
    <style:style style:name="Táboa18" style:family="table">
      <style:table-properties style:width="12.224cm" style:rel-width="100%" table:align="center"/>
    </style:style>
    <style:style style:name="Táboa18.A" style:family="table-column">
      <style:table-column-properties style:column-width="0.071cm" style:rel-column-width="380*"/>
    </style:style>
    <style:style style:name="Táboa18.B" style:family="table-column">
      <style:table-column-properties style:column-width="12.039cm" style:rel-column-width="64542*"/>
    </style:style>
    <style:style style:name="Táboa18.C" style:family="table-column">
      <style:table-column-properties style:column-width="0.042cm" style:rel-column-width="230*"/>
    </style:style>
    <style:style style:name="Táboa18.A1" style:family="table-cell">
      <style:table-cell-properties style:vertical-align="middle"/>
    </style:style>
    <style:style style:name="Táboa19" style:family="table">
      <style:table-properties style:width="12.224cm" table:align="center"/>
    </style:style>
    <style:style style:name="Táboa19.A" style:family="table-column">
      <style:table-column-properties style:column-width="12.224cm"/>
    </style:style>
    <style:style style:name="Táboa19.A1" style:family="table-cell">
      <style:table-cell-properties style:vertical-align="middle"/>
    </style:style>
    <style:style style:name="Táboa20" style:family="table">
      <style:table-properties style:width="12.224cm" style:rel-width="100%" table:align="center"/>
    </style:style>
    <style:style style:name="Táboa20.A" style:family="table-column">
      <style:table-column-properties style:column-width="0.157cm" style:rel-column-width="845*"/>
    </style:style>
    <style:style style:name="Táboa20.B" style:family="table-column">
      <style:table-column-properties style:column-width="11.813cm" style:rel-column-width="63331*"/>
    </style:style>
    <style:style style:name="Táboa20.C" style:family="table-column">
      <style:table-column-properties style:column-width="0.095cm" style:rel-column-width="511*"/>
    </style:style>
    <style:style style:name="Táboa20.A1" style:family="table-cell">
      <style:table-cell-properties style:vertical-align="middle"/>
    </style:style>
    <style:style style:name="Táboa21" style:family="table">
      <style:table-properties style:width="12.224cm" style:rel-width="100%" table:align="center"/>
    </style:style>
    <style:style style:name="Táboa21.A" style:family="table-column">
      <style:table-column-properties style:column-width="0.185cm" style:rel-column-width="991*"/>
    </style:style>
    <style:style style:name="Táboa21.B" style:family="table-column">
      <style:table-column-properties style:column-width="11.742cm" style:rel-column-width="62951*"/>
    </style:style>
    <style:style style:name="Táboa21.C" style:family="table-column">
      <style:table-column-properties style:column-width="0.111cm" style:rel-column-width="600*"/>
    </style:style>
    <style:style style:name="Táboa21.A1" style:family="table-cell">
      <style:table-cell-properties style:vertical-align="middle"/>
    </style:style>
    <style:style style:name="Táboa22" style:family="table">
      <style:table-properties style:width="12.224cm" style:rel-width="100%" table:align="center"/>
    </style:style>
    <style:style style:name="Táboa22.A" style:family="table-column">
      <style:table-column-properties style:column-width="0.153cm" style:rel-column-width="826*"/>
    </style:style>
    <style:style style:name="Táboa22.B" style:family="table-column">
      <style:table-column-properties style:column-width="11.822cm" style:rel-column-width="63380*"/>
    </style:style>
    <style:style style:name="Táboa22.C" style:family="table-column">
      <style:table-column-properties style:column-width="0.093cm" style:rel-column-width="500*"/>
    </style:style>
    <style:style style:name="Táboa22.A1" style:family="table-cell">
      <style:table-cell-properties style:vertical-align="middle"/>
    </style:style>
    <style:style style:name="Táboa23" style:family="table">
      <style:table-properties style:width="12.224cm" style:rel-width="100%" table:align="center"/>
    </style:style>
    <style:style style:name="Táboa23.A" style:family="table-column">
      <style:table-column-properties style:column-width="0.247cm" style:rel-column-width="1325*"/>
    </style:style>
    <style:style style:name="Táboa23.B" style:family="table-column">
      <style:table-column-properties style:column-width="11.58cm" style:rel-column-width="62082*"/>
    </style:style>
    <style:style style:name="Táboa23.C" style:family="table-column">
      <style:table-column-properties style:column-width="0.15cm" style:rel-column-width="802*"/>
    </style:style>
    <style:style style:name="Táboa23.A1" style:family="table-cell">
      <style:table-cell-properties style:vertical-align="middle"/>
    </style:style>
    <style:style style:name="Táboa24" style:family="table">
      <style:table-properties style:width="12.224cm" style:rel-width="100%" table:align="center"/>
    </style:style>
    <style:style style:name="Táboa24.A" style:family="table-column">
      <style:table-column-properties style:column-width="0.171cm" style:rel-column-width="920*"/>
    </style:style>
    <style:style style:name="Táboa24.B" style:family="table-column">
      <style:table-column-properties style:column-width="11.777cm" style:rel-column-width="63135*"/>
    </style:style>
    <style:style style:name="Táboa24.C" style:family="table-column">
      <style:table-column-properties style:column-width="0.104cm" style:rel-column-width="557*"/>
    </style:style>
    <style:style style:name="Táboa24.A1" style:family="table-cell">
      <style:table-cell-properties style:vertical-align="middle"/>
    </style:style>
    <style:style style:name="Táboa25" style:family="table">
      <style:table-properties style:width="12.224cm" style:rel-width="100%" table:align="center"/>
    </style:style>
    <style:style style:name="Táboa25.A" style:family="table-column">
      <style:table-column-properties style:column-width="0.171cm" style:rel-column-width="914*"/>
    </style:style>
    <style:style style:name="Táboa25.B" style:family="table-column">
      <style:table-column-properties style:column-width="11.779cm" style:rel-column-width="63151*"/>
    </style:style>
    <style:style style:name="Táboa25.C" style:family="table-column">
      <style:table-column-properties style:column-width="0.102cm" style:rel-column-width="553*"/>
    </style:style>
    <style:style style:name="Táboa25.A1" style:family="table-cell">
      <style:table-cell-properties style:vertical-align="middle"/>
    </style:style>
    <style:style style:name="Táboa26" style:family="table">
      <style:table-properties style:width="12.224cm" style:rel-width="100%" table:align="center"/>
    </style:style>
    <style:style style:name="Táboa26.A" style:family="table-column">
      <style:table-column-properties style:column-width="0.205cm" style:rel-column-width="1101*"/>
    </style:style>
    <style:style style:name="Táboa26.B" style:family="table-column">
      <style:table-column-properties style:column-width="11.689cm" style:rel-column-width="62664*"/>
    </style:style>
    <style:style style:name="Táboa26.C" style:family="table-column">
      <style:table-column-properties style:column-width="0.123cm" style:rel-column-width="666*"/>
    </style:style>
    <style:style style:name="Táboa26.A1" style:family="table-cell">
      <style:table-cell-properties style:vertical-align="middle"/>
    </style:style>
    <style:style style:name="Táboa27" style:family="table">
      <style:table-properties style:width="12.224cm" style:rel-width="100%" table:align="center"/>
    </style:style>
    <style:style style:name="Táboa27.A" style:family="table-column">
      <style:table-column-properties style:column-width="0.485cm" style:rel-column-width="2602*"/>
    </style:style>
    <style:style style:name="Táboa27.B" style:family="table-column">
      <style:table-column-properties style:column-width="10.959cm" style:rel-column-width="58755*"/>
    </style:style>
    <style:style style:name="Táboa27.C" style:family="table-column">
      <style:table-column-properties style:column-width="0.295cm" style:rel-column-width="1575*"/>
    </style:style>
    <style:style style:name="Táboa27.A1" style:family="table-cell">
      <style:table-cell-properties style:vertical-align="middle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ext_20_body">
      <style:paragraph-properties fo:text-align="center" style:justify-single-word="false"/>
      <style:text-properties fo:font-style="itali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Heading_20_2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ochecer en Coney Island</text:p>
      <text:p text:style-name="P5">La mujer gorda venía delante<text:line-break/>arrancando las raíces y mojando el pergamino de los tambores;<text:line-break/>la mujer gorda<text:line-break/>que vuelve del revés los pulpos agonizantes.<text:line-break/>La mujer gorda, enemiga de la luna,<text:line-break/>corría por las calles y los pisos deshabitados<text:line-break/>y dejaba por los rincones pequeñas calaveras de paloma<text:line-break/>y levantaba las furias de los banquetes de los siglos últimos<text:line-break/>y llamaba al demonio del pan por las colinas del cielo barrido<text:line-break/>y filtraba un ansia de luz en las circulaciones subterráneas.<text:line-break/>Son los cementerios, lo sé, son los cementerios<text:line-break/>y el dolor de las cocinas enterradas bajo la arena,<text:line-break/>son los muertos, los faisanes y las manzanas de otra hora<text:line-break/>los que nos empujan en la garganta.</text:p>
      <text:p text:style-name="P5">Llegaban los rumores de la selva del vómito<text:line-break/>con las mujeres vacías, con niños de cera caliente,<text:line-break/>con árboles fermentados y camareros incansables<text:line-break/>que sirven platos de sal bajo las arpas de la saliva.<text:line-break/>Sin remedio, hijo mío, ¡vomita! No hay remedio.<text:line-break/>No es el vómito de los húsares sobre los pechos de la prostituta,<text:line-break/>ni el vómito del gato que se tragó una rana por descuido.<text:line-break/>Son los muertos que arañan con sus manos de tierra<text:line-break/>las puertas de pedernal donde se pudren nublos y postres.</text:p>
      <text:p text:style-name="P5">La mujer gorda venía delante<text:line-break/>con las gentes de los barcos, de las tabernas y de los jardines.<text:line-break/>El vómito agitaba delicadamente sus tambores<text:line-break/>entre algunas niñas de sangre<text:line-break/>que pedían protección a la luna.<text:line-break/>¡Ay de mí! ¡Ay de mí! ¡Ay de mi!<text:line-break/>Esta mirada mía fue mía, pero ya no es mía,<text:line-break/>esta mirada que tiembla desnuda por el alcohol<text:line-break/>y despide barcos increíbles<text:line-break/>por las anémonas de los muelles.<text:line-break/>Me defiendo con esta mirada<text:line-break/>que mana de las ondas por donde el alba no se atreve,<text:line-break/>yo, poeta sin brazos, perdido<text:line-break/>entre la multitud que vomita,<text:line-break/>sin caballo efusivo que corte<text:line-break/>los espesos musgos de mis sienes.<text:line-break/>Pero la mujer gorda seguía delante<text:line-break/>y la gente buscaba las farmacias<text:line-break/><text:soft-page-break/>donde el amargo trópico se fija.<text:line-break/>Sólo cuando izaron la bandera y llegaron los primeros canes<text:line-break/>la ciudad entera se agolpó en las barandillas del embarcader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Paisaje de la multitud que orina</text:p>
      <text:p text:style-name="P5">   <text:span text:style-name="T1">Nocturno de Battery Place</text:span></text:p>
      <text:p text:style-name="P5">Se quedaron solos:<text:line-break/>aguardaban la velocidad de las últimas bicicletas.<text:line-break/>Se quedaron solas:<text:line-break/>esperaban la muerte de un niño en el velero japonés.<text:line-break/>Se quedaron solos y solas,<text:line-break/>soñando con los picos abiertos de los pájaros agonizantes,<text:line-break/>con el agudo quitasol que pincha<text:line-break/>al sapo recién aplastado,<text:line-break/>bajo un silencio con mil orejas<text:line-break/>y diminutas bocas de agua<text:line-break/>en los desfiladeros que resisten<text:line-break/>el ataque violento de la luna.<text:line-break/>Lloraba el niño del velero y se quebraban los corazones<text:line-break/>angustiados por el testigo y la vigilia de todas las cosas<text:line-break/>y porque todavía en el suelo celeste de negras huellas<text:line-break/>gritaban nombres oscuros, salivas y radios de níquel.<text:line-break/>No importa que el niño calle cuando le clavan el último alfiler,<text:line-break/>no importa la derrota de la brisa en la corola del algodón,<text:line-break/>porque hay un mundo de la muerte con marineros definitivos<text:line-break/>que se asomarán a los arcos y os helarán por detrás de los árboles.<text:line-break/>Es inútil buscar el recodo<text:line-break/>donde la noche olvida su viaje<text:line-break/>y acechar un silencio que no tenga<text:line-break/>trajes rotos y cáscaras y llanto,<text:line-break/>porque tan sólo el diminuto banquete de la araña<text:line-break/>basta para romper el equilibrio de todo el cielo.<text:line-break/>No hay remedio para el gemido del velero japonés,<text:line-break/>ni para estas gentes ocultas que tropiezan con las esquinas.<text:line-break/>El campo se muerde la cola para unir las raíces en un punto<text:line-break/>y el ovillo busca por la grama su ansia de longitud insatisfecha.<text:line-break/>¡La luna! Los policías. ¡Las sirenas de los transatlánticos!<text:line-break/>Fachadas de crin, de humo, anémonas; guantes de goma.<text:line-break/>Todo está roto por la noche,<text:line-break/>abierta de piernas sobre las terrazas.<text:line-break/>Todo está roto por los tibios caños<text:line-break/>de una terrible fuente silenciosa.<text:line-break/>¡Oh gentes! ¡Oh mujercillas! ¡Oh soldados!<text:line-break/>Será preciso viajar por los ojos de los idiotas,<text:line-break/>campos libres donde silban las mansas cobras deslumbradas,<text:line-break/>paisajes llenos de sepulcros que producen fresquísimas manzanas,<text:line-break/>para que venga la luz desmedida<text:line-break/><text:soft-page-break/>que temen los ricos detrás de sus lupas,<text:line-break/>el olor de un solo cuerpo con la doble vertiente de lis y rata<text:line-break/>y para que se quemen estas gentes que pueden orinar alrededor de un gemido<text:line-break/>o en los cristales donde se comprenden las olas nunca repetida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Navidad en el rio Hudson</text:p>
      <text:p text:style-name="P5">¡Esa esponja gris!<text:line-break/>Ese marinero recién degollado.<text:line-break/>Ese río grande.<text:line-break/>Esa brisa de límites oscuros.<text:line-break/>Ese filo, amor, ese filo.<text:line-break/>Estaban los cuatro marineros luchando con el mundo.<text:line-break/>con el mundo de aristas que ven todos los ojos,<text:line-break/>con el mundo que no se puede recorrer sin caballos.<text:line-break/>Estaban uno, cien, mil marineros<text:line-break/>luchando con el mundo de las agudas velocidades,<text:line-break/>sin enterarse de que el mundo<text:line-break/>estaba solo por el cielo.</text:p>
      <text:p text:style-name="P5">El mundo solo por el cielo solo.<text:line-break/>Son las colinas de martillos y el triunfo de la hierba espesa.<text:line-break/>Son los vivísimos hormigueros y las monedas en el fango.<text:line-break/>El mundo solo por el cielo solo<text:line-break/>y el aire a la salida de todas las aldeas.<text:line-break/>Cantaba la lombriz el terror de la rueda<text:line-break/>y el marinero degollado<text:line-break/>cantaba al oso de agua que lo había de estrechar;<text:line-break/>y todos cantaban aleluya,<text:line-break/>aleluya. Cielo desierto.<text:line-break/>Es lo mismo, ¡lo mismo!, aleluya.</text:p>
      <text:p text:style-name="P5">He pasado toda la noche en los andamios de los arrabales<text:line-break/>dejándome la sangre por la escayola de los proyectos,<text:line-break/>ayudando a los marineros a recoger las velas desgarradas.<text:line-break/>Y estoy con las manos vacías en el rumor de la desembocadura.<text:line-break/>No importa que cada minuto<text:line-break/>un niño nuevo agite sus ramitos de venas,<text:line-break/>ni que el parto de la víbora, desatado bajo las ramas,<text:line-break/>calme la sed de sangre de los que miran el desnudo.<text:line-break/>Lo que importa es esto: hueco. Mundo solo. Desembocadura.<text:line-break/>Alba no. Fábula inerte.<text:line-break/>Sólo esto: desembocadura.<text:line-break/>¡Oh esponja mía gris!<text:line-break/>¡Oh cuello mío recién degollado!<text:line-break/>¡Oh río grande mío!<text:line-break/>¡Oh brisa mía de límites que no son míos!<text:line-break/>¡Oh filo de mi amor, oh hiriente filo!</text:p>
      <text:p text:style-name="P5"/>
      <text:p text:style-name="P5"/>
      <text:p text:style-name="P5"><text:soft-page-break/><text:span text:style-name="T2">Panorama ciego de Nueva York</text:span></text:p>
      <text:p text:style-name="P5">Si no son los pájaros<text:line-break/>cubiertos de ceniza,<text:line-break/>si no son los gemidos que golpean las ventanas de la boda,<text:line-break/>serán las delicadas criaturas del aire<text:line-break/>que manan la sangre nueva por la oscuridad inextinguible.<text:line-break/>Pero no, no son los pájaros,<text:line-break/>porque los pájaros están a punto de ser bueyes;<text:line-break/>pueden ser rocas blancas con la ayuda de la luna<text:line-break/>y son siempre muchachos heridos<text:line-break/>antes de que los jueces levanten la tela.<text:line-break/>Todos comprenden el dolor que se relaciona con la muerte,<text:line-break/>pero el verdadero dolor no está presente en el espíritu.<text:line-break/>No está en el aire ni en nuestra vida,<text:line-break/>ni en estas terrazas llenas de humo.<text:line-break/>El verdadero dolor que mantiene despiertas las cosas<text:line-break/>es una pequeña quemadura infinita<text:line-break/>en los ojos inocentes de los otros sistemas.</text:p>
      <text:p text:style-name="P5">Un traje abandonado pesa tanto en los hombros<text:line-break/>que muchas veces el cielo los agrupa en ásperas manadas.<text:line-break/>Y las que mueren de parto saben en la última hora<text:line-break/>que todo rumor será piedra y toda huella latido.<text:line-break/>Nosotros ignoramos que el pensamiento tiene arrabales<text:line-break/>donde el filósofo es devorado por los chinos y las orugas.<text:line-break/>Y algunos niños idiotas han encontrado por las cocinas<text:line-break/>pequeñas golondrinas con muletas<text:line-break/>que sabían pronunciar la palabra amor.</text:p>
      <text:p text:style-name="P5">No, no son los pájaros.<text:line-break/>No es un pájaro el que expresa la turbia fiebre de laguna,<text:line-break/>ni el ansia de asesinato que nos oprime cada momento,<text:line-break/>ni el metálico rumor de suicidio que nos anima cada madrugada,<text:line-break/>Es una cápsula de aire donde nos duele todo el mundo,<text:line-break/>es un pequeño espacio vivo al loco unisón de la luz,<text:line-break/>es una escala indefinible donde las nubes y rosas olvidan<text:line-break/>el griterío chino que bulle por el desembarcadero de la sangre.<text:line-break/>Yo muchas veces me he perdido<text:line-break/>para buscar la quemadura que mantiene despiertas las cosas<text:line-break/>y sólo he encontrado marineros echados sobre las barandillas<text:line-break/>y pequeñas criaturas del cielo enterradas bajo la nieve.<text:line-break/>Pero el verdadero dolor estaba en otras plazas<text:line-break/>donde los peces cristalizados agonizaban dentro de los troncos;<text:line-break/>plazas del cielo extraño para las antiguas estatuas ilesas<text:line-break/><text:soft-page-break/>y para la tierna intimidad de los volcanes.<text:line-break/>No hay dolor en la voz. Sólo existen los dientes,<text:line-break/>pero dientes que callarán aislados por el raso negro.<text:line-break/>No hay dolor en la voz. Aquí sólo existe la Tierra.<text:line-break/>La Tierra con sus puertas de siempre<text:line-break/>que llevan al rubor de los fruto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Nacimiento de Cristo</text:p>
      <text:p text:style-name="P5">Un pastor pide teta por la nieve que ondula<text:line-break/>blancos perros tendidos entre linternas sordas.<text:line-break/>El Cristito de barro se ha partido los dedos<text:line-break/>en los tilos eternos de la madera rota.</text:p>
      <text:p text:style-name="P5">¡Ya vienen las hormigas y los pies ateridos!<text:line-break/>Dos hilillos de sangre quiebran el cielo duro.<text:line-break/>Los vientres del demonio resuenan por los valles<text:line-break/>golpes y resonancias de carne de molusco.</text:p>
      <text:p text:style-name="P5">Lobos y sapos cantan en las hogueras verdes<text:line-break/>coronadas por vivos hormigueros del alba.<text:line-break/>La luna tiene un sueño de grandes abanicos<text:line-break/>y el toro sueña un toro de agujeros y de agua.</text:p>
      <text:p text:style-name="P5">El niño llora y mira con un tres en la frente,<text:line-break/>San José ve en el heno tres espinas de bronce.<text:line-break/>Los pañales exhalan un rumor de desierto<text:line-break/>con cítaras sin cuerdas y degolladas voces.</text:p>
      <text:p text:style-name="P5">La nieve de Manhattan empuja los anuncios<text:line-break/>y lleva gracia pura por las falsas ojivas.<text:line-break/>Sacerdotes idiotas y querubes de pluma<text:line-break/>van detrás de Lutero por las altas esquina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áboa1" table:style-name="Táboa1">
        <table:table-column table:style-name="Táboa1.A"/>
        <text:soft-page-break/>
        <table:table-row>
          <table:table-cell table:style-name="Táboa1.A1" office:value-type="string">
            <text:h text:style-name="P1" text:outline-level="2"><draw:a xlink:type="simple" xlink:href="http://www.cervantesvirtual.com/obra-visor/sobre-los-angeles-1929-seleccion--0/html/003593b2-82b2-11df-acc7-002185ce6064_2.html#I_0_"><draw:frame draw:style-name="fr1" draw:name="Imaxe1" text:anchor-type="paragraph" svg:width="0.344cm" svg:height="0.265cm" draw:z-index="3"><draw:image xlink:href="Pictures/10000200000000130000000D3370B918.gif" xlink:type="simple" xlink:show="embed" xlink:actuate="onLoad"/></draw:frame></draw:a><draw:a xlink:type="simple" xlink:href="http://www.cervantesvirtual.com/obra-visor/sobre-los-angeles-1929-seleccion--0/html/003593b2-82b2-11df-acc7-002185ce6064_2.html#I_2_"><draw:frame draw:style-name="fr1" draw:name="Imaxe2" text:anchor-type="paragraph" svg:width="0.344cm" svg:height="0.265cm" draw:z-index="0"><draw:image xlink:href="Pictures/10000200000000130000000D0DA5D910.gif" xlink:type="simple" xlink:show="embed" xlink:actuate="onLoad"/></draw:frame></draw:a>Desahucio</text:h>
          </table:table-cell>
        </table:table-row>
        <table:table-row>
          <table:table-cell table:style-name="Táboa1.A1" office:value-type="string">
            <text:p text:style-name="Table_20_Contents"><text:bookmark text:name="1"/></text:p>
            <table:table table:name="Táboa2" table:style-name="Táboa2">
              <table:table-column table:style-name="Táboa2.A"/>
              <table:table-column table:style-name="Táboa2.B"/>
              <table:table-column table:style-name="Táboa2.C"/>
              <table:table-column table:style-name="Táboa2.A"/>
              <table:table-row>
                <table:table-cell table:style-name="Táboa2.A1" office:value-type="string">
                  <text:p text:style-name="P2"/>
                </table:table-cell>
                <table:table-cell table:style-name="Táboa2.A1" office:value-type="string">
                  <text:p text:style-name="Table_20_Contents"><draw:a xlink:type="simple" xlink:href="http://www.cervantesvirtual.com/obra-visor/sobre-los-angeles-1929-seleccion--0/html/003593b2-82b2-11df-acc7-002185ce6064_2.html#PV_2_"><draw:frame draw:style-name="fr1" draw:name="Imaxe3" text:anchor-type="paragraph" svg:width="0.344cm" svg:height="0.265cm" draw:z-index="1"><draw:image xlink:href="Pictures/10000200000000130000000D0DA5D910.gif" xlink:type="simple" xlink:show="embed" xlink:actuate="onLoad"/></draw:frame></draw:a><text:bookmark text:name="PV_1_"/>Ángeles malos o buenos, </text:p>
                </table:table-cell>
                <table:table-cell table:style-name="Táboa2.A1" office:value-type="string">
                  <text:p text:style-name="P2"/>
                </table:table-cell>
                <table:table-cell table:style-name="Táboa2.A1" office:value-type="string">
                  <text:p text:style-name="P2"/>
                </table:table-cell>
              </table:table-row>
              <table:table-row>
                <table:table-cell table:style-name="Táboa2.A1" office:value-type="string">
                  <text:p text:style-name="P2"/>
                </table:table-cell>
                <table:table-cell table:style-name="Táboa2.A1" office:value-type="string">
                  <text:p text:style-name="Table_20_Contents">que no sé, </text:p>
                </table:table-cell>
                <table:table-cell table:style-name="Táboa2.A1" office:value-type="string">
                  <text:p text:style-name="P2"/>
                </table:table-cell>
                <table:table-cell table:style-name="Táboa2.A1" office:value-type="string">
                  <text:p text:style-name="P2"/>
                </table:table-cell>
              </table:table-row>
              <table:table-row>
                <table:table-cell table:style-name="Táboa2.A1" office:value-type="string">
                  <text:p text:style-name="P2"/>
                </table:table-cell>
                <table:table-cell table:style-name="Táboa2.A1" office:value-type="string">
                  <text:p text:style-name="Table_20_Contents">te arrojaron en mi alma. </text:p>
                </table:table-cell>
                <table:table-cell table:style-name="Táboa2.A1" office:value-type="string">
                  <text:p text:style-name="P2"/>
                </table:table-cell>
                <table:table-cell table:style-name="Táboa2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.A1" office:value-type="string">
            <text:p text:style-name="Table_20_Contents"><text:bookmark text:name="2"/></text:p>
            <table:table table:name="Táboa3" table:style-name="Táboa3">
              <table:table-column table:style-name="Táboa3.A"/>
              <table:table-column table:style-name="Táboa3.B"/>
              <table:table-column table:style-name="Táboa3.C"/>
              <table:table-column table:style-name="Táboa3.A"/>
              <table:table-row>
                <table:table-cell table:style-name="Táboa3.A1" office:value-type="string">
                  <text:p text:style-name="P2"/>
                </table:table-cell>
                <table:table-cell table:style-name="Táboa3.A1" office:value-type="string">
                  <text:p text:style-name="Table_20_Contents">Sola, </text:p>
                </table:table-cell>
                <table:table-cell table:style-name="Táboa3.A1" office:value-type="string">
                  <text:p text:style-name="P2"/>
                </table:table-cell>
                <table:table-cell table:style-name="Táboa3.A1" office:value-type="string">
                  <text:p text:style-name="P2"/>
                </table:table-cell>
              </table:table-row>
              <table:table-row>
                <table:table-cell table:style-name="Táboa3.A1" office:value-type="string">
                  <text:p text:style-name="P2"/>
                </table:table-cell>
                <table:table-cell table:style-name="Táboa3.A1" office:value-type="string">
                  <text:p text:style-name="Table_20_Contents">sin muebles y sin alcobas,</text:p>
                </table:table-cell>
                <table:table-cell table:style-name="Táboa3.A1" office:value-type="string">
                  <text:p text:style-name="P2"/>
                </table:table-cell>
                <table:table-cell table:style-name="Táboa3.A1" office:value-type="string">
                  <text:p text:style-name="P2"/>
                </table:table-cell>
              </table:table-row>
              <table:table-row>
                <table:table-cell table:style-name="Táboa3.A1" office:value-type="string">
                  <text:p text:style-name="P2"/>
                </table:table-cell>
                <table:table-cell table:style-name="Táboa3.A1" office:value-type="string">
                  <text:p text:style-name="Table_20_Contents">deshabitada. </text:p>
                </table:table-cell>
                <table:table-cell table:style-name="Táboa3.A1" office:value-type="string">
                  <text:p text:style-name="P2"/>
                </table:table-cell>
                <table:table-cell table:style-name="Táboa3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.A1" office:value-type="string">
            <text:p text:style-name="Table_20_Contents"><text:bookmark text:name="3"/></text:p>
            <table:table table:name="Táboa4" table:style-name="Táboa4">
              <table:table-column table:style-name="Táboa4.A"/>
              <table:table-column table:style-name="Táboa4.B"/>
              <table:table-column table:style-name="Táboa4.C"/>
              <table:table-column table:style-name="Táboa4.A"/>
              <table:table-row>
                <table:table-cell table:style-name="Táboa4.A1" office:value-type="string">
                  <text:p text:style-name="P2"/>
                </table:table-cell>
                <table:table-cell table:style-name="Táboa4.A1" office:value-type="string">
                  <text:p text:style-name="Table_20_Contents">De rondón, el viento hiere </text:p>
                </table:table-cell>
                <table:table-cell table:style-name="Táboa4.A1" office:value-type="string">
                  <text:p text:style-name="P2"/>
                </table:table-cell>
                <table:table-cell table:style-name="Táboa4.A1" office:value-type="string">
                  <text:p text:style-name="P2"/>
                </table:table-cell>
              </table:table-row>
              <table:table-row>
                <table:table-cell table:style-name="Táboa4.A1" office:value-type="string">
                  <text:p text:style-name="P2"/>
                </table:table-cell>
                <table:table-cell table:style-name="Táboa4.A1" office:value-type="string">
                  <text:p text:style-name="Table_20_Contents">las paredes, </text:p>
                </table:table-cell>
                <table:table-cell table:style-name="Táboa4.A1" office:value-type="string">
                  <text:p text:style-name="P2"/>
                </table:table-cell>
                <table:table-cell table:style-name="Táboa4.A1" office:value-type="string">
                  <text:p text:style-name="P2"/>
                </table:table-cell>
              </table:table-row>
              <table:table-row>
                <table:table-cell table:style-name="Táboa4.A1" office:value-type="string">
                  <text:p text:style-name="P2"/>
                </table:table-cell>
                <table:table-cell table:style-name="Táboa4.A1" office:value-type="string">
                  <text:p text:style-name="Table_20_Contents">las más finas, vítreas láminas. </text:p>
                </table:table-cell>
                <table:table-cell table:style-name="Táboa4.A1" office:value-type="string">
                  <text:p text:style-name="P2"/>
                </table:table-cell>
                <table:table-cell table:style-name="Táboa4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.A1" office:value-type="string">
            <text:p text:style-name="Table_20_Contents"><text:bookmark text:name="4"/></text:p>
            <table:table table:name="Táboa5" table:style-name="Táboa5">
              <table:table-column table:style-name="Táboa5.A"/>
              <table:table-column table:style-name="Táboa5.B"/>
              <table:table-column table:style-name="Táboa5.C"/>
              <table:table-column table:style-name="Táboa5.A"/>
              <table:table-row>
                <table:table-cell table:style-name="Táboa5.A1" office:value-type="string">
                  <text:p text:style-name="P2"/>
                </table:table-cell>
                <table:table-cell table:style-name="Táboa5.A1" office:value-type="string">
                  <text:p text:style-name="Table_20_Contents">Humedad. Cadenas. Gritos. </text:p>
                </table:table-cell>
                <table:table-cell table:style-name="Táboa5.A1" office:value-type="string">
                  <text:p text:style-name="P2"/>
                </table:table-cell>
                <table:table-cell table:style-name="Táboa5.A1" office:value-type="string">
                  <text:p text:style-name="P2"/>
                </table:table-cell>
              </table:table-row>
              <table:table-row>
                <table:table-cell table:style-name="Táboa5.A1" office:value-type="string">
                  <text:p text:style-name="P2"/>
                </table:table-cell>
                <table:table-cell table:style-name="Táboa5.A1" office:value-type="string">
                  <text:p text:style-name="Table_20_Contents">Ráfagas. </text:p>
                </table:table-cell>
                <table:table-cell table:style-name="Táboa5.A1" office:value-type="string">
                  <text:p text:style-name="P2"/>
                </table:table-cell>
                <table:table-cell table:style-name="Táboa5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.A1" office:value-type="string">
            <text:p text:style-name="Table_20_Contents"><text:bookmark text:name="5"/></text:p>
            <table:table table:name="Táboa6" table:style-name="Táboa6">
              <table:table-column table:style-name="Táboa6.A"/>
              <table:table-column table:style-name="Táboa6.B"/>
              <table:table-column table:style-name="Táboa6.C"/>
              <table:table-column table:style-name="Táboa6.A"/>
              <table:table-row>
                <table:table-cell table:style-name="Táboa6.A1" office:value-type="string">
                  <text:p text:style-name="P2"/>
                </table:table-cell>
                <table:table-cell table:style-name="Táboa6.A1" office:value-type="string">
                  <text:p text:style-name="Table_20_Contents">Te pregunto: </text:p>
                </table:table-cell>
                <table:table-cell table:style-name="Táboa6.A1" office:value-type="string">
                  <text:p text:style-name="P2"/>
                </table:table-cell>
                <table:table-cell table:style-name="Táboa6.A1" office:value-type="string">
                  <text:p text:style-name="P2"/>
                </table:table-cell>
              </table:table-row>
              <table:table-row>
                <table:table-cell table:style-name="Táboa6.A1" office:value-type="string">
                  <text:p text:style-name="P2"/>
                </table:table-cell>
                <table:table-cell table:style-name="Táboa6.A1" office:value-type="string">
                  <text:p text:style-name="Table_20_Contents">¿cuándo abandonas la casa,</text:p>
                </table:table-cell>
                <table:table-cell table:style-name="Táboa6.A1" office:value-type="string">
                  <text:p text:style-name="P2"/>
                </table:table-cell>
                <table:table-cell table:style-name="Táboa6.A1" office:value-type="string">
                  <text:p text:style-name="P2"/>
                </table:table-cell>
              </table:table-row>
              <table:table-row>
                <table:table-cell table:style-name="Táboa6.A1" office:value-type="string">
                  <text:p text:style-name="P2"/>
                </table:table-cell>
                <table:table-cell table:style-name="Táboa6.A1" office:value-type="string">
                  <text:p text:style-name="Table_20_Contents">dime, </text:p>
                </table:table-cell>
                <table:table-cell table:style-name="Táboa6.A1" office:value-type="string">
                  <text:p text:style-name="P2"/>
                </table:table-cell>
                <table:table-cell table:style-name="Táboa6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.A1" office:value-type="string">
            <text:p text:style-name="Table_20_Contents"><text:bookmark text:name="6"/></text:p>
            <table:table table:name="Táboa7" table:style-name="Táboa7">
              <table:table-column table:style-name="Táboa7.A"/>
              <table:table-column table:style-name="Táboa7.B"/>
              <table:table-column table:style-name="Táboa7.C"/>
              <table:table-column table:style-name="Táboa7.A"/>
              <table:table-row>
                <table:table-cell table:style-name="Táboa7.A1" office:value-type="string">
                  <text:p text:style-name="P2"/>
                </table:table-cell>
                <table:table-cell table:style-name="Táboa7.A1" office:value-type="string">
                  <text:p text:style-name="Table_20_Contents">qué ángeles malos, crueles, </text:p>
                </table:table-cell>
                <table:table-cell table:style-name="Táboa7.A1" office:value-type="string">
                  <text:p text:style-name="P2"/>
                </table:table-cell>
                <table:table-cell table:style-name="Táboa7.A1" office:value-type="string">
                  <text:p text:style-name="P2"/>
                </table:table-cell>
              </table:table-row>
              <table:table-row>
                <table:table-cell table:style-name="Táboa7.A1" office:value-type="string">
                  <text:p text:style-name="P2"/>
                </table:table-cell>
                <table:table-cell table:style-name="Táboa7.A1" office:value-type="string">
                  <text:p text:style-name="Table_20_Contents">quieren de nuevo alquilarla? </text:p>
                </table:table-cell>
                <table:table-cell table:style-name="Táboa7.A1" office:value-type="string">
                  <text:p text:style-name="P2"/>
                </table:table-cell>
                <table:table-cell table:style-name="Táboa7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.A1" office:value-type="string">
            <text:p text:style-name="Table_20_Contents"><text:bookmark text:name="7"/></text:p>
            <table:table table:name="Táboa8" table:style-name="Táboa8">
              <table:table-column table:style-name="Táboa8.A"/>
              <table:table-column table:style-name="Táboa8.B"/>
              <table:table-column table:style-name="Táboa8.C"/>
              <table:table-column table:style-name="Táboa8.A"/>
              <table:table-row>
                <table:table-cell table:style-name="Táboa8.A1" office:value-type="string">
                  <text:p text:style-name="P2"/>
                </table:table-cell>
                <table:table-cell table:style-name="Táboa8.A1" office:value-type="string">
                  <text:p text:style-name="Table_20_Contents">Dímelo. </text:p>
                </table:table-cell>
                <table:table-cell table:style-name="Táboa8.A1" office:value-type="string">
                  <text:p text:style-name="P2"/>
                </table:table-cell>
                <table:table-cell table:style-name="Táboa8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Text_20_body"><text:bookmark text:name="8"/></text:p>
      <table:table table:name="Táboa9" table:style-name="Táboa9">
        <table:table-column table:style-name="Táboa9.A"/>
        <table:table-row>
          <table:table-cell table:style-name="Táboa9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h text:style-name="P1" text:outline-level="2"><draw:a xlink:type="simple" xlink:href="http://www.cervantesvirtual.com/obra-visor/sobre-los-angeles-1929-seleccion--0/html/003593b2-82b2-11df-acc7-002185ce6064_2.html#I_1_"><draw:frame draw:style-name="fr1" draw:name="Imaxe4" text:anchor-type="paragraph" svg:width="0.344cm" svg:height="0.265cm" draw:z-index="4"><draw:image xlink:href="Pictures/10000200000000130000000D3370B918.gif" xlink:type="simple" xlink:show="embed" xlink:actuate="onLoad"/></draw:frame></draw:a><draw:a xlink:type="simple" xlink:href="http://www.cervantesvirtual.com/obra-visor/sobre-los-angeles-1929-seleccion--0/html/003593b2-82b2-11df-acc7-002185ce6064_2.html#I_3_"><draw:frame draw:style-name="fr1" draw:name="Imaxe5" text:anchor-type="paragraph" svg:width="0.344cm" svg:height="0.265cm" draw:z-index="2"><draw:image xlink:href="Pictures/10000200000000130000000D0DA5D910.gif" xlink:type="simple" xlink:show="embed" xlink:actuate="onLoad"/></draw:frame></draw:a><text:bookmark text:name="I_2_"/><text:soft-page-break/>El ángel de los números</text:h>
          </table:table-cell>
        </table:table-row>
        <table:table-row>
          <table:table-cell table:style-name="Táboa9.A1" office:value-type="string">
            <text:p text:style-name="Table_20_Contents"><text:bookmark text:name="9"/></text:p>
            <table:table table:name="Táboa10" table:style-name="Táboa10">
              <table:table-column table:style-name="Táboa10.A"/>
              <table:table-column table:style-name="Táboa10.B"/>
              <table:table-column table:style-name="Táboa10.C"/>
              <table:table-column table:style-name="Táboa10.A"/>
              <table:table-row>
                <table:table-cell table:style-name="Táboa10.A1" office:value-type="string">
                  <text:p text:style-name="P2"/>
                </table:table-cell>
                <table:table-cell table:style-name="Táboa10.A1" office:value-type="string">
                  <text:p text:style-name="Table_20_Contents"><draw:a xlink:type="simple" xlink:href="http://www.cervantesvirtual.com/obra-visor/sobre-los-angeles-1929-seleccion--0/html/003593b2-82b2-11df-acc7-002185ce6064_2.html#PV_1_"><draw:frame draw:style-name="fr1" draw:name="Imaxe6" text:anchor-type="paragraph" svg:width="0.344cm" svg:height="0.265cm" draw:z-index="10"><draw:image xlink:href="Pictures/10000200000000130000000D3370B918.gif" xlink:type="simple" xlink:show="embed" xlink:actuate="onLoad"/></draw:frame></draw:a><draw:a xlink:type="simple" xlink:href="http://www.cervantesvirtual.com/obra-visor/sobre-los-angeles-1929-seleccion--0/html/003593b2-82b2-11df-acc7-002185ce6064_2.html#PV_3_"><draw:frame draw:style-name="fr1" draw:name="Imaxe7" text:anchor-type="paragraph" svg:width="0.344cm" svg:height="0.265cm" draw:z-index="5"><draw:image xlink:href="Pictures/10000200000000130000000D0DA5D910.gif" xlink:type="simple" xlink:show="embed" xlink:actuate="onLoad"/></draw:frame></draw:a><text:bookmark text:name="PV_2_"/>Vírgenes con escuadras </text:p>
                </table:table-cell>
                <table:table-cell table:style-name="Táboa10.A1" office:value-type="string">
                  <text:p text:style-name="P2"/>
                </table:table-cell>
                <table:table-cell table:style-name="Táboa10.A1" office:value-type="string">
                  <text:p text:style-name="P2"/>
                </table:table-cell>
              </table:table-row>
              <table:table-row>
                <table:table-cell table:style-name="Táboa10.A1" office:value-type="string">
                  <text:p text:style-name="P2"/>
                </table:table-cell>
                <table:table-cell table:style-name="Táboa10.A1" office:value-type="string">
                  <text:p text:style-name="Table_20_Contents">y compases, velando</text:p>
                </table:table-cell>
                <table:table-cell table:style-name="Táboa10.A1" office:value-type="string">
                  <text:p text:style-name="P2"/>
                </table:table-cell>
                <table:table-cell table:style-name="Táboa10.A1" office:value-type="string">
                  <text:p text:style-name="P2"/>
                </table:table-cell>
              </table:table-row>
              <table:table-row>
                <table:table-cell table:style-name="Táboa10.A1" office:value-type="string">
                  <text:p text:style-name="P2"/>
                </table:table-cell>
                <table:table-cell table:style-name="Táboa10.A1" office:value-type="string">
                  <text:p text:style-name="Table_20_Contents">las celestes pizarras. </text:p>
                </table:table-cell>
                <table:table-cell table:style-name="Táboa10.A1" office:value-type="string">
                  <text:p text:style-name="P2"/>
                </table:table-cell>
                <table:table-cell table:style-name="Táboa10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9.A1" office:value-type="string">
            <text:p text:style-name="Table_20_Contents"><text:bookmark text:name="10"/></text:p>
            <table:table table:name="Táboa11" table:style-name="Táboa11">
              <table:table-column table:style-name="Táboa11.A"/>
              <table:table-column table:style-name="Táboa11.B"/>
              <table:table-column table:style-name="Táboa11.C"/>
              <table:table-column table:style-name="Táboa11.A"/>
              <table:table-row>
                <table:table-cell table:style-name="Táboa11.A1" office:value-type="string">
                  <text:p text:style-name="P2"/>
                </table:table-cell>
                <table:table-cell table:style-name="Táboa11.A1" office:value-type="string">
                  <text:p text:style-name="Table_20_Contents">Y el ángel de los números, </text:p>
                </table:table-cell>
                <table:table-cell table:style-name="Táboa11.A1" office:value-type="string">
                  <text:p text:style-name="P2"/>
                </table:table-cell>
                <table:table-cell table:style-name="Táboa11.A1" office:value-type="string">
                  <text:p text:style-name="P2"/>
                </table:table-cell>
              </table:table-row>
              <table:table-row>
                <table:table-cell table:style-name="Táboa11.A1" office:value-type="string">
                  <text:p text:style-name="P2"/>
                </table:table-cell>
                <table:table-cell table:style-name="Táboa11.A1" office:value-type="string">
                  <text:p text:style-name="Table_20_Contents">pensativo, volando </text:p>
                </table:table-cell>
                <table:table-cell table:style-name="Táboa11.A1" office:value-type="string">
                  <text:p text:style-name="P2"/>
                </table:table-cell>
                <table:table-cell table:style-name="Táboa11.A1" office:value-type="string">
                  <text:p text:style-name="P2"/>
                </table:table-cell>
              </table:table-row>
              <table:table-row>
                <table:table-cell table:style-name="Táboa11.A1" office:value-type="string">
                  <text:p text:style-name="P2"/>
                </table:table-cell>
                <table:table-cell table:style-name="Táboa11.A1" office:value-type="string">
                  <text:p text:style-name="Table_20_Contents">del 1 al 2, del 2 </text:p>
                </table:table-cell>
                <table:table-cell table:style-name="Táboa11.A1" office:value-type="string">
                  <text:p text:style-name="P2"/>
                </table:table-cell>
                <table:table-cell table:style-name="Táboa11.A1" office:value-type="string">
                  <text:p text:style-name="P2"/>
                </table:table-cell>
              </table:table-row>
              <table:table-row>
                <table:table-cell table:style-name="Táboa11.A1" office:value-type="string">
                  <text:p text:style-name="P2"/>
                </table:table-cell>
                <table:table-cell table:style-name="Táboa11.A1" office:value-type="string">
                  <text:p text:style-name="Table_20_Contents">al 3, del 3 al 4.</text:p>
                </table:table-cell>
                <table:table-cell table:style-name="Táboa11.A1" office:value-type="string">
                  <text:p text:style-name="P2"/>
                </table:table-cell>
                <table:table-cell table:style-name="Táboa11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9.A1" office:value-type="string">
            <text:p text:style-name="Table_20_Contents"><text:bookmark text:name="11"/></text:p>
            <table:table table:name="Táboa12" table:style-name="Táboa12">
              <table:table-column table:style-name="Táboa12.A"/>
              <table:table-column table:style-name="Táboa12.B"/>
              <table:table-column table:style-name="Táboa12.C"/>
              <table:table-column table:style-name="Táboa12.A"/>
              <table:table-row>
                <table:table-cell table:style-name="Táboa12.A1" office:value-type="string">
                  <text:p text:style-name="P2"/>
                </table:table-cell>
                <table:table-cell table:style-name="Táboa12.A1" office:value-type="string">
                  <text:p text:style-name="Table_20_Contents">Tizas frías esponjas</text:p>
                </table:table-cell>
                <table:table-cell table:style-name="Táboa12.A1" office:value-type="string">
                  <text:p text:style-name="P2"/>
                </table:table-cell>
                <table:table-cell table:style-name="Táboa12.A1" office:value-type="string">
                  <text:p text:style-name="P2"/>
                </table:table-cell>
              </table:table-row>
              <table:table-row>
                <table:table-cell table:style-name="Táboa12.A1" office:value-type="string">
                  <text:p text:style-name="P2"/>
                </table:table-cell>
                <table:table-cell table:style-name="Táboa12.A1" office:value-type="string">
                  <text:p text:style-name="Table_20_Contents">rayaban y borraban</text:p>
                </table:table-cell>
                <table:table-cell table:style-name="Táboa12.A1" office:value-type="string">
                  <text:p text:style-name="P2"/>
                </table:table-cell>
                <table:table-cell table:style-name="Táboa12.A1" office:value-type="string">
                  <text:p text:style-name="P2"/>
                </table:table-cell>
              </table:table-row>
              <table:table-row>
                <table:table-cell table:style-name="Táboa12.A1" office:value-type="string">
                  <text:p text:style-name="P2"/>
                </table:table-cell>
                <table:table-cell table:style-name="Táboa12.A1" office:value-type="string">
                  <text:p text:style-name="Table_20_Contents">la luz de los espacios. </text:p>
                </table:table-cell>
                <table:table-cell table:style-name="Táboa12.A1" office:value-type="string">
                  <text:p text:style-name="P2"/>
                </table:table-cell>
                <table:table-cell table:style-name="Táboa12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9.A1" office:value-type="string">
            <text:p text:style-name="Table_20_Contents"><text:bookmark text:name="12"/></text:p>
            <table:table table:name="Táboa13" table:style-name="Táboa13">
              <table:table-column table:style-name="Táboa13.A"/>
              <table:table-column table:style-name="Táboa13.B"/>
              <table:table-column table:style-name="Táboa13.C"/>
              <table:table-column table:style-name="Táboa13.A"/>
              <table:table-row>
                <table:table-cell table:style-name="Táboa13.A1" office:value-type="string">
                  <text:p text:style-name="P2"/>
                </table:table-cell>
                <table:table-cell table:style-name="Táboa13.A1" office:value-type="string">
                  <text:p text:style-name="Table_20_Contents">Ni sol, luna, ni estrellas,</text:p>
                </table:table-cell>
                <table:table-cell table:style-name="Táboa13.A1" office:value-type="string">
                  <text:p text:style-name="P2"/>
                </table:table-cell>
                <table:table-cell table:style-name="Táboa13.A1" office:value-type="string">
                  <text:p text:style-name="P2"/>
                </table:table-cell>
              </table:table-row>
              <table:table-row>
                <table:table-cell table:style-name="Táboa13.A1" office:value-type="string">
                  <text:p text:style-name="P2"/>
                </table:table-cell>
                <table:table-cell table:style-name="Táboa13.A1" office:value-type="string">
                  <text:p text:style-name="Table_20_Contents">ni el repentino verde </text:p>
                </table:table-cell>
                <table:table-cell table:style-name="Táboa13.A1" office:value-type="string">
                  <text:p text:style-name="P2"/>
                </table:table-cell>
                <table:table-cell table:style-name="Táboa13.A1" office:value-type="string">
                  <text:p text:style-name="P2"/>
                </table:table-cell>
              </table:table-row>
              <table:table-row>
                <table:table-cell table:style-name="Táboa13.A1" office:value-type="string">
                  <text:p text:style-name="P2"/>
                </table:table-cell>
                <table:table-cell table:style-name="Táboa13.A1" office:value-type="string">
                  <text:p text:style-name="Table_20_Contents">del rayo y el relámpago,</text:p>
                </table:table-cell>
                <table:table-cell table:style-name="Táboa13.A1" office:value-type="string">
                  <text:p text:style-name="P2"/>
                </table:table-cell>
                <table:table-cell table:style-name="Táboa13.A1" office:value-type="string">
                  <text:p text:style-name="P2"/>
                </table:table-cell>
              </table:table-row>
              <table:table-row>
                <table:table-cell table:style-name="Táboa13.A1" office:value-type="string">
                  <text:p text:style-name="P2"/>
                </table:table-cell>
                <table:table-cell table:style-name="Táboa13.A1" office:value-type="string">
                  <text:p text:style-name="Table_20_Contents">ni el aire. Sólo nieblas. </text:p>
                </table:table-cell>
                <table:table-cell table:style-name="Táboa13.A1" office:value-type="string">
                  <text:p text:style-name="P2"/>
                </table:table-cell>
                <table:table-cell table:style-name="Táboa13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9.A1" office:value-type="string">
            <text:p text:style-name="Table_20_Contents"><text:bookmark text:name="13"/></text:p>
            <table:table table:name="Táboa14" table:style-name="Táboa14">
              <table:table-column table:style-name="Táboa14.A"/>
              <table:table-column table:style-name="Táboa14.B"/>
              <table:table-column table:style-name="Táboa14.C"/>
              <table:table-column table:style-name="Táboa14.A"/>
              <table:table-row>
                <table:table-cell table:style-name="Táboa14.A1" office:value-type="string">
                  <text:p text:style-name="P2"/>
                </table:table-cell>
                <table:table-cell table:style-name="Táboa14.A1" office:value-type="string">
                  <text:p text:style-name="Table_20_Contents">Vírgenes sin escuadras,</text:p>
                </table:table-cell>
                <table:table-cell table:style-name="Táboa14.A1" office:value-type="string">
                  <text:p text:style-name="P2"/>
                </table:table-cell>
                <table:table-cell table:style-name="Táboa14.A1" office:value-type="string">
                  <text:p text:style-name="P2"/>
                </table:table-cell>
              </table:table-row>
              <table:table-row>
                <table:table-cell table:style-name="Táboa14.A1" office:value-type="string">
                  <text:p text:style-name="P2"/>
                </table:table-cell>
                <table:table-cell table:style-name="Táboa14.A1" office:value-type="string">
                  <text:p text:style-name="Table_20_Contents">sin compases, llorando. </text:p>
                </table:table-cell>
                <table:table-cell table:style-name="Táboa14.A1" office:value-type="string">
                  <text:p text:style-name="P2"/>
                </table:table-cell>
                <table:table-cell table:style-name="Táboa14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9.A1" office:value-type="string">
            <text:p text:style-name="Table_20_Contents"><text:bookmark text:name="14"/></text:p>
            <table:table table:name="Táboa15" table:style-name="Táboa15">
              <table:table-column table:style-name="Táboa15.A"/>
              <table:table-column table:style-name="Táboa15.B"/>
              <table:table-column table:style-name="Táboa15.C"/>
              <table:table-column table:style-name="Táboa15.A"/>
              <table:table-row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Table_20_Contents">Y en las muertas pizarras, </text:p>
                </table:table-cell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P2"/>
                </table:table-cell>
              </table:table-row>
              <table:table-row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Table_20_Contents">el ángel de los números,</text:p>
                </table:table-cell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P2"/>
                </table:table-cell>
              </table:table-row>
              <table:table-row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Table_20_Contents">sin vida, amortajado</text:p>
                </table:table-cell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P2"/>
                </table:table-cell>
              </table:table-row>
              <table:table-row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Table_20_Contents">sobre el l y el 2, </text:p>
                </table:table-cell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P2"/>
                </table:table-cell>
              </table:table-row>
              <table:table-row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Table_20_Contents">sobre el 3, sobre el 4... </text:p>
                </table:table-cell>
                <table:table-cell table:style-name="Táboa15.A1" office:value-type="string">
                  <text:p text:style-name="P2"/>
                </table:table-cell>
                <table:table-cell table:style-name="Táboa15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Text_20_body"><text:bookmark text:name="15"/></text:p>
      <table:table table:name="Táboa16" table:style-name="Táboa16">
        <table:table-column table:style-name="Táboa16.A"/>
        <table:table-row>
          <table:table-cell table:style-name="Táboa1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h text:style-name="P1" text:outline-level="2"><draw:a xlink:type="simple" xlink:href="http://www.cervantesvirtual.com/obra-visor/sobre-los-angeles-1929-seleccion--0/html/003593b2-82b2-11df-acc7-002185ce6064_2.html#I_2_"><draw:frame draw:style-name="fr1" draw:name="Imaxe8" text:anchor-type="paragraph" svg:width="0.344cm" svg:height="0.265cm" draw:z-index="8"><draw:image xlink:href="Pictures/10000200000000130000000D3370B918.gif" xlink:type="simple" xlink:show="embed" xlink:actuate="onLoad"/></draw:frame></draw:a><draw:a xlink:type="simple" xlink:href="http://www.cervantesvirtual.com/obra-visor/sobre-los-angeles-1929-seleccion--0/html/003593b2-82b2-11df-acc7-002185ce6064_2.html#I_4_"><draw:frame draw:style-name="fr1" draw:name="Imaxe9" text:anchor-type="paragraph" svg:width="0.344cm" svg:height="0.265cm" draw:z-index="6"><draw:image xlink:href="Pictures/10000200000000130000000D0DA5D910.gif" xlink:type="simple" xlink:show="embed" xlink:actuate="onLoad"/></draw:frame></draw:a><text:bookmark text:name="I_3_"/><text:soft-page-break/>Los ángeles colegiales</text:h>
          </table:table-cell>
        </table:table-row>
        <table:table-row>
          <table:table-cell table:style-name="Táboa16.A1" office:value-type="string">
            <text:p text:style-name="Table_20_Contents"><text:bookmark text:name="16"/></text:p>
            <table:table table:name="Táboa17" table:style-name="Táboa17">
              <table:table-column table:style-name="Táboa17.A"/>
              <table:table-column table:style-name="Táboa17.B"/>
              <table:table-column table:style-name="Táboa17.C"/>
              <table:table-column table:style-name="Táboa17.A"/>
              <table:table-row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Table_20_Contents"><draw:a xlink:type="simple" xlink:href="http://www.cervantesvirtual.com/obra-visor/sobre-los-angeles-1929-seleccion--0/html/003593b2-82b2-11df-acc7-002185ce6064_2.html#PV_2_"><draw:frame draw:style-name="fr1" draw:name="Imaxe10" text:anchor-type="paragraph" svg:width="0.344cm" svg:height="0.265cm" draw:z-index="7"><draw:image xlink:href="Pictures/10000200000000130000000D3370B918.gif" xlink:type="simple" xlink:show="embed" xlink:actuate="onLoad"/></draw:frame></draw:a><draw:a xlink:type="simple" xlink:href="http://www.cervantesvirtual.com/obra-visor/sobre-los-angeles-1929-seleccion--0/html/003593b2-82b2-11df-acc7-002185ce6064_2.html#PV_4_"><draw:frame draw:style-name="fr1" draw:name="Imaxe11" text:anchor-type="paragraph" svg:width="0.344cm" svg:height="0.265cm" draw:z-index="9"><draw:image xlink:href="Pictures/10000200000000130000000D0DA5D910.gif" xlink:type="simple" xlink:show="embed" xlink:actuate="onLoad"/></draw:frame></draw:a><text:bookmark text:name="PV_3_"/>Ninguno comprendíamos el secreto nocturno de las pizarras </text:p>
                </table:table-cell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P2"/>
                </table:table-cell>
              </table:table-row>
              <table:table-row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Table_20_Contents">ni por qué la esfera armilar se exaltaba tan sola cuando la mirábamos. </text:p>
                </table:table-cell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P2"/>
                </table:table-cell>
              </table:table-row>
              <table:table-row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Table_20_Contents">Sólo sabíamos que una circunferencia puede no ser redonda </text:p>
                </table:table-cell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P2"/>
                </table:table-cell>
              </table:table-row>
              <table:table-row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Table_20_Contents">y que un eclipse de luna equivoca a las flores </text:p>
                </table:table-cell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P2"/>
                </table:table-cell>
              </table:table-row>
              <table:table-row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Table_20_Contents">y adelanta el reloj de los pájaros. </text:p>
                </table:table-cell>
                <table:table-cell table:style-name="Táboa17.A1" office:value-type="string">
                  <text:p text:style-name="P2"/>
                </table:table-cell>
                <table:table-cell table:style-name="Táboa17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6.A1" office:value-type="string">
            <text:p text:style-name="Table_20_Contents"><text:bookmark text:name="17"/></text:p>
            <table:table table:name="Táboa18" table:style-name="Táboa18">
              <table:table-column table:style-name="Táboa18.A"/>
              <table:table-column table:style-name="Táboa18.B"/>
              <table:table-column table:style-name="Táboa18.C"/>
              <table:table-column table:style-name="Táboa18.A"/>
              <table:table-row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Table_20_Contents">Ninguno comprendíamos nada: </text:p>
                </table:table-cell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P2"/>
                </table:table-cell>
              </table:table-row>
              <table:table-row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Table_20_Contents">ni por qué nuestros dedos eran de tinta china </text:p>
                </table:table-cell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P2"/>
                </table:table-cell>
              </table:table-row>
              <table:table-row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Table_20_Contents">y la tarde cerraba compases para al alba abrir libros. </text:p>
                </table:table-cell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P2"/>
                </table:table-cell>
              </table:table-row>
              <table:table-row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Table_20_Contents">Sólo sabíamos que una recta, si quiere, puede ser curva o quebrada </text:p>
                </table:table-cell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P2"/>
                </table:table-cell>
              </table:table-row>
              <table:table-row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Table_20_Contents">y que las estrellas errantes son niños que ignoran la aritmética. </text:p>
                </table:table-cell>
                <table:table-cell table:style-name="Táboa18.A1" office:value-type="string">
                  <text:p text:style-name="P2"/>
                </table:table-cell>
                <table:table-cell table:style-name="Táboa18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Text_20_body"><text:bookmark text:name="18"/></text:p>
      <table:table table:name="Táboa19" table:style-name="Táboa19">
        <table:table-column table:style-name="Táboa19.A"/>
        <table:table-row>
          <table:table-cell table:style-name="Táboa19.A1" office:value-type="string">
            <text:p text:style-name="P3"/>
            <text:h text:style-name="P1" text:outline-level="2"><draw:a xlink:type="simple" xlink:href="http://www.cervantesvirtual.com/obra-visor/sobre-los-angeles-1929-seleccion--0/html/003593b2-82b2-11df-acc7-002185ce6064_2.html#I_3_"><draw:frame draw:style-name="fr1" draw:name="Imaxe12" text:anchor-type="paragraph" svg:width="0.344cm" svg:height="0.265cm" draw:z-index="11"><draw:image xlink:href="Pictures/10000200000000130000000D3370B918.gif" xlink:type="simple" xlink:show="embed" xlink:actuate="onLoad"/></draw:frame></draw:a></text:h>
            <text:h text:style-name="P1" text:outline-level="2"/>
            <text:h text:style-name="P1" text:outline-level="2"/>
            <text:h text:style-name="P1" text:outline-level="2"/>
            <text:h text:style-name="P1" text:outline-level="2"/>
            <text:h text:style-name="P1" text:outline-level="2"/>
            <text:h text:style-name="P1" text:outline-level="2"/>
            <text:h text:style-name="P1" text:outline-level="2"/>
            <text:h text:style-name="P1" text:outline-level="2"/>
            <text:h text:style-name="P1" text:outline-level="2"/>
            <text:h text:style-name="P1" text:outline-level="2"/>
            <text:h text:style-name="P1" text:outline-level="2"/>
            <text:h text:style-name="P1" text:outline-level="2"><text:bookmark text:name="I_4_"/><text:soft-page-break/>El ángel de la ira </text:h>
          </table:table-cell>
        </table:table-row>
        <table:table-row>
          <table:table-cell table:style-name="Táboa19.A1" office:value-type="string">
            <text:p text:style-name="Table_20_Contents"><text:bookmark text:name="19"/></text:p>
            <table:table table:name="Táboa20" table:style-name="Táboa20">
              <table:table-column table:style-name="Táboa20.A"/>
              <table:table-column table:style-name="Táboa20.B"/>
              <table:table-column table:style-name="Táboa20.C"/>
              <table:table-column table:style-name="Táboa20.A"/>
              <table:table-row>
                <table:table-cell table:style-name="Táboa20.A1" office:value-type="string">
                  <text:p text:style-name="P2"/>
                </table:table-cell>
                <table:table-cell table:style-name="Táboa20.A1" office:value-type="string">
                  <text:p text:style-name="Table_20_Contents"><draw:a xlink:type="simple" xlink:href="http://www.cervantesvirtual.com/obra-visor/sobre-los-angeles-1929-seleccion--0/html/003593b2-82b2-11df-acc7-002185ce6064_2.html#PV_3_"><draw:frame draw:style-name="fr1" draw:name="Imaxe13" text:anchor-type="paragraph" svg:width="0.344cm" svg:height="0.265cm" draw:z-index="12"><draw:image xlink:href="Pictures/10000200000000130000000D3370B918.gif" xlink:type="simple" xlink:show="embed" xlink:actuate="onLoad"/></draw:frame></draw:a><text:bookmark text:name="PV_4_"/>Sin dueño, entre las ortigas,</text:p>
                </table:table-cell>
                <table:table-cell table:style-name="Táboa20.A1" office:value-type="string">
                  <text:p text:style-name="P2"/>
                </table:table-cell>
                <table:table-cell table:style-name="Táboa20.A1" office:value-type="string">
                  <text:p text:style-name="P2"/>
                </table:table-cell>
              </table:table-row>
              <table:table-row>
                <table:table-cell table:style-name="Táboa20.A1" office:value-type="string">
                  <text:p text:style-name="P2"/>
                </table:table-cell>
                <table:table-cell table:style-name="Táboa20.A1" office:value-type="string">
                  <text:p text:style-name="Table_20_Contents">piedra por pulir, brillabas. </text:p>
                </table:table-cell>
                <table:table-cell table:style-name="Táboa20.A1" office:value-type="string">
                  <text:p text:style-name="P2"/>
                </table:table-cell>
                <table:table-cell table:style-name="Táboa20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9.A1" office:value-type="string">
            <text:p text:style-name="Table_20_Contents"><text:bookmark text:name="20"/></text:p>
            <table:table table:name="Táboa21" table:style-name="Táboa21">
              <table:table-column table:style-name="Táboa21.A"/>
              <table:table-column table:style-name="Táboa21.B"/>
              <table:table-column table:style-name="Táboa21.C"/>
              <table:table-column table:style-name="Táboa21.A"/>
              <table:table-row>
                <table:table-cell table:style-name="Táboa21.A1" office:value-type="string">
                  <text:p text:style-name="P2"/>
                </table:table-cell>
                <table:table-cell table:style-name="Táboa21.A1" office:value-type="string">
                  <text:p text:style-name="Table_20_Contents">Pie invisible. </text:p>
                </table:table-cell>
                <table:table-cell table:style-name="Táboa21.A1" office:value-type="string">
                  <text:p text:style-name="P2"/>
                </table:table-cell>
                <table:table-cell table:style-name="Táboa21.A1" office:value-type="string">
                  <text:p text:style-name="P2"/>
                </table:table-cell>
              </table:table-row>
              <table:table-row>
                <table:table-cell table:style-name="Táboa21.A1" office:value-type="string">
                  <text:p text:style-name="P2"/>
                </table:table-cell>
                <table:table-cell table:style-name="Táboa21.A1" office:value-type="string">
                  <text:p text:style-name="Table_20_Contents">(Entre las ortigas, nada.) </text:p>
                </table:table-cell>
                <table:table-cell table:style-name="Táboa21.A1" office:value-type="string">
                  <text:p text:style-name="P2"/>
                </table:table-cell>
                <table:table-cell table:style-name="Táboa21.A1" office:value-type="string">
                  <text:p text:style-name="P2"/>
                </table:table-cell>
              </table:table-row>
              <table:table-row>
                <table:table-cell table:style-name="Táboa21.A1" office:value-type="string">
                  <text:p text:style-name="P2"/>
                </table:table-cell>
                <table:table-cell table:style-name="Táboa21.A1" office:value-type="string">
                  <text:p text:style-name="Table_20_Contents">Pie invisible de la ira. </text:p>
                </table:table-cell>
                <table:table-cell table:style-name="Táboa21.A1" office:value-type="string">
                  <text:p text:style-name="P2"/>
                </table:table-cell>
                <table:table-cell table:style-name="Táboa21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9.A1" office:value-type="string">
            <text:p text:style-name="Table_20_Contents"><text:bookmark text:name="21"/></text:p>
            <table:table table:name="Táboa22" table:style-name="Táboa22">
              <table:table-column table:style-name="Táboa22.A"/>
              <table:table-column table:style-name="Táboa22.B"/>
              <table:table-column table:style-name="Táboa22.C"/>
              <table:table-column table:style-name="Táboa22.A"/>
              <table:table-row>
                <table:table-cell table:style-name="Táboa22.A1" office:value-type="string">
                  <text:p text:style-name="P2"/>
                </table:table-cell>
                <table:table-cell table:style-name="Táboa22.A1" office:value-type="string">
                  <text:p text:style-name="Table_20_Contents">Lenguas de légamo, hundidas,</text:p>
                </table:table-cell>
                <table:table-cell table:style-name="Táboa22.A1" office:value-type="string">
                  <text:p text:style-name="P2"/>
                </table:table-cell>
                <table:table-cell table:style-name="Táboa22.A1" office:value-type="string">
                  <text:p text:style-name="P2"/>
                </table:table-cell>
              </table:table-row>
              <table:table-row>
                <table:table-cell table:style-name="Táboa22.A1" office:value-type="string">
                  <text:p text:style-name="P2"/>
                </table:table-cell>
                <table:table-cell table:style-name="Táboa22.A1" office:value-type="string">
                  <text:p text:style-name="Table_20_Contents">sordas, recordaron algo. </text:p>
                </table:table-cell>
                <table:table-cell table:style-name="Táboa22.A1" office:value-type="string">
                  <text:p text:style-name="P2"/>
                </table:table-cell>
                <table:table-cell table:style-name="Táboa22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9.A1" office:value-type="string">
            <text:p text:style-name="Table_20_Contents"><text:bookmark text:name="22"/></text:p>
            <table:table table:name="Táboa23" table:style-name="Táboa23">
              <table:table-column table:style-name="Táboa23.A"/>
              <table:table-column table:style-name="Táboa23.B"/>
              <table:table-column table:style-name="Táboa23.C"/>
              <table:table-column table:style-name="Táboa23.A"/>
              <table:table-row>
                <table:table-cell table:style-name="Táboa23.A1" office:value-type="string">
                  <text:p text:style-name="P2"/>
                </table:table-cell>
                <table:table-cell table:style-name="Táboa23.A1" office:value-type="string">
                  <text:p text:style-name="Table_20_Contents">Ya no estabas.</text:p>
                </table:table-cell>
                <table:table-cell table:style-name="Táboa23.A1" office:value-type="string">
                  <text:p text:style-name="P2"/>
                </table:table-cell>
                <table:table-cell table:style-name="Táboa23.A1" office:value-type="string">
                  <text:p text:style-name="P2"/>
                </table:table-cell>
              </table:table-row>
              <table:table-row>
                <table:table-cell table:style-name="Táboa23.A1" office:value-type="string">
                  <text:p text:style-name="P2"/>
                </table:table-cell>
                <table:table-cell table:style-name="Táboa23.A1" office:value-type="string">
                  <text:p text:style-name="Table_20_Contents">¿Qué recordaron? </text:p>
                </table:table-cell>
                <table:table-cell table:style-name="Táboa23.A1" office:value-type="string">
                  <text:p text:style-name="P2"/>
                </table:table-cell>
                <table:table-cell table:style-name="Táboa23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9.A1" office:value-type="string">
            <text:p text:style-name="Table_20_Contents"><text:bookmark text:name="23"/></text:p>
            <table:table table:name="Táboa24" table:style-name="Táboa24">
              <table:table-column table:style-name="Táboa24.A"/>
              <table:table-column table:style-name="Táboa24.B"/>
              <table:table-column table:style-name="Táboa24.C"/>
              <table:table-column table:style-name="Táboa24.A"/>
              <table:table-row>
                <table:table-cell table:style-name="Táboa24.A1" office:value-type="string">
                  <text:p text:style-name="P2"/>
                </table:table-cell>
                <table:table-cell table:style-name="Táboa24.A1" office:value-type="string">
                  <text:p text:style-name="Table_20_Contents">Se movió mudo el silencio </text:p>
                </table:table-cell>
                <table:table-cell table:style-name="Táboa24.A1" office:value-type="string">
                  <text:p text:style-name="P2"/>
                </table:table-cell>
                <table:table-cell table:style-name="Táboa24.A1" office:value-type="string">
                  <text:p text:style-name="P2"/>
                </table:table-cell>
              </table:table-row>
              <table:table-row>
                <table:table-cell table:style-name="Táboa24.A1" office:value-type="string">
                  <text:p text:style-name="P2"/>
                </table:table-cell>
                <table:table-cell table:style-name="Táboa24.A1" office:value-type="string">
                  <text:p text:style-name="Table_20_Contents">y dijo algo. </text:p>
                </table:table-cell>
                <table:table-cell table:style-name="Táboa24.A1" office:value-type="string">
                  <text:p text:style-name="P2"/>
                </table:table-cell>
                <table:table-cell table:style-name="Táboa24.A1" office:value-type="string">
                  <text:p text:style-name="P2"/>
                </table:table-cell>
              </table:table-row>
              <table:table-row>
                <table:table-cell table:style-name="Táboa24.A1" office:value-type="string">
                  <text:p text:style-name="P2"/>
                </table:table-cell>
                <table:table-cell table:style-name="Táboa24.A1" office:value-type="string">
                  <text:p text:style-name="Table_20_Contents">No dijo nada. </text:p>
                </table:table-cell>
                <table:table-cell table:style-name="Táboa24.A1" office:value-type="string">
                  <text:p text:style-name="P2"/>
                </table:table-cell>
                <table:table-cell table:style-name="Táboa24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9.A1" office:value-type="string">
            <text:p text:style-name="Table_20_Contents"><text:bookmark text:name="24"/></text:p>
            <table:table table:name="Táboa25" table:style-name="Táboa25">
              <table:table-column table:style-name="Táboa25.A"/>
              <table:table-column table:style-name="Táboa25.B"/>
              <table:table-column table:style-name="Táboa25.C"/>
              <table:table-column table:style-name="Táboa25.A"/>
              <table:table-row>
                <table:table-cell table:style-name="Táboa25.A1" office:value-type="string">
                  <text:p text:style-name="P2"/>
                </table:table-cell>
                <table:table-cell table:style-name="Táboa25.A1" office:value-type="string">
                  <text:p text:style-name="Table_20_Contents">Sin saberlo, </text:p>
                </table:table-cell>
                <table:table-cell table:style-name="Táboa25.A1" office:value-type="string">
                  <text:p text:style-name="P2"/>
                </table:table-cell>
                <table:table-cell table:style-name="Táboa25.A1" office:value-type="string">
                  <text:p text:style-name="P2"/>
                </table:table-cell>
              </table:table-row>
              <table:table-row>
                <table:table-cell table:style-name="Táboa25.A1" office:value-type="string">
                  <text:p text:style-name="P2"/>
                </table:table-cell>
                <table:table-cell table:style-name="Táboa25.A1" office:value-type="string">
                  <text:p text:style-name="Table_20_Contents">mudó de rumbo mi sangre, </text:p>
                </table:table-cell>
                <table:table-cell table:style-name="Táboa25.A1" office:value-type="string">
                  <text:p text:style-name="P2"/>
                </table:table-cell>
                <table:table-cell table:style-name="Táboa25.A1" office:value-type="string">
                  <text:p text:style-name="P2"/>
                </table:table-cell>
              </table:table-row>
              <table:table-row>
                <table:table-cell table:style-name="Táboa25.A1" office:value-type="string">
                  <text:p text:style-name="P2"/>
                </table:table-cell>
                <table:table-cell table:style-name="Táboa25.A1" office:value-type="string">
                  <text:p text:style-name="Table_20_Contents">y en los fosos </text:p>
                </table:table-cell>
                <table:table-cell table:style-name="Táboa25.A1" office:value-type="string">
                  <text:p text:style-name="P2"/>
                </table:table-cell>
                <table:table-cell table:style-name="Táboa25.A1" office:value-type="string">
                  <text:p text:style-name="P2"/>
                </table:table-cell>
              </table:table-row>
              <table:table-row>
                <table:table-cell table:style-name="Táboa25.A1" office:value-type="string">
                  <text:p text:style-name="P2"/>
                </table:table-cell>
                <table:table-cell table:style-name="Táboa25.A1" office:value-type="string">
                  <text:p text:style-name="Table_20_Contents">gritos largos se cayeron.</text:p>
                </table:table-cell>
                <table:table-cell table:style-name="Táboa25.A1" office:value-type="string">
                  <text:p text:style-name="P2"/>
                </table:table-cell>
                <table:table-cell table:style-name="Táboa25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9.A1" office:value-type="string">
            <text:p text:style-name="Table_20_Contents"><text:bookmark text:name="25"/></text:p>
            <table:table table:name="Táboa26" table:style-name="Táboa26">
              <table:table-column table:style-name="Táboa26.A"/>
              <table:table-column table:style-name="Táboa26.B"/>
              <table:table-column table:style-name="Táboa26.C"/>
              <table:table-column table:style-name="Táboa26.A"/>
              <table:table-row>
                <table:table-cell table:style-name="Táboa26.A1" office:value-type="string">
                  <text:p text:style-name="P2"/>
                </table:table-cell>
                <table:table-cell table:style-name="Táboa26.A1" office:value-type="string">
                  <text:p text:style-name="Table_20_Contents">Para salvar mis ojos, </text:p>
                </table:table-cell>
                <table:table-cell table:style-name="Táboa26.A1" office:value-type="string">
                  <text:p text:style-name="P2"/>
                </table:table-cell>
                <table:table-cell table:style-name="Táboa26.A1" office:value-type="string">
                  <text:p text:style-name="P2"/>
                </table:table-cell>
              </table:table-row>
              <table:table-row>
                <table:table-cell table:style-name="Táboa26.A1" office:value-type="string">
                  <text:p text:style-name="P2"/>
                </table:table-cell>
                <table:table-cell table:style-name="Táboa26.A1" office:value-type="string">
                  <text:p text:style-name="Table_20_Contents">para salvarte a ti que...</text:p>
                </table:table-cell>
                <table:table-cell table:style-name="Táboa26.A1" office:value-type="string">
                  <text:p text:style-name="P2"/>
                </table:table-cell>
                <table:table-cell table:style-name="Táboa26.A1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Táboa19.A1" office:value-type="string">
            <text:p text:style-name="Table_20_Contents"><text:bookmark text:name="26"/></text:p>
            <table:table table:name="Táboa27" table:style-name="Táboa27">
              <table:table-column table:style-name="Táboa27.A"/>
              <table:table-column table:style-name="Táboa27.B"/>
              <table:table-column table:style-name="Táboa27.C"/>
              <table:table-column table:style-name="Táboa27.A"/>
              <table:table-row>
                <table:table-cell table:style-name="Táboa27.A1" office:value-type="string">
                  <text:p text:style-name="P2"/>
                </table:table-cell>
                <table:table-cell table:style-name="Táboa27.A1" office:value-type="string">
                  <text:p text:style-name="Table_20_Contents">Secreto. </text:p>
                </table:table-cell>
                <table:table-cell table:style-name="Táboa27.A1" office:value-type="string">
                  <text:p text:style-name="P2"/>
                </table:table-cell>
                <table:table-cell table:style-name="Táboa27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Text_20_body"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12-10T12:38:46.180859511</meta:creation-date>
    <dc:date>2019-12-18T17:33:24.705240891</dc:date>
    <dc:creator>usuario </dc:creator>
    <meta:editing-duration>PT18M5S</meta:editing-duration>
    <meta:editing-cycles>3</meta:editing-cycles>
    <meta:generator>LibreOffice/4.3.3.2$Linux_x86 LibreOffice_project/430m0$Build-2</meta:generator>
    <meta:printed-by>usuario </meta:printed-by>
    <meta:print-date>2019-12-18T17:18:01.913969533</meta:print-date>
    <meta:document-statistic meta:table-count="27" meta:image-count="13" meta:object-count="0" meta:page-count="12" meta:paragraph-count="93" meta:word-count="1895" meta:character-count="10636" meta:non-whitespace-character-count="8774"/>
  </office:meta>
</office:document-meta>
</file>