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150b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Por ese procedimiento  han  ingresado muchos términos a nuestro idioma, y seguirán  ingresando.  Ese proceso   conlleva la adaptación  al sistema fonológico, gráfico y ortográfico del español y está regido por normas.</text:p>
      <text:p text:style-name="Text_20_body">En unos casos la palabra extraña se acomoda al español conforme a la pronunciación en su lengua de origen y en otros casos entra por la grafía. Veamos estos ejemplos:</text:p>
      <text:p text:style-name="Text_20_body">a) Del inglés</text:p>
      <text:p text:style-name="Text_20_body">By-pass: baipás </text:p>
      <text:p text:style-name="Text_20_body">Boicot: boicot</text:p>
      <text:p text:style-name="Text_20_body">Blue  jean: bluyín</text:p>
      <text:p text:style-name="Text_20_body">Home run: jonrón</text:p>
      <text:p text:style-name="Text_20_body">Meeting: mitin</text:p>
      <text:p text:style-name="Text_20_body">Overall: overol</text:p>
      <text:p text:style-name="Text_20_body">Yogourt: yogur</text:p>
      <text:p text:style-name="Text_20_body">Gymkhana: yincana</text:p>
      <text:p text:style-name="Text_20_body">Ticket: tique</text:p>
      <text:p text:style-name="Text_20_body">b) Del francés</text:p>
      <text:p text:style-name="Text_20_body">Premiere: premier</text:p>
      <text:p text:style-name="Text_20_body">Croissant: cruasán</text:p>
      <text:p text:style-name="Text_20_body">Vaudeville: vodevil</text:p>
      <text:p text:style-name="Text_20_body">Boulevard: bulevar</text:p>
      <text:p text:style-name="Text_20_body">Champagne: champán</text:p>
      <text:p text:style-name="Text_20_body">Pase-partout: paspartú</text:p>
      <text:p text:style-name="Text_20_body">c) Italiano </text:p>
      <text:p text:style-name="Text_20_body">Spaghetti: <text:span text:style-name="T1">e</text:span>spagueti</text:p>
      <text:p text:style-name="Text_20_body">Pianoforte: piano</text:p>
      <text:p text:style-name="Text_20_body">Es curioso el caso  de la palabra inglesa /iceberg/  (masa de hielo), de la cual explica el Diccionario Panhispánico de Dudas  que  en España se pronuncia conforme a la escritura en inglés: icebérg, mientras en Hispanoamérica se usa de acuerdo a la prosodia en su lengua de origen: /áisberg/. </text:p>
      <text:p text:style-name="Text_20_body">Mención especial debo hacer del anglicismo /jeep/ que de marca  comercial pasó a nuestro español como sustantivo común que significa  vehículo todoterreno,  pero que en tal caso asume la grafía castellanizada /yip/. De ahí  que sus derivados yipeta, yipetón  o  yipetocracia sigan la misma suerte.</text:p>
      <text:p text:style-name="Text_20_body">Algunos vocablos, sobre todo del inglés, se adaptan al español acogiéndose a normas ortográficas como la tilde, por ejemplo. Son los casos de blister (blíster),  cluster (clúster),  master  ( máster), <text:soft-page-break/>badminton (bádminton).  A otras palabras les ha resultado más fácil aún sumarse al español. Ejemplo: box, set y kid, a las cuales debería agregarse jit (el hit del beisbol)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8T09:41:55.554087753</meta:creation-date>
    <dc:date>2020-09-26T17:35:00.877000000</dc:date>
    <meta:editing-duration>PT5M46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5" meta:word-count="258" meta:character-count="1672" meta:non-whitespace-character-count="1414"/>
  </office:meta>
</office:document-meta>
</file>