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8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2cm" fo:margin-right="0cm" fo:text-indent="0cm" style:auto-text-indent="false"/>
      <style:text-properties fo:color="#000080" style:font-name="Calibri"/>
    </style:style>
    <style:style style:name="P4" style:family="paragraph" style:parent-style-name="Text_20_body">
      <style:paragraph-properties fo:margin-left="2cm" fo:margin-right="0cm" fo:text-indent="0cm" style:auto-text-indent="false"/>
      <style:text-properties fo:color="#000080" style:font-name="Calibri" fo:font-size="12pt" fo:language="es" fo:country="ES"/>
    </style:style>
    <style:style style:name="P5" style:family="paragraph" style:parent-style-name="Text_20_body">
      <style:paragraph-properties fo:margin-left="2cm" fo:margin-right="0cm" fo:text-align="start" style:justify-single-word="false" fo:text-indent="0cm" style:auto-text-indent="false"/>
      <style:text-properties fo:color="#000080" style:font-name="Calibri" fo:font-size="12pt" fo:language="es" fo:country="ES"/>
    </style:style>
    <style:style style:name="T1" style:family="text">
      <style:text-properties fo:font-weight="bold"/>
    </style:style>
    <style:style style:name="T2" style:family="text">
      <style:text-properties style:font-name="Calibri" fo:font-size="12pt" fo:language="es" fo:country="ES"/>
    </style:style>
    <style:style style:name="T3" style:family="text">
      <style:text-properties style:font-name="Calibri" fo:font-size="12pt" fo:language="es" fo:country="ES" fo:font-weight="bold"/>
    </style:style>
    <style:style style:name="T4" style:family="text">
      <style:text-properties style:font-name="Calibri" fo:font-size="12pt" fo:language="es" fo:country="ES" fo:font-style="italic" fo:font-weight="bold"/>
    </style:style>
    <style:style style:name="T5" style:family="text">
      <style:text-properties officeooo:rsid="001d0e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VALORES DE </text:span><text:span text:style-name="T4">SE</text:span><text:span text:style-name="T2"><text:line-break/>EJERCICIOS</text:span></text:p>
      <text:p text:style-name="P2"> </text:p>
      <text:p text:style-name="P5">1.-    A ellos <text:span text:style-name="T1">se</text:span> les antojó comer pasteles.</text:p>
      <text:p text:style-name="P5">2.-    Sus libros Juan <text:span text:style-name="T1">se</text:span> los lee de arriba a abajo.</text:p>
      <text:p text:style-name="P5">3.-    Este piso no quiero alquilár<text:span text:style-name="T1">se</text:span>lo a nadie</text:p>
      <text:p text:style-name="P5">4.-    ¡Qué bien <text:span text:style-name="T1">se</text:span> vive en este país!</text:p>
      <text:p text:style-name="P5">5.-    El mérito de la victoria habrá que dár<text:span text:style-name="T1">se</text:span>lo a los jugadores.</text:p>
      <text:p text:style-name="P5">6.-    Mi mujer <text:span text:style-name="T1">se</text:span> arregla varias veces al día.</text:p>
      <text:p text:style-name="P5">7.-    Mi hija no <text:span text:style-name="T1">se</text:span> pinta aún los labios.</text:p>
      <text:p text:style-name="P5">8.-    Juan <text:span text:style-name="T1">se</text:span> construyó un hermoso chalé en la Sierra.</text:p>
      <text:p text:style-name="P5">9.-    <text:span text:style-name="T1">Se</text:span> convocarán elecciones la próxima semana.</text:p>
      <text:p text:style-name="P5">10.-  Redondo <text:span text:style-name="T1">se</text:span> lesionó al caer al suelo.</text:p>
      <text:p text:style-name="P5">11.-  Nunca más <text:span text:style-name="T1">se</text:span> supo lo que había ocurrido.</text:p>
      <text:p text:style-name="P5">12.-  Juan y su novia han dejado de hablar<text:span text:style-name="T1">se</text:span>.</text:p>
      <text:p text:style-name="P5">13.-  Si no te comes el filete <text:span text:style-name="T1">se </text:span>te enfriará enseguida.</text:p>
      <text:p text:style-name="P5">14.-  Mario <text:span text:style-name="T1">se </text:span>corta el pelo todos los meses.</text:p>
      <text:p text:style-name="P5">15.-  <text:span text:style-name="T1">Se </text:span>cree muy listo.</text:p>
      <text:p text:style-name="P5">16.-  Mi hermano <text:span text:style-name="T1">se</text:span> lanzó al agua de cabeza.</text:p>
      <text:p text:style-name="P5">17.-  <text:span text:style-name="T1">Se</text:span> rompieron los platos que compré en rebajas.</text:p>
      <text:p text:style-name="P5">18.-  Los espárragos <text:span text:style-name="T1">se</text:span> comen con los dedos.</text:p>
      <text:p text:style-name="P5">19.-  A veces <text:span text:style-name="T1">se </text:span>queja uno sin razón.</text:p>
      <text:p text:style-name="P5">20.-  Asno <text:span text:style-name="T1">se </text:span>es desde la cuna hasta el sepulcro.</text:p>
      <text:p text:style-name="P5">21.-  No <text:span text:style-name="T1">se </text:span>atrevió a salir sola.</text:p>
      <text:p text:style-name="P5">22.-  La ignorancia no <text:span text:style-name="T1">se</text:span> puede ocultar.</text:p>
      <text:p text:style-name="P5">23.-  En mi tierra <text:span text:style-name="T1">se</text:span> admira a las personas nobles.</text:p>
      <text:p text:style-name="P4">24.-  Juan y María <text:span text:style-name="T1">se</text:span> pelean.</text:p>
      <text:p text:style-name="P4">25.-  <text:span text:style-name="T1">Se</text:span> cortó un dedo pelando patatas.</text:p>
      <text:p text:style-name="P3">26.- Pedro <text:span text:style-name="T1">se</text:span> recorrió el país en tres meses.</text:p>
      <text:p text:style-name="P3">27.- Las cartas <text:span text:style-name="T1">se</text:span> marcaron antes de la partida.</text:p>
      <text:p text:style-name="P3">28.- En toda la tarde no <text:span text:style-name="T1">se</text:span> atrevió a levantarse.</text:p>
      <text:p text:style-name="P3"><text:soft-page-break/>29.- Los líquidos <text:span text:style-name="T1">se</text:span> convirtieron en sólidos.</text:p>
      <text:p text:style-name="P3">30.- No sé si <text:span text:style-name="T1">se</text:span> la entregó a tiempo.</text:p>
      <text:p text:style-name="P3">31.- <text:span text:style-name="T1">Se</text:span> saluda a los embajadores.</text:p>
      <text:p text:style-name="P3">32.- Este verano <text:span text:style-name="T1">se</text:span> escribieron todos los días.</text:p>
      <text:p text:style-name="P3">33.- <text:span text:style-name="T1">Se</text:span> entregó a la policía.</text:p>
      <text:p text:style-name="P3">34.- Pronto <text:span text:style-name="T1">se</text:span> celebrarán nuevas elecciones. </text:p>
      <text:p text:style-name="P3">35.- <text:span text:style-name="T1">Se</text:span> está hablando de <text:span text:style-name="T5">ci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10-15T12:23:22.078083427</meta:creation-date>
    <dc:date>2019-10-15T12:24:21.596481062</dc:date>
    <dc:creator>usuario </dc:creator>
    <meta:editing-duration>PT59S</meta:editing-duration>
    <meta:editing-cycles>1</meta:editing-cycles>
    <meta:document-statistic meta:table-count="0" meta:image-count="0" meta:object-count="0" meta:page-count="2" meta:paragraph-count="37" meta:word-count="294" meta:character-count="1549" meta:non-whitespace-character-count="1246"/>
    <meta:generator>LibreOffice/4.3.3.2$Linux_x86 LibreOffice_project/430m0$Build-2</meta:generator>
  </office:meta>
</office:document-meta>
</file>