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) ¿<text:span text:style-name="Strong_20_Emphasis">Qué</text:span> chaqueta quieres?</text:p>
      <text:p text:style-name="P1">b) Este es el libro <text:span text:style-name="Strong_20_Emphasis">que</text:span> andaba yo buscando.</text:p>
      <text:p text:style-name="P1">c) Ese señor de ahí enfrente no tiene <text:span text:style-name="Strong_20_Emphasis">que</text:span> beber.</text:p>
      <text:p text:style-name="P1">d) ¿<text:span text:style-name="Strong_20_Emphasis">Qué </text:span>quieres que hagamos con el gato de porcelana?</text:p>
      <text:p text:style-name="P1">e) Sé <text:span text:style-name="Strong_20_Emphasis">que</text:span> todo esto está siendo muy difícil para ti.</text:p>
      <text:p text:style-name="P1">f) ¿<text:span text:style-name="Strong_20_Emphasis">Por qué</text:span> vendemos pianos de cola? No, oiga, me parece <text:span text:style-name="T1">que</text:span> se está equivocando.</text:p>
      <text:p text:style-name="P1">g) El reloj <text:span text:style-name="Strong_20_Emphasis">que has encontrado</text:span> es de este niño.</text:p>
      <text:p text:style-name="P1">h) El restaurante <text:span text:style-name="T1">donde</text:span> nos conocimos ya no existe.</text:p>
      <text:p text:style-name="P1">i) ¡Pero <text:span text:style-name="Strong_20_Emphasis">qué</text:span> ganas de volver aquí!</text:p>
      <text:p text:style-name="P1">j) El libro <text:span text:style-name="T1">que</text:span> ha publicado este filósofo es de mister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5T13:54:26.313504443</meta:creation-date>
    <dc:date>2022-04-26T09:28:44.17</dc:date>
    <meta:editing-duration>PT9M2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0" meta:word-count="96" meta:character-count="492"/>
  </office:meta>
</office:document-meta>
</file>