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e2990" officeooo:paragraph-rsid="001e2990"/>
    </style:style>
    <style:style style:name="P2" style:family="paragraph" style:parent-style-name="Standard">
      <style:text-properties fo:font-size="10pt" fo:font-style="italic" officeooo:rsid="001e2990" officeooo:paragraph-rsid="001e2990" style:font-size-asian="10pt" style:font-style-asian="italic" style:font-size-complex="10pt" style:font-style-complex="italic"/>
    </style:style>
    <style:style style:name="P3" style:family="paragraph" style:parent-style-name="Standard">
      <style:text-properties fo:font-weight="bold" officeooo:rsid="001e2990" officeooo:paragraph-rsid="001e2990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OLEDAD</text:p>
      <text:p text:style-name="P1"/>
      <text:p text:style-name="P1">En ti estás todo, mar, y sin embargo,</text:p>
      <text:p text:style-name="P1">¡qué sin ti estás, qué solo,</text:p>
      <text:p text:style-name="P1">qué lejos, siempre, de ti mismo!</text:p>
      <text:p text:style-name="P1"/>
      <text:p text:style-name="P1">Abierto en mil heridas, cada instante,</text:p>
      <text:p text:style-name="P1">cual mi frente,</text:p>
      <text:p text:style-name="P1">tus olas van, como mis pensamientos,</text:p>
      <text:p text:style-name="P1">y vienen, van y vienen,</text:p>
      <text:p text:style-name="P1">besándose, apartándose,</text:p>
      <text:p text:style-name="P1">con un eterno conocerse,</text:p>
      <text:p text:style-name="P1">mar, y desconocerse.</text:p>
      <text:p text:style-name="P1"/>
      <text:p text:style-name="P1">Eres tú, y no lo sabes,</text:p>
      <text:p text:style-name="P1">tu corazón te late y no lo siente…</text:p>
      <text:p text:style-name="P1">¡Qué plenitud de soledad, mar solo!</text:p>
      <text:p text:style-name="P1"/>
      <text:p text:style-name="P2">Diario de un poeta recién casado</text:p>
      <text:p text:style-name="P1"/>
      <text:p text:style-name="P1"/>
      <text:p text:style-name="P3">CANCIÓN DE INVIERNO</text:p>
      <text:p text:style-name="P1"/>
      <text:p text:style-name="P1">Cantan. Cantan.</text:p>
      <text:p text:style-name="P1">¿Dónde cantan los pájaros que cantan?</text:p>
      <text:p text:style-name="P1"/>
      <text:p text:style-name="P1">Ha llovido. Aún las ramas</text:p>
      <text:p text:style-name="P1">están sin hojas nuevas. Cantan. Cantan</text:p>
      <text:p text:style-name="P1">los pájaros. ¿En dónde cantan</text:p>
      <text:p text:style-name="P1">los pájaros que cantan?</text:p>
      <text:p text:style-name="P1"/>
      <text:p text:style-name="P1">No tengo pájaros en jaulas.</text:p>
      <text:p text:style-name="P1">No hay niños que los vendan. Cantan.</text:p>
      <text:p text:style-name="P1">El valle está muy lejos. Nada…</text:p>
      <text:p text:style-name="P1"/>
      <text:p text:style-name="P1">Yo no sé dónde cantan</text:p>
      <text:p text:style-name="P1">los pájaros -cantan, cantan-,</text:p>
      <text:p text:style-name="P1">los pájaros que cantan.</text:p>
      <text:p text:style-name="P1"/>
      <text:p text:style-name="P2">Segunda antolojía poéti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5T09:49:21.003833703</meta:creation-date>
    <dc:date>2018-04-05T09:54:48.013986676</dc:date>
    <meta:editing-duration>PT5M28S</meta:editing-duration>
    <meta:editing-cycles>1</meta:editing-cycles>
    <meta:document-statistic meta:table-count="0" meta:image-count="0" meta:object-count="0" meta:page-count="1" meta:paragraph-count="29" meta:word-count="141" meta:character-count="784" meta:non-whitespace-character-count="672"/>
    <meta:generator>LibreOffice/5.1.6.2$Linux_x86 LibreOffice_project/10m0$Build-2</meta:generator>
  </office:meta>
</office:document-meta>
</file>