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P IconicSymbolsB" svg:font-family="'WP IconicSymbolsB', Symbol" style:font-pitch="variable" style:font-charset="x-symbol"/>
    <style:font-face style:name="Georgia" svg:font-family="Georgia, Cambria, 'Times New Roman',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96cm"/>
          <style:tab-stop style:position="-1.27cm"/>
          <style:tab-stop style:position="0cm"/>
          <style:tab-stop style:position="0.7cm"/>
          <style:tab-stop style:position="1.199cm"/>
          <style:tab-stop style:position="1.6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a093b"/>
    </style:style>
    <style:style style:name="P2"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a093b"/>
    </style:style>
    <style:style style:name="P3"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1.27cm"/>
          <style:tab-stop style:position="1.7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a093b"/>
    </style:style>
    <style:style style:name="P4" style:family="paragraph" style:parent-style-name="Standard">
      <style:paragraph-properties fo:text-align="justify" style:justify-single-word="false"/>
      <style:text-properties officeooo:paragraph-rsid="000e4697"/>
    </style:style>
    <style:style style:name="P5" style:family="paragraph" style:parent-style-name="Standard">
      <style:paragraph-properties fo:text-align="end" style:justify-single-word="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language="es" fo:country="MX" fo:font-style="italic" officeooo:paragraph-rsid="000a093b" style:font-style-asian="italic" style:font-name-complex="Arial" style:font-style-complex="italic"/>
    </style:style>
    <style:style style:name="P6" style:family="paragraph" style:parent-style-name="Standard">
      <style:paragraph-properties fo:text-align="end" style:justify-single-word="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language="es" fo:country="MX" officeooo:paragraph-rsid="000a093b" style:font-name-complex="Arial"/>
    </style:style>
    <style:style style:name="P7"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language="none" fo:country="none" officeooo:paragraph-rsid="000a093b" style:font-name-complex="Arial"/>
    </style:style>
    <style:style style:name="P8"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1.27cm"/>
          <style:tab-stop style:position="1.7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language="none" fo:country="none" officeooo:paragraph-rsid="000a093b" style:font-name-complex="Arial"/>
    </style:style>
    <style:style style:name="P9" style:family="paragraph" style:parent-style-name="Standard">
      <style:paragraph-properties fo:text-align="justify" style:justify-single-word="false">
        <style:tab-stops>
          <style:tab-stop style:position="-1.96cm"/>
          <style:tab-stop style:position="-1.27cm"/>
          <style:tab-stop style:position="0cm"/>
          <style:tab-stop style:position="0.7cm"/>
          <style:tab-stop style:position="1.199cm"/>
          <style:tab-stop style:position="1.6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language="none" fo:country="none" officeooo:paragraph-rsid="000a093b" style:font-name-complex="Arial"/>
    </style:style>
    <style:style style:name="P10"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0a093b" style:font-name-complex="Arial"/>
    </style:style>
    <style:style style:name="P11"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1.27cm"/>
          <style:tab-stop style:position="1.7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0a093b" style:font-name-complex="Arial"/>
    </style:style>
    <style:style style:name="P12"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1.27cm"/>
          <style:tab-stop style:position="1.7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0aa758" style:font-name-complex="Arial"/>
    </style:style>
    <style:style style:name="P13" style:family="paragraph" style:parent-style-name="Standard">
      <style:paragraph-properties fo:text-align="end" style:justify-single-word="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a093b"/>
    </style:style>
    <style:style style:name="P14" style:family="paragraph" style:parent-style-name="Standard">
      <style:paragraph-properties fo:text-align="justify" style:justify-single-word="false">
        <style:tab-stops>
          <style:tab-stop style:position="-1.96cm"/>
          <style:tab-stop style:position="-1.27cm"/>
          <style:tab-stop style:position="0cm"/>
          <style:tab-stop style:position="0.7cm"/>
          <style:tab-stop style:position="1.199cm"/>
          <style:tab-stop style:position="1.6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text-position="0% 100%" fo:font-size="12pt" officeooo:paragraph-rsid="000a093b" style:font-size-asian="12pt" style:font-size-complex="12pt"/>
    </style:style>
    <style:style style:name="P15" style:family="paragraph" style:parent-style-name="Standard">
      <style:paragraph-properties fo:text-align="justify" style:justify-single-word="false">
        <style:tab-stops>
          <style:tab-stop style:position="-1.96cm"/>
          <style:tab-stop style:position="-1.27cm"/>
          <style:tab-stop style:position="0cm"/>
          <style:tab-stop style:position="0.7cm"/>
          <style:tab-stop style:position="1.199cm"/>
          <style:tab-stop style:position="1.6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text-position="0% 100%" fo:font-size="12pt" officeooo:paragraph-rsid="000dfa8e" style:font-size-asian="12pt" style:font-size-complex="12pt"/>
    </style:style>
    <style:style style:name="P16" style:family="paragraph" style:parent-style-name="Standard">
      <style:paragraph-properties fo:text-align="justify" style:justify-single-word="false">
        <style:tab-stops>
          <style:tab-stop style:position="-1.96cm"/>
          <style:tab-stop style:position="-1.27cm"/>
          <style:tab-stop style:position="0cm"/>
          <style:tab-stop style:position="0.7cm"/>
          <style:tab-stop style:position="1.199cm"/>
          <style:tab-stop style:position="1.6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text-position="0% 100%" fo:font-size="12pt" fo:font-style="italic" officeooo:rsid="000dfa8e" officeooo:paragraph-rsid="000dfa8e" style:font-size-asian="12pt" style:font-style-asian="italic" style:font-size-complex="12pt" style:font-style-complex="italic"/>
    </style:style>
    <style:style style:name="P17" style:family="paragraph" style:parent-style-name="Standard" style:list-style-name="WW8Num9">
      <style:paragraph-properties fo:text-align="justify" style:justify-single-word="false">
        <style:tab-stops>
          <style:tab-stop style:position="-1.96cm"/>
          <style:tab-stop style:position="-1.27cm"/>
          <style:tab-stop style:position="0cm"/>
          <style:tab-stop style:position="0.7cm"/>
          <style:tab-stop style:position="1.199cm"/>
          <style:tab-stop style:position="1.6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text-position="0% 100%" fo:font-size="12pt" fo:font-style="italic" officeooo:rsid="000dfa8e" officeooo:paragraph-rsid="000e86a5" style:font-size-asian="12pt" style:font-style-asian="italic" style:font-size-complex="12pt" style:font-style-complex="italic"/>
    </style:style>
    <style:style style:name="P18" style:family="paragraph" style:parent-style-name="Standard">
      <style:paragraph-properties fo:text-align="justify" style:justify-single-word="false">
        <style:tab-stops>
          <style:tab-stop style:position="-2.201cm"/>
          <style:tab-stop style:position="-1.27cm"/>
          <style:tab-stop style:position="0cm"/>
          <style:tab-stop style:position="0.459cm"/>
          <style:tab-stop style:position="0.958cm"/>
          <style:tab-stop style:position="1.45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text-position="0% 100%" fo:font-size="12pt" fo:language="none" fo:country="none" fo:font-style="italic" officeooo:rsid="000dfa8e" officeooo:paragraph-rsid="000e4697"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fo:language="none" fo:country="none" officeooo:paragraph-rsid="000e4697"/>
    </style:style>
    <style:style style:name="P20" style:family="paragraph" style:parent-style-name="Standard" style:list-style-name="WW8Num3">
      <style:text-properties officeooo:paragraph-rsid="000e86a5"/>
    </style:style>
    <style:style style:name="P21" style:family="paragraph" style:parent-style-name="Standard" style:list-style-name="WW8Num9">
      <style:text-properties officeooo:paragraph-rsid="000e86a5"/>
    </style:style>
    <style:style style:name="P22" style:family="paragraph" style:parent-style-name="Standard">
      <style:paragraph-properties fo:margin-left="0.219cm" fo:margin-right="0cm" fo:text-align="justify" style:justify-single-word="false" fo:text-indent="-0.219cm" style:auto-text-indent="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language="es" fo:country="MX" officeooo:paragraph-rsid="000a093b" style:font-name-complex="Arial"/>
    </style:style>
    <style:style style:name="P23" style:family="paragraph" style:parent-style-name="Standard">
      <style:paragraph-properties fo:margin-left="0.219cm" fo:margin-right="0cm" fo:text-align="center" style:justify-single-word="false" fo:text-indent="-0.219cm" style:auto-text-indent="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rsid="000dfa8e" officeooo:paragraph-rsid="000dfa8e"/>
    </style:style>
    <style:style style:name="P24" style:family="paragraph" style:parent-style-name="Standard">
      <style:paragraph-properties fo:margin-left="0.219cm" fo:margin-right="0cm" fo:text-align="justify" style:justify-single-word="false" fo:text-indent="0cm" style:auto-text-indent="false">
        <style:tab-stops>
          <style:tab-stop style:position="-2.201cm"/>
          <style:tab-stop style:position="-1.27cm"/>
          <style:tab-stop style:position="0cm"/>
          <style:tab-stop style:position="0.45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a093b"/>
    </style:style>
    <style:style style:name="P25" style:family="paragraph" style:parent-style-name="Standard">
      <style:paragraph-properties fo:margin-left="0.219cm" fo:margin-right="0cm" fo:text-align="justify" style:justify-single-word="false" fo:text-indent="0cm" style:auto-text-indent="false">
        <style:tab-stops>
          <style:tab-stop style:position="-2.201cm"/>
          <style:tab-stop style:position="-1.27cm"/>
          <style:tab-stop style:position="0cm"/>
          <style:tab-stop style:position="0.459cm"/>
          <style:tab-stop style:position="1.27cm"/>
          <style:tab-stop style:position="1.7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0a093b" style:font-name-complex="Arial"/>
    </style:style>
    <style:style style:name="P26" style:family="paragraph" style:parent-style-name="Standard">
      <style:paragraph-properties fo:margin-left="1.519cm" fo:margin-right="0cm" fo:text-align="justify" style:justify-single-word="false" fo:text-indent="-0.489cm" style:auto-text-indent="false">
        <style:tab-stops>
          <style:tab-stop style:position="-2.201cm"/>
          <style:tab-stop style:position="-1.27cm"/>
          <style:tab-stop style:position="0cm"/>
          <style:tab-stop style:position="0.459cm"/>
          <style:tab-stop style:position="1.27cm"/>
          <style:tab-stop style:position="1.7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0a093b" style:font-name-complex="Arial"/>
    </style:style>
    <style:style style:name="P27" style:family="paragraph" style:parent-style-name="Standard">
      <style:paragraph-properties fo:margin-left="1.519cm" fo:margin-right="0cm" fo:text-align="justify" style:justify-single-word="false" fo:text-indent="-0.489cm" style:auto-text-indent="false">
        <style:tab-stops>
          <style:tab-stop style:position="-2.201cm"/>
          <style:tab-stop style:position="-1.27cm"/>
          <style:tab-stop style:position="0cm"/>
          <style:tab-stop style:position="0.459cm"/>
          <style:tab-stop style:position="1.27cm"/>
          <style:tab-stop style:position="1.75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officeooo:paragraph-rsid="000aa758" style:font-name-complex="Arial"/>
    </style:style>
    <style:style style:name="T1" style:family="text">
      <style:text-properties style:font-name="Arial" fo:language="none" fo:country="none" style:font-name-complex="Arial"/>
    </style:style>
    <style:style style:name="T2" style:family="text">
      <style:text-properties style:font-name="Arial" fo:language="none" fo:country="none" officeooo:rsid="000aa758" style:font-name-complex="Arial"/>
    </style:style>
    <style:style style:name="T3" style:family="text">
      <style:text-properties style:font-name="Arial" fo:language="none" fo:country="none" officeooo:rsid="000c07d3" style:font-name-complex="Arial"/>
    </style:style>
    <style:style style:name="T4" style:family="text">
      <style:text-properties style:font-name="Arial" fo:language="es" fo:country="MX" fo:font-style="italic" style:font-style-asian="italic" style:font-name-complex="Arial" style:font-style-complex="italic"/>
    </style:style>
    <style:style style:name="T5" style:family="text">
      <style:text-properties style:font-name="Arial" fo:language="es" fo:country="MX" style:font-name-complex="Arial"/>
    </style:style>
    <style:style style:name="T6" style:family="text">
      <style:text-properties style:font-name="Arial" fo:language="es" fo:country="MX" officeooo:rsid="000aa758" style:font-name-complex="Arial"/>
    </style:style>
    <style:style style:name="T7" style:family="text">
      <style:text-properties style:font-name="Arial" fo:language="es" fo:country="MX" fo:font-weight="bold" style:font-weight-asian="bold" style:font-name-complex="Arial" style:font-weight-complex="bold"/>
    </style:style>
    <style:style style:name="T8" style:family="text">
      <style:text-properties style:font-name="Arial" fo:language="es" fo:country="MX" fo:font-weight="bold" officeooo:rsid="000a093b" style:font-weight-asian="bold" style:font-name-complex="Arial" style:font-weight-complex="bold"/>
    </style:style>
    <style:style style:name="T9" style:family="text">
      <style:text-properties style:font-name="Arial" fo:language="es" fo:country="MX" fo:font-weight="bold" officeooo:rsid="000dfa8e" style:font-weight-asian="bold" style:font-name-complex="Arial" style:font-weight-complex="bold"/>
    </style:style>
    <style:style style:name="T10" style:family="text">
      <style:text-properties style:text-position="sub 58%" style:font-name="Arial" fo:language="none" fo:country="none" style:font-name-complex="Arial"/>
    </style:style>
    <style:style style:name="T11" style:family="text">
      <style:text-properties style:text-position="sub 58%" style:font-name="Arial" fo:language="none" fo:country="none" officeooo:rsid="000aa758" style:font-name-complex="Arial"/>
    </style:style>
    <style:style style:name="T12" style:family="text">
      <style:text-properties style:text-position="sub 58%" style:font-name="Arial" fo:language="none" fo:country="none" officeooo:rsid="000c07d3" style:font-name-complex="Arial"/>
    </style:style>
    <style:style style:name="T13" style:family="text">
      <style:text-properties style:text-position="sub 58%" style:font-name="Arial" fo:font-size="12pt" fo:language="none" fo:country="none" officeooo:rsid="000ffb1a" style:font-size-asian="12pt" style:font-name-complex="Arial" style:font-size-complex="12pt"/>
    </style:style>
    <style:style style:name="T14" style:family="text">
      <style:text-properties style:text-position="super 58%" style:font-name="Arial" fo:language="es" fo:country="MX" fo:font-style="italic" style:font-style-asian="italic" style:font-name-complex="Arial" style:font-style-complex="italic"/>
    </style:style>
    <style:style style:name="T15" style:family="text">
      <style:text-properties style:text-position="super 58%" style:font-name="Arial" fo:language="es" fo:country="MX" style:font-name-complex="Arial"/>
    </style:style>
    <style:style style:name="T16" style:family="text">
      <style:text-properties style:text-position="super 58%" style:font-name="Arial" fo:language="none" fo:country="none" style:font-name-complex="Arial"/>
    </style:style>
    <style:style style:name="T17" style:family="text">
      <style:text-properties style:text-position="super 58%" style:font-name="Arial" fo:font-size="12pt" style:font-size-asian="12pt" style:font-size-complex="12pt"/>
    </style:style>
    <style:style style:name="T18" style:family="text">
      <style:text-properties style:font-name="Arial" fo:font-size="12pt" fo:language="none" fo:country="none" officeooo:rsid="000ffb1a" style:font-size-asian="12pt" style:font-name-complex="Arial" style:font-size-complex="12pt"/>
    </style:style>
    <style:style style:name="T19" style:family="text">
      <style:text-properties style:font-name="Arial" fo:font-size="12pt" style:font-size-asian="12pt" style:font-size-complex="12pt"/>
    </style:style>
    <style:style style:name="T20" style:family="text">
      <style:text-properties fo:font-variant="normal" fo:text-transform="none" fo:color="#111111" style:font-name="Arial" fo:font-size="12pt" fo:letter-spacing="normal" fo:font-style="normal" fo:font-weight="normal" style:font-size-asian="12pt" style:font-size-complex="12pt"/>
    </style:style>
    <style:style style:name="T21" style:family="text">
      <style:text-properties fo:font-variant="normal" fo:text-transform="none" fo:color="#111111" style:text-position="super 58%" style:font-name="Arial" fo:font-size="12pt" fo:letter-spacing="normal" fo:font-style="normal" fo:font-weight="normal" style:font-size-asian="12pt" style:font-size-complex="12pt"/>
    </style:style>
    <style:style style:name="T22" style:family="text">
      <style:text-properties fo:font-variant="normal" fo:text-transform="none" fo:color="#111111" style:text-position="sub 58%" style:font-name="Arial" fo:font-size="12pt" fo:letter-spacing="normal" fo:font-style="normal" fo:font-weight="normal" style:font-size-asian="12pt" style:font-size-complex="12pt"/>
    </style:style>
    <style:style style:name="T23" style:family="text">
      <style:text-properties fo:font-variant="normal" fo:text-transform="none" fo:color="#111111" style:text-position="sub 58%" style:font-name="Arial" fo:font-size="12pt" fo:letter-spacing="normal" fo:font-style="normal" fo:font-weight="normal" officeooo:rsid="000ffb1a" style:font-size-asian="12pt" style:font-size-complex="12pt"/>
    </style:style>
    <style:style style:name="T24" style:family="text">
      <style:text-properties fo:font-variant="normal" fo:text-transform="none" fo:color="#333333" style:text-position="sub 58%" style:font-name="Georgia" fo:font-size="7pt" fo:letter-spacing="normal" fo:language="none" fo:country="none" fo:font-style="normal" fo:font-weight="normal" officeooo:rsid="000c07d3" style:font-name-complex="Arial"/>
    </style:style>
    <style:style style:name="T25" style:family="text">
      <style:text-properties fo:font-variant="normal" fo:text-transform="none" fo:color="#333333" style:font-name="Georgia" fo:font-size="7pt" fo:letter-spacing="normal" fo:language="none" fo:country="none" fo:font-style="normal" fo:font-weight="normal" officeooo:rsid="000c07d3" style:font-name-complex="Arial"/>
    </style:style>
    <style:style style:name="T26" style:family="text">
      <style:text-properties fo:font-variant="normal" fo:text-transform="none" fo:color="#333333" style:font-name="Georgia" fo:letter-spacing="normal" fo:language="none" fo:country="none" fo:font-style="normal" fo:font-weight="normal" officeooo:rsid="000c07d3" style:font-name-complex="Arial"/>
    </style:style>
    <style:style style:name="T27" style:family="text">
      <style:text-properties fo:font-variant="normal" fo:text-transform="none" fo:color="#333333" style:font-name="Arial" fo:letter-spacing="normal" fo:language="none" fo:country="none" fo:font-style="normal" fo:font-weight="normal" officeooo:rsid="000c07d3" style:font-name-complex="Arial"/>
    </style:style>
    <style:style style:name="T28" style:family="text">
      <style:text-properties fo:font-variant="normal" fo:text-transform="none" fo:color="#333333" style:font-name="Arial" fo:letter-spacing="normal" fo:language="none" fo:country="none" fo:font-style="normal" fo:font-weight="normal" officeooo:rsid="000dfa8e" style:font-name-complex="Arial"/>
    </style:style>
    <style:style style:name="T29" style:family="text">
      <style:text-properties officeooo:rsid="000aa758"/>
    </style:style>
    <style:style style:name="T30" style:family="text">
      <style:text-properties officeooo:rsid="000dfa8e"/>
    </style:style>
    <style:style style:name="T31" style:family="text">
      <style:text-properties style:font-name="WP IconicSymbolsB" fo:language="none" fo:country="none" style:font-name-complex="WP IconicSymbolsB"/>
    </style:style>
    <style:style style:name="T32"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8">G</text:span><text:span text:style-name="T7">RAVITY FORCES EXERCISES</text:span></text:p>
      <text:p text:style-name="P22"/>
      <text:p text:style-name="P22">1.<text:tab/>¿<text:span text:style-name="T29">At what distance should be two masses of </text:span>1000 T <text:span text:style-name="T29">so that the atraction force between them would be </text:span>1 N?</text:p>
      <text:p text:style-name="P5">Sol: 8,17 m</text:p>
      <text:p text:style-name="P22">2.<text:tab/>¿<text:span text:style-name="T29">What is the force of atraction between two people of </text:span>60 kg separa<text:span text:style-name="T29">ted</text:span> a distanc<text:span text:style-name="T29">e</text:span> <text:span text:style-name="T29">of</text:span> 1 m?</text:p>
      <text:p text:style-name="P13"><text:span text:style-name="T4">Sol: 2,4.10</text:span><text:span text:style-name="T14">-7</text:span><text:span text:style-name="T4"> N</text:span></text:p>
      <text:p text:style-name="P2"><text:span text:style-name="T5">3.- </text:span><text:span text:style-name="T6">Assuming that the Earth radio is </text:span><text:span text:style-name="T5">6370 km </text:span><text:span text:style-name="T6">and its mass</text:span><text:span text:style-name="T5"> 5,9.10</text:span><text:span text:style-name="T15">24</text:span><text:span text:style-name="T5">kg, deduc</text:span><text:span text:style-name="T6">e the value of gravity in a point of terrestrial surface</text:span><text:span text:style-name="T5">.</text:span></text:p>
      <text:p text:style-name="P6"/>
      <text:p text:style-name="P7">4.-Calcula<text:span text:style-name="T29">te</text:span> <text:span text:style-name="T29">the</text:span> for<text:span text:style-name="T29">ce</text:span> <text:span text:style-name="T29">that the Sun exerts on the Earth and on Mars. </text:span></text:p>
      <text:p text:style-name="P24"><text:span text:style-name="T1">M</text:span><text:span text:style-name="T10">S</text:span><text:span text:style-name="T11">un</text:span><text:span text:style-name="T1">= 1,99.10</text:span><text:span text:style-name="T16">30</text:span><text:span text:style-name="T1"> kg <text:s/>M</text:span><text:span text:style-name="T11">Earth</text:span><text:span text:style-name="T1">= 5,98.10</text:span><text:span text:style-name="T16">24</text:span><text:span text:style-name="T1"> kg <text:s text:c="2"/>M</text:span><text:span text:style-name="T10">Mar</text:span><text:span text:style-name="T11">s</text:span><text:span text:style-name="T1"> = 6,4.10</text:span><text:span text:style-name="T16">23</text:span><text:span text:style-name="T1"> kg <text:s text:c="3"/>d</text:span><text:span text:style-name="T10">S</text:span><text:span text:style-name="T11">un</text:span><text:span text:style-name="T10">-</text:span><text:span text:style-name="T11">Earth</text:span><text:span text:style-name="T1">= 1,496.10</text:span><text:span text:style-name="T16">8 </text:span><text:span text:style-name="T1"><text:s/>km <text:s/>d</text:span><text:span text:style-name="T10">S</text:span><text:span text:style-name="T11">un</text:span><text:span text:style-name="T10">-Mar</text:span><text:span text:style-name="T11">s</text:span><text:span text:style-name="T1">= 2,28.10</text:span><text:span text:style-name="T16">9</text:span><text:span text:style-name="T1"> km</text:span></text:p>
      <text:p text:style-name="P7"/>
      <text:p text:style-name="P10">5.- <text:span text:style-name="T29">If you travel to a planet where gravity acceleration was higher than in Earth: </text:span></text:p>
      <text:p text:style-name="P12"><text:tab/> <text:s text:c="4"/>a) <text:span text:style-name="T29">You would wigh the same than in Earth and have the same mass.</text:span></text:p>
      <text:p text:style-name="P26">b)<text:tab/><text:span text:style-name="T29">You would have a higher weigh and the same mass.</text:span></text:p>
      <text:p text:style-name="P27">c)<text:tab/><text:span text:style-name="T29">You would have the same weight and higher mass.</text:span></text:p>
      <text:p text:style-name="P26">d)<text:tab/><text:span text:style-name="T29">You would have a lower weight and the same mass. </text:span></text:p>
      <text:p text:style-name="P25"><text:span text:style-name="T29">Chose the right answer and justify it</text:span>.</text:p>
      <text:p text:style-name="P11"/>
      <text:p text:style-name="P3"><text:span text:style-name="T1">6.- </text:span><text:span text:style-name="T2">Figer out if gravity in Urane is higher, equal or lower than in the Earth.</text:span><text:span text:style-name="T1"> </text:span><text:span text:style-name="T18">M</text:span><text:span text:style-name="T13">U</text:span><text:span text:style-name="T18"> = </text:span><text:span text:style-name="T20">8.6810 x 10</text:span><text:span text:style-name="T21">25</text:span><text:span text:style-name="T20"> kg.</text:span><text:span text:style-name="T19"> </text:span><text:span text:style-name="T20">V</text:span><text:span text:style-name="T23">U</text:span><text:span text:style-name="T20">: 6.83344 x 10</text:span><text:span text:style-name="T21">13</text:span><text:span text:style-name="T20"> km</text:span><text:span text:style-name="T21">3</text:span><text:span text:style-name="T17"> </text:span></text:p>
      <text:p text:style-name="P8"/>
      <text:p text:style-name="P1"><text:span text:style-name="T1">7.-Determin</text:span><text:span text:style-name="T2">e your weight in Mars</text:span><text:span text:style-name="T1">. <text:s/>M</text:span><text:span text:style-name="T10">Mar</text:span><text:span text:style-name="T11">s</text:span><text:span text:style-name="T1"> = 6,4.10</text:span><text:span text:style-name="T16">23</text:span><text:span text:style-name="T1"> kg, </text:span><text:span text:style-name="Strong_20_Emphasis"><text:span text:style-name="T20">R</text:span></text:span><text:span text:style-name="Strong_20_Emphasis"><text:span text:style-name="T22">M</text:span></text:span><text:span text:style-name="Strong_20_Emphasis"><text:span text:style-name="T20"> = 3.394·10</text:span></text:span><text:span text:style-name="Strong_20_Emphasis"><text:span text:style-name="T21">6 </text:span></text:span><text:span text:style-name="Strong_20_Emphasis"><text:span text:style-name="T20">m</text:span></text:span><text:span text:style-name="T19"> </text:span></text:p>
      <text:p text:style-name="P9"/>
      <text:p text:style-name="P1"><text:span text:style-name="T1">8.-Calcula</text:span><text:span text:style-name="T2">te</text:span><text:span text:style-name="T1"> </text:span><text:span text:style-name="T2">the time that </text:span><text:span text:style-name="T3">will take </text:span><text:span text:style-name="T2">a body of 200 g </text:span><text:span text:style-name="T3">to fall from a height of 500 m over the surface of Mars. </text:span><text:span text:style-name="T1">Compar</text:span><text:span text:style-name="T3">e</text:span><text:span text:style-name="T1"> </text:span><text:span text:style-name="T3">this</text:span><text:span text:style-name="T1"> result </text:span><text:span text:style-name="T3">with the one that you would obtain on Earth for a body in the same conditions. </text:span><text:span text:style-name="T1">g</text:span><text:span text:style-name="T10">Mar</text:span><text:span text:style-name="T12">s</text:span><text:span text:style-name="T1">= 0,383 g</text:span><text:span text:style-name="T12">Earth</text:span></text:p>
      <text:p text:style-name="P14"><text:span text:style-name="T3"/></text:p>
      <text:p text:style-name="P15"><text:span text:style-name="T28">9. The International Space Station describes a circular orbit </text:span><text:span text:style-name="T27">around the Earth about 400 km above it Applying the law of universal gravitation and Newton's second law to its centripetal acceleration, calculate the orbital velocity of the space station in km/h. </text:span></text:p>
      <text:p text:style-name="P15"><text:span text:style-name="T27"/></text:p>
      <text:p text:style-name="P16"><text:span text:style-name="T3">S</text:span><text:span text:style-name="T1">ol: 2,76 · 10</text:span><text:span text:style-name="T16">4</text:span><text:span text:style-name="T1"> km/h</text:span></text:p>
      <text:p text:style-name="P16"><text:span text:style-name="T1"/></text:p>
      <text:list xml:id="list3433417266" text:style-name="WW8Num3">
        <text:list-item>
          <text:p text:style-name="P20">Un astronauta está nun punto do espacio onde a aceleración da gravidade é a metade da que hai na superficie da Terra. Indica se os seguintes enunciados son verdadeiros ou falsos:</text:p>
        </text:list-item>
      </text:list>
      <text:list xml:id="list1690323737" text:style-name="WW8Num9">
        <text:list-item>
          <text:p text:style-name="P21">O peso do astronauta é o mesmo que o que ten sobre a superficie da Terra.</text:p>
        </text:list-item>
        <text:list-item>
          <text:p text:style-name="P21">A masa do astronauta é o dobre que na superficie da Terra.</text:p>
        </text:list-item>
        <text:list-item>
          <text:p text:style-name="P17"><text:span text:style-name="T1">O peso do astronauta é a metade do seu peso na superficie da Terra.</text:span></text:p>
        </text:list-item>
      </text:list>
      <text:p text:style-name="P16"><text:span text:style-name="T1"/></text:p>
      <text:p text:style-name="P4"><text:span text:style-name="T31"></text:span><text:span text:style-name="T32">¿Por que se di que percibimo-lo Universo como era e non como é actualmente?</text:span></text:p>
      <text:p text:style-name="P19"/>
      <text:p text:style-name="P4"><text:span text:style-name="T31"></text:span><text:span text:style-name="T32">Indica como se orixinan as estrelas.</text:span></text:p>
      <text:p text:style-name="P19"/>
      <text:p text:style-name="P4"><text:span text:style-name="T31"></text:span><text:span text:style-name="T32">Cita as etapas da evolución dunha estrela, caracterizando as dúas últimas. ¿En que etapa se atopa o Sol?; ¿cal é a orixe da enerxía que libera?</text:span></text:p>
      <text:p text:style-name="P19"/>
      <text:p text:style-name="P19"/>
      <text:p text:style-name="P4"><text:span text:style-name="T31"></text:span><text:span text:style-name="T32">¿Que establece o modelo xeocéntrico do Universo?</text:span></text:p>
      <text:p text:style-name="P19"><text:soft-page-break/></text:p>
      <text:p text:style-name="P4"><text:span text:style-name="T31"></text:span><text:span text:style-name="T32">¿Quen introduciu o modelo heliocéntrico? ¿Cales son as súas ideas principais?</text:span></text:p>
      <text:p text:style-name="P19"/>
      <text:p text:style-name="P4"><text:span text:style-name="T31"></text:span><text:span text:style-name="T32">¿Que feitos contribuíron ó asentamento da teoría heliocéntrica?</text:span></text:p>
      <text:p text:style-name="P19"/>
      <text:p text:style-name="P4"><text:span text:style-name="T31"></text:span><text:span text:style-name="T32">¿Que dous tipos de movementos posúen os planetas? </text:span></text:p>
      <text:p text:style-name="P19"/>
      <text:p text:style-name="P4"><text:span text:style-name="T31"></text:span><text:span text:style-name="T32">Enuncia as leis de Kepler. ¿Que se deduce sobre a velocidade do movemento dos planetas?</text:span></text:p>
      <text:p text:style-name="P19"/>
      <text:p text:style-name="P4"><text:span text:style-name="T31"></text:span><text:span text:style-name="T32">Enuncia a lei da gravitación universal. ¿Quen a estableceu?</text:span></text:p>
      <text:p text:style-name="P18"><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P IconicSymbolsB" svg:font-family="'WP IconicSymbolsB', Symbol" style:font-pitch="variable" style:font-charset="x-symbol"/>
    <style:font-face style:name="Georgia" svg:font-family="Georgia, Cambria, 'Times New Roman',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3T11:05:31.841000000</meta:creation-date>
    <dc:date>2021-11-24T19:30:53.334000000</dc:date>
    <meta:editing-duration>P1DT7H46M9S</meta:editing-duration>
    <meta:editing-cycles>4</meta:editing-cycles>
    <meta:generator>LibreOffice/6.3.6.2$Windows_X86_64 LibreOffice_project/2196df99b074d8a661f4036fca8fa0cbfa33a497</meta:generator>
    <meta:print-date>2021-11-23T11:34:22.608000000</meta:print-date>
    <meta:document-statistic meta:table-count="0" meta:image-count="0" meta:object-count="0" meta:page-count="2" meta:paragraph-count="32" meta:word-count="493" meta:character-count="2645" meta:non-whitespace-character-count="2175"/>
  </office:meta>
</office:document-meta>
</file>