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-Bold" svg:font-family="Calibri-Bol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2" fo:widows="2" fo:text-indent="0cm" style:auto-text-indent="false"/>
      <style:text-properties officeooo:paragraph-rsid="000a537b"/>
    </style:style>
    <style:style style:name="P3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2" fo:widows="2" fo:text-indent="0cm" style:auto-text-indent="false"/>
      <style:text-properties fo:color="#000000" loext:opacity="100%" style:font-name="Calibri-Bold" fo:font-size="14pt" fo:font-weight="bold" officeooo:rsid="000b9923" officeooo:paragraph-rsid="000b9923" style:font-name-asian="Calibri-Bold" style:font-size-asian="14pt" style:font-weight-asian="bold" style:font-name-complex="Calibri-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Calibri" fo:font-size="11pt" officeooo:paragraph-rsid="000a537b" style:font-name-asian="Calibri" style:font-size-asian="11pt" style:font-name-complex="Calibri" style:font-size-complex="11pt"/>
    </style:style>
    <style:style style:name="P5" style:family="paragraph" style:parent-style-name="Standard" style:master-page-name="PM2">
      <style:paragraph-properties fo:margin-left="0cm" fo:margin-right="0cm" fo:margin-top="0cm" fo:margin-bottom="0.353cm" style:contextual-spacing="false" fo:line-height="115%" fo:text-align="center" style:justify-single-word="false" fo:orphans="2" fo:widows="2" fo:text-indent="0cm" style:auto-text-indent="false" style:page-number="auto"/>
      <style:text-properties fo:color="#000000" loext:opacity="100%" style:font-name="Calibri-Bold" fo:font-size="14pt" fo:font-weight="bold" officeooo:paragraph-rsid="000a537b" style:font-name-asian="Calibri-Bold" style:font-size-asian="14pt" style:font-weight-asian="bold" style:font-name-complex="Calibri-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Calibri-Bold" fo:font-size="13pt" fo:font-weight="bold" style:font-name-asian="Calibri-Bold" style:font-size-asian="13pt" style:font-weight-asian="bold" style:font-name-complex="Calibri-Bold" style:font-size-complex="13pt" style:font-weight-complex="bold"/>
    </style:style>
    <style:style style:name="P7" style:family="paragraph" style:parent-style-name="Standard" style:list-style-name="L1">
      <style:paragraph-properties fo:margin-left="0cm" fo:margin-right="0cm" fo:margin-top="0cm" fo:margin-bottom="0.353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Calibri" fo:font-size="11pt" officeooo:rsid="000f5abb" officeooo:paragraph-rsid="000f5abb" style:font-name-asian="Calibri" style:font-size-asian="11pt" style:font-name-complex="Calibri" style:font-size-complex="11pt"/>
    </style:style>
    <style:style style:name="P8" style:family="paragraph" style:parent-style-name="Standard" style:list-style-name="L1">
      <style:paragraph-properties fo:margin-left="0cm" fo:margin-right="0cm" fo:margin-top="0cm" fo:margin-bottom="0.353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Calibri" fo:font-size="11pt" officeooo:rsid="001096b1" officeooo:paragraph-rsid="001096b1" style:font-name-asian="Calibri" style:font-size-asian="11pt" style:font-name-complex="Calibri" style:font-size-complex="11pt"/>
    </style:style>
    <style:style style:name="P9" style:family="paragraph" style:parent-style-name="Standard" style:list-style-name="L1">
      <style:paragraph-properties fo:margin-left="0cm" fo:margin-right="0cm" fo:margin-top="0cm" fo:margin-bottom="0.353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Calibri" fo:font-size="11pt" officeooo:rsid="000a537b" officeooo:paragraph-rsid="000a537b" style:font-name-asian="Calibri" style:font-size-asian="11pt" style:font-name-complex="Calibri" style:font-size-complex="11pt"/>
    </style:style>
    <style:style style:name="P10" style:family="paragraph" style:parent-style-name="Standard" style:list-style-name="L1">
      <style:paragraph-properties fo:margin-left="0cm" fo:margin-right="0cm" fo:margin-top="0cm" fo:margin-bottom="0.353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Calibri" fo:font-size="11pt" officeooo:paragraph-rsid="000a537b" style:font-name-asian="Calibri" style:font-size-asian="11pt" style:font-name-complex="Calibri" style:font-size-complex="11pt"/>
    </style:style>
    <style:style style:name="P11" style:family="paragraph" style:parent-style-name="Standard" style:list-style-name="L1">
      <style:paragraph-properties fo:margin-left="0cm" fo:margin-right="0cm" fo:margin-top="0cm" fo:margin-bottom="0.353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Calibri" fo:font-size="11pt" style:font-name-asian="Calibri" style:font-size-asian="11pt" style:font-name-complex="Calibri" style:font-size-complex="11pt"/>
    </style:style>
    <style:style style:name="P12" style:family="paragraph" style:parent-style-name="Standard" style:list-style-name="L1">
      <style:paragraph-properties fo:margin-left="0cm" fo:margin-right="0cm" fo:margin-top="0cm" fo:margin-bottom="0.353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Calibri" fo:font-size="11pt" officeooo:rsid="0009648c" officeooo:paragraph-rsid="0009648c" style:font-name-asian="Calibri" style:font-size-asian="11pt" style:font-name-complex="Calibri" style:font-size-complex="11pt"/>
    </style:style>
    <style:style style:name="P13" style:family="paragraph" style:parent-style-name="Standard" style:list-style-name="L1">
      <style:paragraph-properties fo:margin-left="0cm" fo:margin-right="0cm" fo:margin-top="0cm" fo:margin-bottom="0.353cm" style:contextual-spacing="false" fo:line-height="115%" fo:text-align="justify" style:justify-single-word="false" fo:orphans="2" fo:widows="2" fo:text-indent="0cm" style:auto-text-indent="false"/>
      <style:text-properties officeooo:paragraph-rsid="0009648c"/>
    </style:style>
    <style:style style:name="P14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orphans="2" fo:widows="2" fo:text-indent="0cm" style:auto-text-indent="false"/>
      <style:text-properties officeooo:paragraph-rsid="0012b717"/>
    </style:style>
    <style:style style:name="P15" style:family="paragraph" style:parent-style-name="Standard" style:list-style-name="L1">
      <style:paragraph-properties fo:margin-left="0cm" fo:margin-right="0cm" fo:margin-top="0cm" fo:margin-bottom="0.353cm" style:contextual-spacing="false" fo:line-height="115%" fo:text-align="justify" style:justify-single-word="false" fo:orphans="2" fo:widows="2" fo:text-indent="0cm" style:auto-text-indent="false"/>
      <style:text-properties officeooo:rsid="00110e6e" officeooo:paragraph-rsid="00110e6e"/>
    </style:style>
    <style:style style:name="P16" style:family="paragraph" style:parent-style-name="Text_20_body" style:list-style-name="L3">
      <style:paragraph-properties fo:text-align="start" style:justify-single-word="false" style:writing-mode="lr-tb"/>
    </style:style>
    <style:style style:name="P17" style:family="paragraph" style:parent-style-name="Text_20_body" style:list-style-name="L3">
      <style:paragraph-properties fo:text-align="start" style:justify-single-word="false" style:writing-mode="lr-tb"/>
      <style:text-properties fo:color="#000000" loext:opacity="100%" style:font-name="Calibri-Bold" fo:font-size="13pt" fo:font-weight="bold" style:font-name-asian="Calibri-Bold" style:font-size-asian="13pt" style:font-weight-asian="bold" style:font-name-complex="Calibri-Bold" style:font-size-complex="13pt" style:font-weight-complex="bold"/>
    </style:style>
    <style:style style:name="T1" style:family="text">
      <style:text-properties fo:color="#000000" loext:opacity="100%" style:font-name="Calibri-Bold" fo:font-size="16pt" fo:font-weight="bold" style:font-name-asian="Calibri-Bold" style:font-size-asian="16pt" style:font-weight-asian="bold" style:font-name-complex="Calibri-Bold" style:font-size-complex="16pt" style:font-weight-complex="bold"/>
    </style:style>
    <style:style style:name="T2" style:family="text">
      <style:text-properties fo:color="#000000" loext:opacity="100%" style:font-name="Calibri-Bold" fo:font-size="16pt" fo:font-weight="bold" officeooo:rsid="000a537b" style:font-name-asian="Calibri-Bold" style:font-size-asian="16pt" style:font-weight-asian="bold" style:font-name-complex="Calibri-Bold" style:font-size-complex="16pt" style:font-weight-complex="bold"/>
    </style:style>
    <style:style style:name="T3" style:family="text">
      <style:text-properties fo:color="#000000" loext:opacity="100%" style:font-name="Calibri-Bold" fo:font-size="16pt" fo:font-weight="bold" officeooo:rsid="000f5abb" style:font-name-asian="Calibri-Bold" style:font-size-asian="16pt" style:font-weight-asian="bold" style:font-name-complex="Calibri-Bold" style:font-size-complex="16pt" style:font-weight-complex="bold"/>
    </style:style>
    <style:style style:name="T4" style:family="text">
      <style:text-properties fo:color="#000000" loext:opacity="100%" style:font-name="Calibri-Bold" fo:font-size="13pt" fo:font-weight="bold" style:font-name-asian="Calibri-Bold" style:font-size-asian="13pt" style:font-weight-asian="bold" style:font-name-complex="Calibri-Bold" style:font-size-complex="13pt" style:font-weight-complex="bold"/>
    </style:style>
    <style:style style:name="T5" style:family="text">
      <style:text-properties fo:color="#000000" loext:opacity="100%" style:font-name="Calibri-Bold" fo:font-size="13pt" fo:font-weight="bold" officeooo:rsid="0012b717" style:font-name-asian="Calibri-Bold" style:font-size-asian="13pt" style:font-weight-asian="bold" style:font-name-complex="Calibri-Bold" style:font-size-complex="13pt" style:font-weight-complex="bold"/>
    </style:style>
    <style:style style:name="T6" style:family="text">
      <style:text-properties fo:color="#000000" loext:opacity="100%" style:font-name="Calibri" fo:font-size="11pt" style:font-name-asian="Calibri" style:font-size-asian="11pt" style:font-name-complex="Calibri" style:font-size-complex="11pt"/>
    </style:style>
    <style:style style:name="T7" style:family="text">
      <style:text-properties fo:color="#000000" loext:opacity="100%" style:font-name="Calibri" fo:font-size="11pt" officeooo:rsid="0009648c" style:font-name-asian="Calibri" style:font-size-asian="11pt" style:font-name-complex="Calibri" style:font-size-complex="11pt"/>
    </style:style>
    <style:style style:name="T8" style:family="text">
      <style:text-properties fo:color="#000000" loext:opacity="100%" style:font-name="Calibri" fo:font-size="11pt" officeooo:rsid="00110e6e" style:font-name-asian="Calibri" style:font-size-asian="11pt" style:font-name-complex="Calibri" style:font-size-complex="11pt"/>
    </style:style>
    <style:style style:name="T9" style:family="text">
      <style:text-properties officeooo:rsid="000374da"/>
    </style:style>
    <style:style style:name="T10" style:family="text">
      <style:text-properties officeooo:rsid="0003dd11"/>
    </style:style>
    <style:style style:name="T11" style:family="text">
      <style:text-properties officeooo:rsid="000582da"/>
    </style:style>
    <style:style style:name="T12" style:family="text">
      <style:text-properties officeooo:rsid="00076ef7"/>
    </style:style>
    <style:style style:name="T13" style:family="text">
      <style:text-properties officeooo:rsid="000a537b"/>
    </style:style>
    <style:style style:name="T14" style:family="text">
      <style:text-properties officeooo:rsid="000a794a"/>
    </style:style>
    <style:style style:name="T15" style:family="text">
      <style:text-properties officeooo:rsid="000b9923"/>
    </style:style>
    <style:style style:name="T16" style:family="text">
      <style:text-properties officeooo:rsid="000f5abb"/>
    </style:style>
    <style:style style:name="T17" style:family="text">
      <style:text-properties officeooo:rsid="000fc889"/>
    </style:style>
    <style:style style:name="T18" style:family="text">
      <style:text-properties officeooo:rsid="001096b1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096b1" style:font-weight-asian="bold" style:font-weight-complex="bol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OORDENACIÓN DE CONVIVENCIA E BENESTAR  </text:p>
      <text:p text:style-name="P3">IES LAMAS DE ABADE, xuño 2025</text:p>
      <text:p text:style-name="P2"><text:span text:style-name="T1">P</text:span><text:span text:style-name="T2">ROPOSTAS</text:span><text:span text:style-name="T1"> para a mellora </text:span><text:span text:style-name="T3">no </text:span><text:span text:style-name="T1">curso 25-26</text:span></text:p>
      <text:p text:style-name="P1"><text:span text:style-name="T1"> </text:span><text:span text:style-name="T4">Entendemos que o benestar e a convivencia no centro tén como piares o respecto intocable de tódalas persoas que integramos a comunidade educativa pero especialmente centra a súa atención no alumnado.</text:span></text:p>
      <text:p text:style-name="P14"><text:span text:style-name="T4">O traballo que realizamos é en equipo como base do bo facer, e en coordenación con outras equipas de docencia; orientación, Vicedirección, titorías da ESO, BACH e CICLOS, igualdade, normalización e proxectos varios.</text:span></text:p>
      <text:p text:style-name="P14"><text:bookmark text:name="yui_3_17_2_1_1750156504279_691"/><text:span text:style-name="T5">Deste equipo </text:span>este curso 24/25 formaron parte do equipo:</text:p>
      <text:list text:style-name="L3">
        <text:list-item>
          <text:p text:style-name="P16">Rosa Mª Andión Otero ( coordinación)</text:p>
        </text:list-item>
        <text:list-item>
          <text:p text:style-name="P16">Mariser San Lorenzo Ferriol</text:p>
        </text:list-item>
        <text:list-item>
          <text:p text:style-name="P16">Pedro Román Hernández</text:p>
        </text:list-item>
        <text:list-item>
          <text:p text:style-name="P16">María Ángeles Mosquera Neira</text:p>
        </text:list-item>
        <text:list-item>
          <text:p text:style-name="P16">Victor Maceiras Picallo</text:p>
          <text:p text:style-name="P17"/>
        </text:list-item>
      </text:list>
      <text:p text:style-name="P4">Traballar en equipo e levar adiante educación en valores, políticas restaurativas require un deseño de novas maneiras de intervención e do uso dunha l<text:span text:style-name="T18">i</text:span>nguaxe non verbal axeitada e actualizada que resposte á realidade da adolescencia marcada pola redes sociais, esto supón actualizarse con máis <text:span text:style-name="T19">medios - paneis dixitais para </text:span><text:span text:style-name="T20">actualización de actividades de convivencia, </text:span><text:span text:style-name="T19">exposición de mensaxes formativos, campañas de traballo para a educación en valores. </text:span></text:p>
      <text:list text:style-name="L1">
        <text:list-item>
          <text:p text:style-name="P7"><text:span text:style-name="T19">Presentar no inicio de curso 25/26 o plan de convivencia e benestar ,</text:span> un esquema cos puntos esencias e coas informacións pertinentes sobre ACAE, conductas violentas e contrarias á convivencia.</text:p>
        </text:list-item>
        <text:list-item>
          <text:p text:style-name="P8">Deseñar algunha actividade de Benvida ao novo profesorado.. unha <text:span text:style-name="T19">sesión de acollida,</text:span> presentación e informacións máis relevantes sobre os equipos de traballo e participación que hai no centro ,etc </text:p>
        </text:list-item>
        <text:list-item>
          <text:p text:style-name="P9">Utilizar algún momentiño do<text:span text:style-name="T18">s</text:span> claustro<text:span text:style-name="T18">s</text:span>, como <text:span text:style-name="T19">canle informativo</text:span> das cuestións que afectan a propostas para o benestar e a convivencia do centro., aclaración de normas ( incluidas nas NOF), funcións ben claras do profesorado de garda, coidado especial dalgunhas aulas e espazos concretos. </text:p>
        </text:list-item>
        <text:list-item>
          <text:p text:style-name="P10">Asi mesmo, debemos dispor dun <text:span text:style-name="T19">espazo físico</text:span>, <text:span text:style-name="T13">na aula de convivencia, </text:span>adecuado para <text:span text:style-name="T19">traballo en círculo;</text:span> diálogo e investigacións de ACAE, traballar mediacións, traballo restaurativo, <text:span text:style-name="T13">etc. Polo que suxerimos acondicionar adecuadamente a </text:span><text:s/>sala de Convivencia/titoría; Libera<text:span text:style-name="T13">l</text:span>a <text:s text:c="2"/>dos 3 caixóns metálicos e poñer ali na esquina unha mesa redonda con sillas/taburetes. <text:span text:style-name="T13">Tamén nos parecería interesante asignar un rincón na biblioteca para poder ubicar algún alumnado que precise estar “en soedade” ou apartado do bullicio por </text:span><text:soft-page-break/><text:span text:style-name="T13">temas de saúde mental ou comportamentos de <text:s/>TEA diversos </text:span><text:span text:style-name="T14">( e non ter que ocupar os asentos do pasillo na saída de orientación.</text:span></text:p>
        </text:list-item>
        <text:list-item>
          <text:p text:style-name="P9">Continuar a liña de formación comezada neste curso acerca do “Coidado do profesorado : estratexias de manexo da aula” e apoios nos casos de conflictos. <text:span text:style-name="T16">Será interesante coordinarse con orientación para que solicite aqueles cursos de formación do CAFI para profesorado que respondan ao traballo plantexado.</text:span></text:p>
        </text:list-item>
        <text:list-item>
          <text:p text:style-name="P11">Especial atención <text:span text:style-name="T9">á prevención, </text:span><text:span text:style-name="T10">en especi</text:span><text:span text:style-name="T11">al</text:span><text:span text:style-name="T9"> </text:span>con aqueles grupos do centro que polas súas características <text:span text:style-name="T9">e baseándonos na experiencia</text:span> <text:span text:style-name="T9">de anteriores cursos, </text:span>son susceptibles de máis conflictos, por iste motivo <text:span text:style-name="T9">estimamos a necesidade imperiosa de </text:span>volca<text:span text:style-name="T9">r </text:span>esforzo grande na FP Básica e PDC, <text:span text:style-name="T9">é preciso </text:span>facer un<text:span text:style-name="T9">ha atención especial e </text:span>seguimento desde o inicio de curso das relacións entre o alumnado , tamén reunións iniciais coas familiias, e un traballo especial para traballar emocións e estratexias de comportamento en aula. <text:span text:style-name="T9">Asi mesmo cabe facer un trballo inicial moi importante de informacíon e formación do profesorado que impartirá docencia neses grupos. Este curso detectáronse chamadas específicas de apoio para o desenvolvemento correcto da aula; atendéronse varios pero o seguimento periódico foi </text:span><text:span text:style-name="T10">insuficiente</text:span><text:span text:style-name="T9">, asi que vemos de reforzar este ámbito.</text:span></text:p>
        </text:list-item>
        <text:list-item>
          <text:p text:style-name="P12">Fixéronse vari<text:span text:style-name="T15">as investigacións </text:span>de ACAE , incluso con posterior seguimento para recolocar ou mellorar <text:span text:style-name="T17">aspectos d</text:span>a educación emocional segúndo as necesidades de cada caso.</text:p>
        </text:list-item>
        <text:list-item>
          <text:p text:style-name="P11">Consideramos <text:span text:style-name="T10">positiva </text:span>a colaboración desta equipa no PLAN de ACCIÓN TITORIAL para <text:span text:style-name="T12">reforzar a coordenación d</text:span>o traballo nas aulas sobre prevención de conflictos e acoso escolar, <text:span text:style-name="T10">resultando moi proveitoso a información continuada sobre os traballos de titoría.</text:span></text:p>
        </text:list-item>
        <text:list-item>
          <text:p text:style-name="P11"><text:span text:style-name="T17">Fomentar sempre</text:span> participación <text:s/>e organización das actividades xerais do centro <text:span text:style-name="T17">asi como </text:span>a interdisciplinariedade entre as diferentes especialidades de ensino para optimizar os recursos existentes no centro para o benestar da comunidade e as interrelacións na comunidade.</text:p>
        </text:list-item>
        <text:list-item>
          <text:p text:style-name="P13"><text:span text:style-name="T6">Elaborar un proxectiño de patio circular, adecuación e aproveitamento do campo do Lamas:  " o patio da "casa"no meu centro, precisariamos mesas de madeira con bancos para plantexar xogos e talleres; </text:span><text:span text:style-name="T7">de</text:span><text:span text:style-name="T6"> elaboración de <text:s/>mandalas, adornos florais, decoración e embelecemento de libretas e material escolar, recoñecemento de especies vexetais, elaboración de herbarios.  Decoración e limpeza das “vallas” da entrada ao centro; <text:s/>acondicionar o espazo de entrada e conseguir que o lugar de <text:s/>benvida ao centro sexa máis acolledor ( , en cores , con palabras en galego ( fermosas e positivas: ledicia, agarimo., respecto, solidariedade , chorima, morriña, ...).—pódese facerse en contacto coa materia de plástica ( Alumnado de Sabela)</text:span></text:p>
        </text:list-item>
        <text:list-item>
          <text:p text:style-name="P13"><text:span text:style-name="T6">  </text:span><text:span text:style-name="T7">Dentro das melloras para o benestar no centro propoñemos c</text:span><text:span text:style-name="T6">oñecer, </text:span><text:span text:style-name="T7">coidar </text:span><text:span text:style-name="T6">e identificar o entorno; poñer rótulo indicativo para nomear cada espazo e especie vexetal a terra, as plantas e árbores; poñer carteis cos nomes de toda a natureza que nos rodea , en  galego ( rótulos impermeables , grabados en pedra, etc).  Crear un espazo de xogos tradicionais en galego ; recopilar materias para xogar nos recreos, en horas libres ( mercar ; buxainas, petanca, damas, 3 en raia, cordas, panos,etc , elaborando as instruccións en galego para cada xogo)  .</text:span></text:p>
        </text:list-item>
        <text:list-item>
          <text:p text:style-name="P13"><text:span text:style-name="T7">Crear un e</text:span><text:span text:style-name="T6">spazo de xogos de mesa , ( entre a Coordenación de benestar- Rosa Andión_, Biblioteca- Carlos Valencia..Stembach; SCiencieTecnologystMBach- - Roberto Noya Dopazo) alg</text:span><text:span text:style-name="T7">ú</text:span><text:span text:style-name="T6">n alumnado encargarase de coidar dos espzaso, ensinar a xogar, fomentar a actitude de equipo, e estar pendente do inventario de material ..que se por</text:span><text:span text:style-name="T8">á</text:span><text:span text:style-name="T6">n a disposición nos recreos ( almacenado desde conserxería).</text:span></text:p>
        </text:list-item>
        <text:list-item>
          <text:p text:style-name="P15"><text:soft-page-break/>Reunión mensual fixada tanto da equipa de Convivencia coma da persoa coordenadora con vicedirección e orientación. </text:p>
        </text:list-item>
        <text:list-item>
          <text:p text:style-name="P15">Nos casos de apertura de casos de investigaciçon de ACAE manterase reunión informativa con orientación e dirección asigándose <text:s/>unha persoa responsable de falar coa familia en canto sexa emitido o informe.</text:p>
        </text:list-item>
        <text:list-item>
          <text:p text:style-name="P15">…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-Bold" svg:font-family="Calibri-Bol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.499cm" fo:margin-bottom="2.499cm" fo:margin-left="1.931cm" fo:margin-right="1.6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1"/>
    <style:master-page style:name="Endnot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date>2025-06-17T12:58:35.135000000</dc:date>
    <meta:editing-duration>PT24M6S</meta:editing-duration>
    <meta:editing-cycles>5</meta:editing-cycles>
    <meta:print-date>2025-06-16T11:13:00.486000000</meta:print-date>
    <meta:document-statistic meta:table-count="0" meta:image-count="0" meta:object-count="0" meta:page-count="3" meta:paragraph-count="28" meta:word-count="977" meta:character-count="6371" meta:non-whitespace-character-count="5420"/>
  </office:meta>
</office:document-meta>
</file>