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2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3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4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5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6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7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8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9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P10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T1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</office:automatic-styles>
  <office:body>
    <office:text text:use-soft-page-breaks="true">
      <text:p text:style-name="P1">EXAMEN LITERATURA ESPAÑOLA <text:s text:c="31"/>2º ESO <text:s text:c="8"/>25/02/2025</text:p>
      <text:p text:style-name="P2">Tema 2 <text:s/>TEATRO- Teoría/Práctica</text:p>
      <text:p text:style-name="P3"/>
      <text:p text:style-name="P4">DEFINICIÓN DE TEATRO</text:p>
      <text:p text:style-name="P5">TEATRO PALABRA POLISÉMICA</text:p>
      <text:p text:style-name="P6">TEXTO TEATRAL: DIÁLOGO, MONÓLOGO, APARTE, ACOTACIÓN</text:p>
      <text:p text:style-name="P7">ACCIÓN DRAMÁTICA. ESTRUCTURA INTERNA Y EXTERNA</text:p>
      <text:p text:style-name="P8">ESPACIO Y TIEMPO.</text:p>
      <text:p text:style-name="P9">EVOLUCIÓN DEL ESPACIO EN EL TEATRO.</text:p>
      <text:p text:style-name="P10">SUBGÉNEROS DEL TEATRO: TRAGEDIA, COMEDIA Y DRAMA.</text:p>
      <text:p text:style-name="Normal"><text:span text:style-name="T11">AUTORES Y OBRAS (Cuaderno de clas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 fo:language="en" fo:country="GB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 fo:language="en" fo:country="GB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 fo:language="en" fo:country="GB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fo:language="en" fo:country="GB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fo:language="en" fo:country="GB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fo:language="en" fo:country="GB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fo:language="en" fo:country="GB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fo:language="en" fo:country="GB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fo:language="en" fo:country="GB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fo:language="en" fo:country="GB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fo:language="en" fo:country="GB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fo:language="en" fo:country="GB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dal garcía carlos</meta:initial-creator>
    <dc:creator>vidal garcía carlos</dc:creator>
    <meta:creation-date>2025-02-17T18:39:00Z</meta:creation-date>
    <dc:date>2025-02-17T18:45:00Z</dc:date>
    <meta:template xlink:href="Normal" xlink:type="simple"/>
    <meta:editing-cycles>1</meta:editing-cycles>
    <meta:editing-duration>PT360S</meta:editing-duration>
    <meta:document-statistic meta:page-count="1" meta:paragraph-count="1" meta:word-count="62" meta:character-count="402" meta:row-count="2" meta:non-whitespace-character-count="341"/>
  </office:meta>
</office:document-meta>
</file>