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language="es" fo:country="ES"/>
    </style:style>
    <style:style style:name="P4" style:parent-style-name="Normal" style:family="paragraph">
      <style:text-properties fo:language="es" fo:country="ES"/>
    </style:style>
    <style:style style:name="P5" style:parent-style-name="Normal" style:family="paragraph">
      <style:text-properties fo:language="es" fo:country="ES"/>
    </style:style>
    <style:style style:name="P6" style:parent-style-name="Normal" style:family="paragraph">
      <style:text-properties fo:language="es" fo:country="ES"/>
    </style:style>
    <style:style style:name="P7" style:parent-style-name="Normal" style:family="paragraph">
      <style:text-properties fo:font-weight="bold" style:font-weight-asian="bold" style:font-weight-complex="bold" fo:language="es" fo:country="ES"/>
    </style:style>
    <style:style style:name="P8" style:parent-style-name="Normal" style:family="paragraph">
      <style:text-properties fo:language="es" fo:country="ES"/>
    </style:style>
    <style:style style:name="P9" style:parent-style-name="Normal" style:family="paragraph">
      <style:text-properties fo:language="es" fo:country="ES"/>
    </style:style>
    <style:style style:name="P10" style:parent-style-name="Normal" style:family="paragraph">
      <style:text-properties fo:language="es" fo:country="ES"/>
    </style:style>
    <style:style style:name="P11" style:parent-style-name="Normal" style:family="paragraph">
      <style:text-properties fo:language="es" fo:country="ES"/>
    </style:style>
    <style:style style:name="P12" style:parent-style-name="Normal" style:family="paragraph">
      <style:text-properties fo:language="es" fo:country="ES"/>
    </style:style>
    <style:style style:name="P13" style:parent-style-name="Normal" style:family="paragraph">
      <style:text-properties fo:language="es" fo:country="ES"/>
    </style:style>
    <style:style style:name="P14" style:parent-style-name="Normal" style:family="paragraph">
      <style:text-properties fo:language="es" fo:country="ES"/>
    </style:style>
    <style:style style:name="P15" style:parent-style-name="Normal" style:family="paragraph">
      <style:text-properties fo:language="es" fo:country="ES"/>
    </style:style>
    <style:style style:name="P16" style:parent-style-name="Normal" style:family="paragraph">
      <style:text-properties fo:language="es" fo:country="ES"/>
    </style:style>
    <style:style style:name="P17" style:parent-style-name="Normal" style:family="paragraph">
      <style:text-properties fo:language="es" fo:country="ES"/>
    </style:style>
    <style:style style:name="P18" style:parent-style-name="Normal" style:family="paragraph">
      <style:text-properties fo:language="es" fo:country="ES"/>
    </style:style>
    <style:style style:name="P19" style:parent-style-name="Normal" style:family="paragraph">
      <style:text-properties fo:language="es" fo:country="ES"/>
    </style:style>
    <style:style style:name="P20" style:parent-style-name="Normal" style:family="paragraph">
      <style:text-properties fo:font-weight="bold" style:font-weight-asian="bold" style:font-weight-complex="bold" fo:language="es" fo:country="ES"/>
    </style:style>
    <style:style style:name="P21" style:parent-style-name="Normal" style:family="paragraph">
      <style:text-properties fo:language="es" fo:country="ES"/>
    </style:style>
    <style:style style:name="P22" style:parent-style-name="Normal" style:family="paragraph">
      <style:text-properties fo:language="es" fo:country="ES"/>
    </style:style>
    <style:style style:name="P23" style:parent-style-name="Normal" style:family="paragraph">
      <style:text-properties fo:language="es" fo:country="ES"/>
    </style:style>
    <style:style style:name="T24" style:parent-style-name="Fuentedepárrafopredeter." style:family="text">
      <style:text-properties fo:language="es" fo:country="ES"/>
    </style:style>
  </office:automatic-styles>
  <office:body>
    <office:text text:use-soft-page-breaks="true">
      <text:p text:style-name="P1">CONTENIDOS EXAMEN LENGUA CASTELLANA <text:s text:c="42"/>4/02/2025</text:p>
      <text:p text:style-name="P2">TEMA 4 <text:s text:c="4"/>PRÁCTICA</text:p>
      <text:p text:style-name="P3">Grupo adjetival .Análisis y estructura (91)</text:p>
      <text:p text:style-name="P4">Forma del adjetivo (92/93)</text:p>
      <text:p text:style-name="P5">Clases del adjetivo (95)</text:p>
      <text:p text:style-name="P6"/>
      <text:p text:style-name="P7">TEMA 5 <text:s/>PRÁCTICA</text:p>
      <text:p text:style-name="P8">Anáfora (108)</text:p>
      <text:p text:style-name="P9">Fenómenos semánticos (109)</text:p>
      <text:p text:style-name="P10">Formas no personales del verbo (114)</text:p>
      <text:p text:style-name="P11">Verbos defectivos y unipersonales (114)</text:p>
      <text:p text:style-name="P12">Modo y aspecto (117)</text:p>
      <text:p text:style-name="P13">Verbos pronominales (118)</text:p>
      <text:p text:style-name="P14">Voz activa y pasiva (118)</text:p>
      <text:p text:style-name="P15">Clasificación del verbo (119)</text:p>
      <text:p text:style-name="P16">Perífrasis Verbales (121)</text:p>
      <text:p text:style-name="P17">Predicado (121)</text:p>
      <text:p text:style-name="P18">Conjugaciones verbales.Análisis de formas (124 a 127)</text:p>
      <text:p text:style-name="P19"/>
      <text:p text:style-name="P20">TEMA 6 <text:s/>PRÁCTICA</text:p>
      <text:p text:style-name="P21">Clasificación de adverbios (140)</text:p>
      <text:p text:style-name="P22">Grupo adverbial. <text:s/>Análisis y estructura (138)</text:p>
      <text:p text:style-name="P23">Preposición. Grupo preposicional. Análisis y estructura (142)</text:p>
      <text:p text:style-name="Normal"><text:span text:style-name="T24">Conjunción e interjección (144/14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 fo:language="en" fo:country="GB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 fo:language="en" fo:country="GB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 fo:language="en" fo:country="GB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fo:language="en" fo:country="GB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fo:language="en" fo:country="GB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fo:language="en" fo:country="GB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fo:language="en" fo:country="GB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fo:language="en" fo:country="GB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fo:language="en" fo:country="GB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fo:language="en" fo:country="GB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fo:language="en" fo:country="GB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fo:language="en" fo:country="GB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dal garcía carlos</meta:initial-creator>
    <dc:creator>vidal garcía carlos</dc:creator>
    <meta:creation-date>2025-01-22T18:20:00Z</meta:creation-date>
    <dc:date>2025-01-22T18:31:00Z</dc:date>
    <meta:template xlink:href="Normal" xlink:type="simple"/>
    <meta:editing-cycles>1</meta:editing-cycles>
    <meta:editing-duration>PT660S</meta:editing-duration>
    <meta:document-statistic meta:page-count="1" meta:paragraph-count="1" meta:word-count="112" meta:character-count="733" meta:row-count="5" meta:non-whitespace-character-count="622"/>
  </office:meta>
</office:document-meta>
</file>