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 Symbol2" svg:font-family="'Segoe UI Symbol'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5.593cm" fo:margin-left="0.912cm" fo:margin-top="0cm" fo:margin-bottom="0cm" table:align="left" style:writing-mode="lr-tb"/>
    </style:style>
    <style:style style:name="Tabla1.A" style:family="table-column">
      <style:table-column-properties style:column-width="15.593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9" style:family="table-row">
      <style:table-row-properties style:min-row-height="1.286cm" fo:keep-together="auto"/>
    </style:style>
    <style:style style:name="Tabla2" style:family="table">
      <style:table-properties style:width="15.593cm" fo:margin-left="0.912cm" fo:margin-top="0cm" fo:margin-bottom="0cm" table:align="left" style:writing-mode="lr-tb"/>
    </style:style>
    <style:style style:name="Tabla2.A" style:family="table-column">
      <style:table-column-properties style:column-width="15.593cm"/>
    </style:style>
    <style:style style:name="Tabla2.1" style:family="table-row">
      <style:table-row-properties style:min-row-height="1.281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6" style:family="table-row">
      <style:table-row-properties style:min-row-height="1.286cm" fo:keep-together="auto"/>
    </style:style>
    <style:style style:name="P1" style:family="paragraph" style:parent-style-name="Text_20_body">
      <style:paragraph-properties fo:margin-left="1.473cm" fo:margin-right="0cm" fo:margin-top="0.247cm" fo:margin-bottom="0cm" style:contextual-spacing="false" fo:text-align="justify" style:justify-single-word="false" fo:text-indent="0cm" style:auto-text-indent="false"/>
    </style:style>
    <style:style style:name="P2" style:family="paragraph" style:parent-style-name="Text_20_body">
      <style:paragraph-properties fo:margin-top="0.233cm" fo:margin-bottom="0cm" style:contextual-spacing="false" fo:text-align="justify" style:justify-single-word="false"/>
    </style:style>
    <style:style style:name="P3" style:family="paragraph" style:parent-style-name="Text_20_body">
      <style:paragraph-properties fo:margin-left="1.455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.245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78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.27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top="0.021cm" fo:margin-bottom="0cm" style:contextual-spacing="false"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282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left="0.203cm" fo:margin-right="0.198cm" fo:line-height="150%" fo:text-align="justify" style:justify-single-word="false" fo:text-indent="1.252cm" style:auto-text-indent="false"/>
    </style:style>
    <style:style style:name="P11" style:family="paragraph" style:parent-style-name="Text_20_body">
      <style:paragraph-properties fo:margin-left="0.203cm" fo:margin-right="0.198cm" fo:margin-top="0.002cm" fo:margin-bottom="0cm" style:contextual-spacing="false" fo:line-height="150%" fo:text-align="justify" style:justify-single-word="false" fo:text-indent="1.252cm" style:auto-text-indent="false"/>
    </style:style>
    <style:style style:name="P12" style:family="paragraph" style:parent-style-name="Text_20_body">
      <style:paragraph-properties fo:margin-left="0.203cm" fo:margin-right="0.203cm" fo:line-height="150%" fo:text-align="justify" style:justify-single-word="false" fo:text-indent="1.252cm" style:auto-text-indent="false"/>
    </style:style>
    <style:style style:name="P13" style:family="paragraph" style:parent-style-name="Text_20_body">
      <style:paragraph-properties fo:margin-left="0.203cm" fo:margin-right="0.194cm" fo:line-height="150%" fo:text-align="justify" style:justify-single-word="false" fo:text-indent="1.252cm" style:auto-text-indent="false"/>
    </style:style>
    <style:style style:name="P14" style:family="paragraph" style:parent-style-name="Text_20_body">
      <style:paragraph-properties fo:margin-left="0.203cm" fo:margin-right="0.201cm" fo:line-height="150%" fo:text-align="justify" style:justify-single-word="false" fo:text-indent="1.252cm" style:auto-text-indent="false"/>
    </style:style>
    <style:style style:name="P15" style:family="paragraph" style:parent-style-name="Text_20_body">
      <style:paragraph-properties fo:margin-left="0.203cm" fo:margin-right="0.201cm" fo:margin-top="0.002cm" fo:margin-bottom="0cm" style:contextual-spacing="false" fo:line-height="150%" fo:text-align="justify" style:justify-single-word="false" fo:text-indent="1.252cm" style:auto-text-indent="false"/>
    </style:style>
    <style:style style:name="P16" style:family="paragraph" style:parent-style-name="Text_20_body">
      <style:paragraph-properties fo:margin-left="0.203cm" fo:margin-right="0.201cm" fo:margin-top="0.245cm" fo:margin-bottom="0cm" style:contextual-spacing="false" fo:line-height="150%" fo:text-align="justify" style:justify-single-word="false" fo:text-indent="1.252cm" style:auto-text-indent="false"/>
    </style:style>
    <style:style style:name="P17" style:family="paragraph" style:parent-style-name="Text_20_body">
      <style:paragraph-properties fo:margin-left="0.203cm" fo:margin-right="0.199cm" fo:margin-top="0.249cm" fo:margin-bottom="0cm" style:contextual-spacing="false" fo:line-height="150%" fo:text-align="justify" style:justify-single-word="false" fo:text-indent="1.252cm" style:auto-text-indent="false"/>
    </style:style>
    <style:style style:name="P18" style:family="paragraph" style:parent-style-name="Text_20_body">
      <style:paragraph-properties fo:margin-left="0.203cm" fo:margin-right="0.203cm" fo:margin-top="0.233cm" fo:margin-bottom="0cm" style:contextual-spacing="false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203cm" fo:margin-top="0.245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3cm" fo:margin-right="0.203cm" fo:margin-top="0.032cm" fo:margin-bottom="0cm" style:contextual-spacing="false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3cm" fo:margin-right="0.203cm" fo:margin-top="0.019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3cm" fo:margin-right="0.187cm" fo:margin-top="0.002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3cm" fo:margin-right="0.318cm" fo:margin-top="0.233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3cm" fo:margin-right="0.194cm" fo:margin-top="0.233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3cm" fo:margin-right="0.198cm" fo:margin-top="0.245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3cm" fo:margin-right="0.198cm" fo:margin-top="0.019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3cm" fo:margin-right="0.201cm" fo:margin-top="0.282cm" fo:margin-bottom="0cm" style:contextual-spacing="false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03cm" fo:margin-right="0.201cm" fo:margin-top="0.023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03cm" fo:margin-right="0.201cm" fo:margin-top="0.261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03cm" fo:margin-right="0.196cm" fo:margin-top="0.233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3cm" fo:margin-right="0.196cm" fo:margin-top="0.025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3cm" fo:margin-right="0.205cm" fo:margin-top="0.159cm" fo:margin-bottom="0cm" style:contextual-spacing="false" fo:line-height="150%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233cm" fo:margin-bottom="0cm" style:contextual-spacing="false" fo:line-height="150%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Text_20_body">
      <style:paragraph-properties fo:margin-top="0.236cm" fo:margin-bottom="0cm" style:contextual-spacing="false" fo:line-height="150%"/>
    </style:style>
    <style:style style:name="P36" style:family="paragraph" style:parent-style-name="Text_20_body">
      <style:paragraph-properties fo:margin-left="0cm" fo:margin-right="0.268cm" fo:margin-top="0.159cm" fo:margin-bottom="0cm" style:contextual-spacing="false" fo:line-height="150%" fo:text-indent="0cm" style:auto-text-indent="false"/>
    </style:style>
    <style:style style:name="P37" style:family="paragraph" style:parent-style-name="Text_20_body">
      <style:paragraph-properties fo:margin-left="0.203cm" fo:margin-right="1.796cm" fo:margin-top="0.233cm" fo:margin-bottom="0cm" style:contextual-spacing="false" fo:line-height="150%" fo:text-indent="0cm" style:auto-text-indent="false"/>
    </style:style>
    <style:style style:name="P38" style:family="paragraph" style:parent-style-name="Text_20_body">
      <style:paragraph-properties fo:margin-left="0.203cm" fo:margin-right="0.268cm" fo:margin-top="0.245cm" fo:margin-bottom="0cm" style:contextual-spacing="false" fo:line-height="150%" fo:text-indent="0cm" style:auto-text-indent="false"/>
    </style:style>
    <style:style style:name="P39" style:family="paragraph" style:parent-style-name="Text_20_body">
      <style:paragraph-properties fo:margin-left="0.203cm" fo:margin-right="0.268cm" fo:margin-top="0.328cm" fo:margin-bottom="0cm" style:contextual-spacing="false" fo:line-height="150%" fo:text-indent="0cm" style:auto-text-indent="false"/>
    </style:style>
    <style:style style:name="P40" style:family="paragraph" style:parent-style-name="Text_20_body">
      <style:paragraph-properties fo:margin-left="2.743cm" fo:margin-right="7.929cm" fo:margin-top="0.245cm" fo:margin-bottom="0cm" style:contextual-spacing="false" fo:line-height="150%" fo:text-indent="0cm" style:auto-text-indent="false"/>
    </style:style>
    <style:style style:name="P41" style:family="paragraph" style:parent-style-name="Text_20_body">
      <style:paragraph-properties fo:margin-top="0.275cm" fo:margin-bottom="0cm" style:contextual-spacing="false" fo:line-height="150%"/>
    </style:style>
    <style:style style:name="P42" style:family="paragraph" style:parent-style-name="Text_20_body">
      <style:paragraph-properties fo:margin-left="1.205cm" fo:margin-right="9.703cm" fo:margin-top="0.259cm" fo:margin-bottom="0cm" style:contextual-spacing="false" fo:line-height="150%" fo:text-indent="0cm" style:auto-text-indent="false"/>
    </style:style>
    <style:style style:name="P43" style:family="paragraph" style:parent-style-name="Text_20_body">
      <style:paragraph-properties fo:margin-left="0.203cm" fo:margin-right="0.199cm" fo:margin-top="0.002cm" fo:margin-bottom="0cm" style:contextual-spacing="false" fo:line-height="151%" fo:text-align="justify" style:justify-single-word="false" fo:text-indent="1.252cm" style:auto-text-indent="false"/>
    </style:style>
    <style:style style:name="P44" style:family="paragraph" style:parent-style-name="Text_20_body">
      <style:paragraph-properties fo:margin-left="0.203cm" fo:margin-right="0.206cm" fo:margin-top="0.233cm" fo:margin-bottom="0cm" style:contextual-spacing="false" fo:line-height="151%" fo:text-align="justify" style:justify-single-word="false" fo:text-indent="0cm" style:auto-text-indent="false"/>
    </style:style>
    <style:style style:name="P45" style:family="paragraph" style:parent-style-name="Text_20_body">
      <style:paragraph-properties fo:line-height="0.49cm"/>
    </style:style>
    <style:style style:name="P46" style:family="paragraph" style:parent-style-name="Text_20_body">
      <style:paragraph-properties fo:line-height="0.501cm" fo:text-align="justify" style:justify-single-word="false"/>
    </style:style>
    <style:style style:name="P47" style:family="paragraph" style:parent-style-name="Text_20_body">
      <style:paragraph-properties fo:line-height="0.489cm" fo:text-align="justify" style:justify-single-word="false"/>
    </style:style>
    <style:style style:name="P48" style:family="paragraph" style:parent-style-name="Text_20_body">
      <style:paragraph-properties fo:margin-top="0.233cm" fo:margin-bottom="0cm" style:contextual-spacing="false"/>
    </style:style>
    <style:style style:name="P49" style:family="paragraph" style:parent-style-name="Text_20_body">
      <style:paragraph-properties fo:margin-left="0cm" fo:margin-right="0cm" fo:margin-top="0.295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0cm" fo:margin-right="0cm" fo:margin-top="0.24cm" fo:margin-bottom="0cm" style:contextual-spacing="false" fo:text-indent="0cm" style:auto-text-indent="false"/>
    </style:style>
    <style:style style:name="P51" style:family="paragraph" style:parent-style-name="Text_20_body">
      <style:paragraph-properties fo:margin-left="0cm" fo:margin-right="0cm" fo:margin-top="0.476cm" fo:margin-bottom="0cm" style:contextual-spacing="false" fo:text-indent="0cm" style:auto-text-indent="false"/>
    </style:style>
    <style:style style:name="P5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</style:style>
    <style:style style:name="P53" style:family="paragraph" style:parent-style-name="Text_20_body">
      <style:paragraph-properties fo:margin-left="0cm" fo:margin-right="0cm" fo:margin-top="0.178cm" fo:margin-bottom="0cm" style:contextual-spacing="false" fo:text-indent="0cm" style:auto-text-indent="false"/>
    </style:style>
    <style:style style:name="P54" style:family="paragraph" style:parent-style-name="Text_20_body">
      <style:paragraph-properties fo:margin-left="0cm" fo:margin-right="0cm" fo:margin-top="0.418cm" fo:margin-bottom="0cm" style:contextual-spacing="false" fo:text-indent="0cm" style:auto-text-indent="false"/>
    </style:style>
    <style:style style:name="P55" style:family="paragraph" style:parent-style-name="Text_20_body">
      <style:paragraph-properties fo:margin-left="0cm" fo:margin-right="0cm" fo:margin-top="0.482cm" fo:margin-bottom="0cm" style:contextual-spacing="false" fo:text-indent="0cm" style:auto-text-indent="false"/>
    </style:style>
    <style:style style:name="P56" style:family="paragraph" style:parent-style-name="Text_20_body">
      <style:paragraph-properties fo:margin-left="0cm" fo:margin-right="0cm" fo:text-indent="0cm" style:auto-text-indent="false"/>
    </style:style>
    <style:style style:name="P57" style:family="paragraph" style:parent-style-name="Text_20_body">
      <style:paragraph-properties fo:margin-left="0cm" fo:margin-right="0cm" fo:margin-top="0.247cm" fo:margin-bottom="0cm" style:contextual-spacing="false" fo:text-indent="0cm" style:auto-text-indent="false"/>
    </style:style>
    <style:style style:name="P58" style:family="paragraph" style:parent-style-name="Text_20_body">
      <style:paragraph-properties fo:margin-left="0cm" fo:margin-right="0cm" fo:margin-top="0.189cm" fo:margin-bottom="0cm" style:contextual-spacing="false" fo:text-indent="0cm" style:auto-text-indent="false"/>
    </style:style>
    <style:style style:name="P59" style:family="paragraph" style:parent-style-name="Text_20_body">
      <style:paragraph-properties fo:margin-top="0.243cm" fo:margin-bottom="0cm" style:contextual-spacing="false"/>
    </style:style>
    <style:style style:name="P60" style:family="paragraph" style:parent-style-name="Text_20_body">
      <style:paragraph-properties fo:margin-left="2.743cm" fo:margin-right="0cm" fo:margin-top="0.245cm" fo:margin-bottom="0cm" style:contextual-spacing="false" fo:text-indent="0cm" style:auto-text-indent="false"/>
    </style:style>
    <style:style style:name="P61" style:family="paragraph" style:parent-style-name="Text_20_body">
      <style:paragraph-properties fo:margin-top="0.021cm" fo:margin-bottom="0cm" style:contextual-spacing="false"/>
    </style:style>
    <style:style style:name="P62" style:family="paragraph" style:parent-style-name="Text_20_body">
      <style:paragraph-properties fo:margin-left="0.203cm" fo:margin-right="0.21cm" fo:margin-top="0.023cm" fo:margin-bottom="0cm" style:contextual-spacing="false" fo:line-height="148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03cm" fo:margin-right="0.206cm" fo:margin-top="0.03cm" fo:margin-bottom="0cm" style:contextual-spacing="false" fo:line-height="148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1.205cm" fo:margin-right="0cm" fo:margin-top="0.041cm" fo:margin-bottom="0cm" style:contextual-spacing="false" fo:text-indent="0cm" style:auto-text-indent="false"/>
    </style:style>
    <style:style style:name="P65" style:family="paragraph" style:parent-style-name="Text_20_body">
      <style:paragraph-properties fo:margin-left="1.205cm" fo:margin-right="0cm" fo:margin-top="0.159cm" fo:margin-bottom="0cm" style:contextual-spacing="false" fo:text-indent="0cm" style:auto-text-indent="false"/>
    </style:style>
    <style:style style:name="P66" style:family="paragraph" style:parent-style-name="Table_20_Paragraph">
      <style:paragraph-properties fo:margin-top="0cm" fo:margin-bottom="0cm" style:contextual-spacing="false" fo:line-height="0.4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226cm" fo:margin-right="0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226cm" fo:margin-right="0cm" fo:margin-top="0.203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top="0.20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List_20_Paragraph" style:list-style-name="WWNum10" style:master-page-name="Converted2">
      <style:paragraph-properties fo:margin-left="1.857cm" fo:margin-right="0cm" fo:margin-top="0.161cm" fo:margin-bottom="0cm" style:contextual-spacing="false" fo:text-align="start" style:justify-single-word="false" fo:text-indent="-0.669cm" style:auto-text-indent="false" style:page-number="auto">
        <style:tab-stops>
          <style:tab-stop style:position="1.857cm"/>
        </style:tab-stops>
      </style:paragraph-properties>
    </style:style>
    <style:style style:name="P72" style:family="paragraph" style:parent-style-name="List_20_Paragraph" style:list-style-name="WWNum10" style:master-page-name="Converted7">
      <style:paragraph-properties fo:margin-left="4.914cm" fo:margin-right="0cm" fo:margin-top="0.161cm" fo:margin-bottom="0cm" style:contextual-spacing="false" fo:text-align="start" style:justify-single-word="false" fo:text-indent="-0.669cm" style:auto-text-indent="false" style:page-number="auto">
        <style:tab-stops>
          <style:tab-stop style:position="4.914cm"/>
        </style:tab-stops>
      </style:paragraph-properties>
    </style:style>
    <style:style style:name="P73" style:family="paragraph" style:parent-style-name="List_20_Paragraph" style:list-style-name="WWNum9">
      <style:paragraph-properties fo:margin-left="0.353cm" fo:margin-right="0cm" fo:line-height="0.506cm" fo:text-indent="-0.15cm" style:auto-text-indent="false">
        <style:tab-stops>
          <style:tab-stop style:position="0.353cm"/>
        </style:tab-stops>
      </style:paragraph-properties>
    </style:style>
    <style:style style:name="P74" style:family="paragraph" style:parent-style-name="List_20_Paragraph" style:list-style-name="WWNum10">
      <style:paragraph-properties fo:margin-left="0.54cm" fo:margin-right="0cm" fo:line-height="0.506cm" fo:text-indent="-0.337cm" style:auto-text-indent="false">
        <style:tab-stops>
          <style:tab-stop style:position="0.54cm"/>
        </style:tab-stops>
      </style:paragraph-properties>
    </style:style>
    <style:style style:name="P75" style:family="paragraph" style:parent-style-name="List_20_Paragraph" style:list-style-name="WWNum9">
      <style:paragraph-properties fo:margin-left="0.203cm" fo:margin-right="0.212cm" fo:margin-top="0.185cm" fo:margin-bottom="0cm" style:contextual-spacing="false" fo:line-height="140%" fo:text-indent="0cm" style:auto-text-indent="false">
        <style:tab-stops>
          <style:tab-stop style:position="0.353cm"/>
        </style:tab-stops>
      </style:paragraph-properties>
    </style:style>
    <style:style style:name="P76" style:family="paragraph" style:parent-style-name="List_20_Paragraph" style:list-style-name="WWNum10">
      <style:paragraph-properties fo:margin-left="0.203cm" fo:margin-right="0.199cm" fo:margin-top="0.173cm" fo:margin-bottom="0cm" style:contextual-spacing="false" fo:line-height="140%" fo:text-indent="0cm" style:auto-text-indent="false">
        <style:tab-stops>
          <style:tab-stop style:position="0.54cm"/>
        </style:tab-stops>
      </style:paragraph-properties>
    </style:style>
    <style:style style:name="P77" style:family="paragraph" style:parent-style-name="List_20_Paragraph" style:list-style-name="WWNum10">
      <style:paragraph-properties fo:margin-left="0.203cm" fo:margin-right="0.194cm" fo:line-height="140%" fo:text-indent="0cm" style:auto-text-indent="false">
        <style:tab-stops>
          <style:tab-stop style:position="0.54cm"/>
        </style:tab-stops>
      </style:paragraph-properties>
    </style:style>
    <style:style style:name="P78" style:family="paragraph" style:parent-style-name="List_20_Paragraph" style:list-style-name="WWNum10">
      <style:paragraph-properties fo:margin-left="0.203cm" fo:margin-right="0.762cm" fo:margin-top="0.173cm" fo:margin-bottom="0cm" style:contextual-spacing="false" fo:line-height="140%" fo:text-indent="0cm" style:auto-text-indent="false">
        <style:tab-stops>
          <style:tab-stop style:position="0.54cm"/>
        </style:tab-stops>
      </style:paragraph-properties>
    </style:style>
    <style:style style:name="P79" style:family="paragraph" style:parent-style-name="List_20_Paragraph" style:list-style-name="WWNum10">
      <style:paragraph-properties fo:margin-left="0.203cm" fo:margin-right="0.201cm" fo:margin-top="0.185cm" fo:margin-bottom="0cm" style:contextual-spacing="false" fo:line-height="140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80" style:family="paragraph" style:parent-style-name="List_20_Paragraph" style:list-style-name="WWNum1">
      <style:paragraph-properties fo:margin-left="1.473cm" fo:margin-right="2.185cm" fo:line-height="140%" fo:text-indent="-0.635cm" style:auto-text-indent="false">
        <style:tab-stops>
          <style:tab-stop style:position="1.473cm"/>
        </style:tab-stops>
      </style:paragraph-properties>
    </style:style>
    <style:style style:name="P81" style:family="paragraph" style:parent-style-name="List_20_Paragraph" style:list-style-name="WWNum1">
      <style:paragraph-properties fo:margin-left="1.473cm" fo:margin-right="0.325cm" fo:margin-top="0.173cm" fo:margin-bottom="0cm" style:contextual-spacing="false" fo:line-height="140%" fo:text-indent="-0.635cm" style:auto-text-indent="false">
        <style:tab-stops>
          <style:tab-stop style:position="1.473cm"/>
        </style:tab-stops>
      </style:paragraph-properties>
    </style:style>
    <style:style style:name="P82" style:family="paragraph" style:parent-style-name="List_20_Paragraph" style:list-style-name="WWNum1">
      <style:paragraph-properties fo:margin-left="1.473cm" fo:margin-right="1.207cm" fo:line-height="140%" fo:text-indent="-0.635cm" style:auto-text-indent="false">
        <style:tab-stops>
          <style:tab-stop style:position="1.473cm"/>
        </style:tab-stops>
      </style:paragraph-properties>
    </style:style>
    <style:style style:name="P83" style:family="paragraph" style:parent-style-name="List_20_Paragraph" style:list-style-name="WWNum1">
      <style:paragraph-properties fo:margin-left="1.473cm" fo:margin-right="0.958cm" fo:margin-top="0.161cm" fo:margin-bottom="0cm" style:contextual-spacing="false" fo:line-height="140%" fo:text-indent="-0.635cm" style:auto-text-indent="false">
        <style:tab-stops>
          <style:tab-stop style:position="1.473cm"/>
        </style:tab-stops>
      </style:paragraph-properties>
    </style:style>
    <style:style style:name="P84" style:family="paragraph" style:parent-style-name="List_20_Paragraph" style:list-style-name="WWNum1">
      <style:paragraph-properties fo:margin-left="1.473cm" fo:margin-right="0.663cm" fo:margin-top="0.175cm" fo:margin-bottom="0cm" style:contextual-spacing="false" fo:line-height="140%" fo:text-indent="-0.635cm" style:auto-text-indent="false">
        <style:tab-stops>
          <style:tab-stop style:position="1.473cm"/>
        </style:tab-stops>
      </style:paragraph-properties>
    </style:style>
    <style:style style:name="P85" style:family="paragraph" style:parent-style-name="List_20_Paragraph" style:list-style-name="WWNum1">
      <style:paragraph-properties fo:margin-left="1.473cm" fo:margin-right="1.683cm" fo:margin-top="0.173cm" fo:margin-bottom="0cm" style:contextual-spacing="false" fo:line-height="140%" fo:text-indent="-0.635cm" style:auto-text-indent="false">
        <style:tab-stops>
          <style:tab-stop style:position="1.473cm"/>
        </style:tab-stops>
      </style:paragraph-properties>
    </style:style>
    <style:style style:name="P86" style:family="paragraph" style:parent-style-name="List_20_Paragraph" style:list-style-name="WWNum1">
      <style:paragraph-properties fo:margin-left="1.473cm" fo:margin-right="1.349cm" fo:margin-top="0.173cm" fo:margin-bottom="0cm" style:contextual-spacing="false" fo:line-height="140%" fo:text-indent="-0.635cm" style:auto-text-indent="false">
        <style:tab-stops>
          <style:tab-stop style:position="1.473cm"/>
        </style:tab-stops>
      </style:paragraph-properties>
    </style:style>
    <style:style style:name="P87" style:family="paragraph" style:parent-style-name="List_20_Paragraph" style:list-style-name="WWNum1">
      <style:paragraph-properties fo:margin-left="1.473cm" fo:margin-right="2.194cm" fo:margin-top="0.185cm" fo:margin-bottom="0cm" style:contextual-spacing="false" fo:line-height="140%" fo:text-indent="-0.635cm" style:auto-text-indent="false">
        <style:tab-stops>
          <style:tab-stop style:position="1.473cm"/>
        </style:tab-stops>
      </style:paragraph-properties>
    </style:style>
    <style:style style:name="P88" style:family="paragraph" style:parent-style-name="List_20_Paragraph" style:list-style-name="WWNum1">
      <style:paragraph-properties fo:margin-left="1.473cm" fo:margin-right="0.289cm" fo:line-height="140%" fo:text-indent="-0.635cm" style:auto-text-indent="false">
        <style:tab-stops>
          <style:tab-stop style:position="1.473cm"/>
        </style:tab-stops>
      </style:paragraph-properties>
    </style:style>
    <style:style style:name="P89" style:family="paragraph" style:parent-style-name="List_20_Paragraph" style:list-style-name="WWNum1">
      <style:paragraph-properties fo:margin-left="1.473cm" fo:margin-right="1.348cm" fo:line-height="140%" fo:text-indent="-0.635cm" style:auto-text-indent="false">
        <style:tab-stops>
          <style:tab-stop style:position="1.473cm"/>
        </style:tab-stops>
      </style:paragraph-properties>
    </style:style>
    <style:style style:name="P90" style:family="paragraph" style:parent-style-name="List_20_Paragraph" style:list-style-name="WWNum1">
      <style:paragraph-properties fo:margin-left="1.473cm" fo:margin-right="0.37cm" fo:margin-top="0.187cm" fo:margin-bottom="0cm" style:contextual-spacing="false" fo:line-height="140%" fo:text-indent="-0.635cm" style:auto-text-indent="false">
        <style:tab-stops>
          <style:tab-stop style:position="1.473cm"/>
        </style:tab-stops>
      </style:paragraph-properties>
    </style:style>
    <style:style style:name="P91" style:family="paragraph" style:parent-style-name="List_20_Paragraph" style:list-style-name="WWNum1">
      <style:paragraph-properties fo:margin-left="1.473cm" fo:margin-right="1.245cm" fo:line-height="140%" fo:text-indent="-0.635cm" style:auto-text-indent="false">
        <style:tab-stops>
          <style:tab-stop style:position="1.473cm"/>
        </style:tab-stops>
      </style:paragraph-properties>
    </style:style>
    <style:style style:name="P92" style:family="paragraph" style:parent-style-name="List_20_Paragraph" style:list-style-name="WWNum1">
      <style:paragraph-properties fo:margin-left="1.473cm" fo:margin-right="0.944cm" fo:margin-top="0.185cm" fo:margin-bottom="0cm" style:contextual-spacing="false" fo:line-height="140%" fo:text-indent="-0.635cm" style:auto-text-indent="false">
        <style:tab-stops>
          <style:tab-stop style:position="1.473cm"/>
        </style:tab-stops>
      </style:paragraph-properties>
    </style:style>
    <style:style style:name="P93" style:family="paragraph" style:parent-style-name="List_20_Paragraph" style:list-style-name="WWNum1">
      <style:paragraph-properties fo:margin-left="1.473cm" fo:margin-right="0.833cm" fo:line-height="140%" fo:text-indent="-0.635cm" style:auto-text-indent="false">
        <style:tab-stops>
          <style:tab-stop style:position="1.473cm"/>
        </style:tab-stops>
      </style:paragraph-properties>
    </style:style>
    <style:style style:name="P94" style:family="paragraph" style:parent-style-name="List_20_Paragraph" style:list-style-name="WWNum1">
      <style:paragraph-properties fo:margin-left="1.473cm" fo:margin-right="1.863cm" fo:line-height="140%" fo:text-indent="-0.635cm" style:auto-text-indent="false">
        <style:tab-stops>
          <style:tab-stop style:position="1.473cm"/>
        </style:tab-stops>
      </style:paragraph-properties>
    </style:style>
    <style:style style:name="P95" style:family="paragraph" style:parent-style-name="List_20_Paragraph" style:list-style-name="WWNum1">
      <style:paragraph-properties fo:margin-left="1.473cm" fo:margin-right="1.244cm" fo:line-height="140%" fo:text-indent="-0.635cm" style:auto-text-indent="false">
        <style:tab-stops>
          <style:tab-stop style:position="1.473cm"/>
        </style:tab-stops>
      </style:paragraph-properties>
    </style:style>
    <style:style style:name="P96" style:family="paragraph" style:parent-style-name="List_20_Paragraph" style:list-style-name="WWNum1">
      <style:paragraph-properties fo:margin-left="1.473cm" fo:margin-right="1.443cm" fo:margin-top="0.173cm" fo:margin-bottom="0cm" style:contextual-spacing="false" fo:line-height="140%" fo:text-indent="-0.635cm" style:auto-text-indent="false">
        <style:tab-stops>
          <style:tab-stop style:position="1.473cm"/>
        </style:tab-stops>
      </style:paragraph-properties>
    </style:style>
    <style:style style:name="P97" style:family="paragraph" style:parent-style-name="List_20_Paragraph" style:list-style-name="WWNum1">
      <style:paragraph-properties fo:margin-left="1.473cm" fo:margin-right="1.501cm" fo:margin-top="0.173cm" fo:margin-bottom="0cm" style:contextual-spacing="false" fo:line-height="140%" fo:text-indent="-0.635cm" style:auto-text-indent="false">
        <style:tab-stops>
          <style:tab-stop style:position="1.473cm"/>
          <style:tab-stop style:position="1.6cm"/>
        </style:tab-stops>
      </style:paragraph-properties>
    </style:style>
    <style:style style:name="P98" style:family="paragraph" style:parent-style-name="List_20_Paragraph" style:list-style-name="WWNum7">
      <style:paragraph-properties fo:margin-left="0.713cm" fo:margin-right="0cm" fo:margin-top="0.245cm" fo:margin-bottom="0cm" style:contextual-spacing="false" fo:text-indent="-0.51cm" style:auto-text-indent="false">
        <style:tab-stops>
          <style:tab-stop style:position="0.713cm"/>
        </style:tab-stops>
      </style:paragraph-properties>
    </style:style>
    <style:style style:name="P99" style:family="paragraph" style:parent-style-name="List_20_Paragraph" style:list-style-name="WWNum7">
      <style:paragraph-properties fo:margin-left="0.203cm" fo:margin-right="0.219cm" fo:margin-top="0.245cm" fo:margin-bottom="0cm" style:contextual-spacing="false" fo:line-height="150%" fo:text-indent="0cm" style:auto-text-indent="false">
        <style:tab-stops>
          <style:tab-stop style:position="0.72cm"/>
        </style:tab-stops>
      </style:paragraph-properties>
    </style:style>
    <style:style style:name="P100" style:family="paragraph" style:parent-style-name="List_20_Paragraph" style:list-style-name="WWNum3">
      <style:paragraph-properties fo:margin-left="0.203cm" fo:margin-right="0.201cm" fo:line-height="150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101" style:family="paragraph" style:parent-style-name="List_20_Paragraph" style:list-style-name="WWNum2">
      <style:paragraph-properties fo:margin-left="0.203cm" fo:margin-right="0.21cm" fo:margin-top="0.159cm" fo:margin-bottom="0cm" style:contextual-spacing="false" fo:line-height="150%" fo:text-indent="0cm" style:auto-text-indent="false">
        <style:tab-stops>
          <style:tab-stop style:position="0.395cm"/>
        </style:tab-stops>
      </style:paragraph-properties>
    </style:style>
    <style:style style:name="P102" style:family="paragraph" style:parent-style-name="List_20_Paragraph" style:list-style-name="WWNum2">
      <style:paragraph-properties fo:margin-left="0.203cm" fo:margin-right="0.201cm" fo:line-height="150%" fo:text-indent="0cm" style:auto-text-indent="false">
        <style:tab-stops>
          <style:tab-stop style:position="0.395cm"/>
          <style:tab-stop style:position="16.535cm"/>
        </style:tab-stops>
      </style:paragraph-properties>
    </style:style>
    <style:style style:name="P103" style:family="paragraph" style:parent-style-name="List_20_Paragraph" style:list-style-name="WWNum1">
      <style:paragraph-properties fo:margin-top="0.159cm" fo:margin-bottom="0cm" style:contextual-spacing="false" fo:line-height="150%">
        <style:tab-stops>
          <style:tab-stop style:position="1.473cm"/>
        </style:tab-stops>
      </style:paragraph-properties>
    </style:style>
    <style:style style:name="P104" style:family="paragraph" style:parent-style-name="List_20_Paragraph" style:list-style-name="WWNum1">
      <style:paragraph-properties fo:margin-left="1.473cm" fo:margin-right="0.677cm" fo:margin-top="0.185cm" fo:margin-bottom="0cm" style:contextual-spacing="false" fo:line-height="150%" fo:text-indent="-0.635cm" style:auto-text-indent="false">
        <style:tab-stops>
          <style:tab-stop style:position="1.473cm"/>
        </style:tab-stops>
      </style:paragraph-properties>
    </style:style>
    <style:style style:name="P105" style:family="paragraph" style:parent-style-name="List_20_Paragraph" style:list-style-name="WWNum8">
      <style:paragraph-properties fo:margin-left="0.203cm" fo:margin-right="0.215cm" fo:line-height="151%" fo:text-indent="0cm" style:auto-text-indent="false">
        <style:tab-stops>
          <style:tab-stop style:position="0.54cm"/>
        </style:tab-stops>
      </style:paragraph-properties>
    </style:style>
    <style:style style:name="P106" style:family="paragraph" style:parent-style-name="List_20_Paragraph" style:list-style-name="WWNum8">
      <style:paragraph-properties fo:margin-left="0.203cm" fo:margin-right="0.212cm" fo:margin-top="0.245cm" fo:margin-bottom="0cm" style:contextual-spacing="false" fo:line-height="151%" fo:text-indent="0cm" style:auto-text-indent="false">
        <style:tab-stops>
          <style:tab-stop style:position="0.54cm"/>
        </style:tab-stops>
      </style:paragraph-properties>
    </style:style>
    <style:style style:name="P107" style:family="paragraph" style:parent-style-name="List_20_Paragraph" style:list-style-name="WWNum8">
      <style:paragraph-properties fo:margin-left="0.54cm" fo:margin-right="0cm" fo:line-height="0.485cm" fo:text-indent="-0.337cm" style:auto-text-indent="false">
        <style:tab-stops>
          <style:tab-stop style:position="0.54cm"/>
        </style:tab-stops>
      </style:paragraph-properties>
    </style:style>
    <style:style style:name="P108" style:family="paragraph" style:parent-style-name="List_20_Paragraph" style:list-style-name="WWNum8">
      <style:paragraph-properties fo:margin-left="0.54cm" fo:margin-right="0cm" fo:margin-top="0.245cm" fo:margin-bottom="0cm" style:contextual-spacing="false" fo:text-indent="-0.337cm" style:auto-text-indent="false">
        <style:tab-stops>
          <style:tab-stop style:position="0.54cm"/>
        </style:tab-stops>
      </style:paragraph-properties>
    </style:style>
    <style:style style:name="P109" style:family="paragraph" style:parent-style-name="List_20_Paragraph" style:list-style-name="WWNum10">
      <style:paragraph-properties fo:margin-left="0.54cm" fo:margin-right="0cm" fo:margin-top="0.187cm" fo:margin-bottom="0cm" style:contextual-spacing="false" fo:text-indent="-0.337cm" style:auto-text-indent="false">
        <style:tab-stops>
          <style:tab-stop style:position="0.54cm"/>
        </style:tab-stops>
      </style:paragraph-properties>
    </style:style>
    <style:style style:name="P110" style:family="paragraph" style:parent-style-name="List_20_Paragraph" style:list-style-name="WWNum10">
      <style:paragraph-properties fo:margin-left="0.54cm" fo:margin-right="0cm" fo:margin-top="0.176cm" fo:margin-bottom="0cm" style:contextual-spacing="false" fo:text-indent="-0.337cm" style:auto-text-indent="false">
        <style:tab-stops>
          <style:tab-stop style:position="0.54cm"/>
        </style:tab-stops>
      </style:paragraph-properties>
    </style:style>
    <style:style style:name="P111" style:family="paragraph" style:parent-style-name="List_20_Paragraph" style:list-style-name="WWNum10">
      <style:paragraph-properties fo:margin-left="0.54cm" fo:margin-right="0cm" fo:margin-top="0.175cm" fo:margin-bottom="0cm" style:contextual-spacing="false" fo:text-indent="-0.337cm" style:auto-text-indent="false">
        <style:tab-stops>
          <style:tab-stop style:position="0.54cm"/>
        </style:tab-stops>
      </style:paragraph-properties>
    </style:style>
    <style:style style:name="P112" style:family="paragraph" style:parent-style-name="List_20_Paragraph" style:list-style-name="WWNum10">
      <style:paragraph-properties fo:margin-left="0.54cm" fo:margin-right="0cm" fo:margin-top="0.173cm" fo:margin-bottom="0cm" style:contextual-spacing="false" fo:text-indent="-0.337cm" style:auto-text-indent="false">
        <style:tab-stops>
          <style:tab-stop style:position="0.54cm"/>
        </style:tab-stops>
      </style:paragraph-properties>
    </style:style>
    <style:style style:name="P113" style:family="paragraph" style:parent-style-name="List_20_Paragraph" style:list-style-name="WWNum10">
      <style:paragraph-properties fo:margin-left="0.54cm" fo:margin-right="0cm" fo:margin-top="0.178cm" fo:margin-bottom="0cm" style:contextual-spacing="false" fo:text-indent="-0.337cm" style:auto-text-indent="false">
        <style:tab-stops>
          <style:tab-stop style:position="0.54cm"/>
        </style:tab-stops>
      </style:paragraph-properties>
    </style:style>
    <style:style style:name="P114" style:family="paragraph" style:parent-style-name="List_20_Paragraph" style:list-style-name="WWNum10">
      <style:paragraph-properties fo:margin-left="0.54cm" fo:margin-right="0cm" fo:margin-top="0.185cm" fo:margin-bottom="0cm" style:contextual-spacing="false" fo:text-indent="-0.337cm" style:auto-text-indent="false">
        <style:tab-stops>
          <style:tab-stop style:position="0.54cm"/>
        </style:tab-stops>
      </style:paragraph-properties>
    </style:style>
    <style:style style:name="P115" style:family="paragraph" style:parent-style-name="List_20_Paragraph" style:list-style-name="WWNum10">
      <style:paragraph-properties fo:margin-left="0.54cm" fo:margin-right="0cm" fo:margin-top="0.189cm" fo:margin-bottom="0cm" style:contextual-spacing="false" fo:text-indent="-0.337cm" style:auto-text-indent="false">
        <style:tab-stops>
          <style:tab-stop style:position="0.54cm"/>
        </style:tab-stops>
      </style:paragraph-properties>
    </style:style>
    <style:style style:name="P116" style:family="paragraph" style:parent-style-name="List_20_Paragraph" style:list-style-name="WWNum10">
      <style:paragraph-properties fo:margin-left="0.54cm" fo:margin-right="0cm" fo:margin-top="0.002cm" fo:margin-bottom="0cm" style:contextual-spacing="false" fo:text-indent="-0.337cm" style:auto-text-indent="false">
        <style:tab-stops>
          <style:tab-stop style:position="0.54cm"/>
        </style:tab-stops>
      </style:paragraph-properties>
    </style:style>
    <style:style style:name="P117" style:family="paragraph" style:parent-style-name="List_20_Paragraph" style:list-style-name="WWNum10">
      <style:paragraph-properties fo:margin-left="0.54cm" fo:margin-right="0cm" fo:text-indent="-0.337cm" style:auto-text-indent="false">
        <style:tab-stops>
          <style:tab-stop style:position="0.54cm"/>
        </style:tab-stops>
      </style:paragraph-properties>
    </style:style>
    <style:style style:name="P118" style:family="paragraph" style:parent-style-name="List_20_Paragraph" style:list-style-name="WWNum10">
      <style:paragraph-properties fo:margin-left="1.134cm" fo:margin-right="0cm" fo:margin-top="0.002cm" fo:margin-bottom="0cm" style:contextual-spacing="false" fo:text-indent="-0.931cm" style:auto-text-indent="false">
        <style:tab-stops>
          <style:tab-stop style:position="1.134cm"/>
        </style:tab-stops>
      </style:paragraph-properties>
    </style:style>
    <style:style style:name="P119" style:family="paragraph" style:parent-style-name="List_20_Paragraph" style:list-style-name="WWNum10">
      <style:paragraph-properties fo:margin-left="0.54cm" fo:margin-right="0cm" fo:line-height="0.503cm" fo:text-indent="-0.337cm" style:auto-text-indent="false">
        <style:tab-stops>
          <style:tab-stop style:position="0.54cm"/>
        </style:tab-stops>
      </style:paragraph-properties>
    </style:style>
    <style:style style:name="P120" style:family="paragraph" style:parent-style-name="List_20_Paragraph" style:list-style-name="WWNum10">
      <style:paragraph-properties fo:margin-left="0.54cm" fo:margin-right="0cm" fo:line-height="0.503cm" fo:text-align="justify" style:justify-single-word="false" fo:text-indent="-0.337cm" style:auto-text-indent="false">
        <style:tab-stops>
          <style:tab-stop style:position="0.54cm"/>
        </style:tab-stops>
      </style:paragraph-properties>
    </style:style>
    <style:style style:name="P121" style:family="paragraph" style:parent-style-name="List_20_Paragraph" style:list-style-name="WWNum6">
      <style:paragraph-properties fo:margin-left="0.54cm" fo:margin-right="0cm" fo:line-height="0.49cm" fo:text-indent="-0.337cm" style:auto-text-indent="false">
        <style:tab-stops>
          <style:tab-stop style:position="0.54cm"/>
        </style:tab-stops>
      </style:paragraph-properties>
    </style:style>
    <style:style style:name="P122" style:family="paragraph" style:parent-style-name="List_20_Paragraph" style:list-style-name="WWNum2">
      <style:paragraph-properties fo:margin-left="0.395cm" fo:margin-right="0cm" fo:line-height="0.49cm" fo:text-indent="-0.192cm" style:auto-text-indent="false">
        <style:tab-stops>
          <style:tab-stop style:position="0.395cm"/>
        </style:tab-stops>
      </style:paragraph-properties>
    </style:style>
    <style:style style:name="P123" style:family="paragraph" style:parent-style-name="List_20_Paragraph" style:list-style-name="WWNum10">
      <style:paragraph-properties fo:margin-left="0.54cm" fo:margin-right="0cm" fo:margin-top="0.187cm" fo:margin-bottom="0cm" style:contextual-spacing="false" fo:text-align="justify" style:justify-single-word="false" fo:text-indent="-0.337cm" style:auto-text-indent="false">
        <style:tab-stops>
          <style:tab-stop style:position="0.54cm"/>
        </style:tab-stops>
      </style:paragraph-properties>
    </style:style>
    <style:style style:name="P124" style:family="paragraph" style:parent-style-name="List_20_Paragraph" style:list-style-name="WWNum10">
      <style:paragraph-properties fo:margin-left="0.54cm" fo:margin-right="0cm" fo:text-align="justify" style:justify-single-word="false" fo:text-indent="-0.337cm" style:auto-text-indent="false">
        <style:tab-stops>
          <style:tab-stop style:position="0.54cm"/>
        </style:tab-stops>
      </style:paragraph-properties>
    </style:style>
    <style:style style:name="P125" style:family="paragraph" style:parent-style-name="List_20_Paragraph" style:list-style-name="WWNum6">
      <style:paragraph-properties fo:margin-left="0.54cm" fo:margin-right="0cm" fo:margin-top="0.159cm" fo:margin-bottom="0cm" style:contextual-spacing="false" fo:text-align="justify" style:justify-single-word="false" fo:text-indent="-0.337cm" style:auto-text-indent="false">
        <style:tab-stops>
          <style:tab-stop style:position="0.54cm"/>
        </style:tab-stops>
      </style:paragraph-properties>
    </style:style>
    <style:style style:name="P126" style:family="paragraph" style:parent-style-name="List_20_Paragraph" style:list-style-name="WWNum10">
      <style:paragraph-properties fo:margin-left="0.727cm" fo:margin-right="0cm" fo:text-align="justify" style:justify-single-word="false" fo:text-indent="-0.524cm" style:auto-text-indent="false">
        <style:tab-stops>
          <style:tab-stop style:position="0.727cm"/>
        </style:tab-stops>
      </style:paragraph-properties>
    </style:style>
    <style:style style:name="P127" style:family="paragraph" style:parent-style-name="List_20_Paragraph" style:list-style-name="WWNum10">
      <style:paragraph-properties fo:margin-left="0.54cm" fo:margin-right="0cm" fo:line-height="0.497cm" fo:text-align="justify" style:justify-single-word="false" fo:text-indent="-0.337cm" style:auto-text-indent="false">
        <style:tab-stops>
          <style:tab-stop style:position="0.54cm"/>
        </style:tab-stops>
      </style:paragraph-properties>
    </style:style>
    <style:style style:name="P128" style:family="paragraph" style:parent-style-name="List_20_Paragraph" style:list-style-name="WWNum10">
      <style:paragraph-properties fo:margin-left="0.203cm" fo:margin-right="0.192cm" fo:margin-top="0.185cm" fo:margin-bottom="0cm" style:contextual-spacing="false" fo:line-height="145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129" style:family="paragraph" style:parent-style-name="List_20_Paragraph" style:list-style-name="WWNum1">
      <style:paragraph-properties fo:margin-left="1.473cm" fo:margin-right="0.834cm" fo:line-height="145%" fo:text-indent="-0.635cm" style:auto-text-indent="false">
        <style:tab-stops>
          <style:tab-stop style:position="1.473cm"/>
        </style:tab-stops>
      </style:paragraph-properties>
    </style:style>
    <style:style style:name="P130" style:family="paragraph" style:parent-style-name="List_20_Paragraph" style:list-style-name="WWNum1">
      <style:paragraph-properties fo:margin-left="1.473cm" fo:margin-right="1.244cm" fo:margin-top="0.145cm" fo:margin-bottom="0cm" style:contextual-spacing="false" fo:line-height="145%" fo:text-indent="-0.635cm" style:auto-text-indent="false">
        <style:tab-stops>
          <style:tab-stop style:position="1.473cm"/>
        </style:tab-stops>
      </style:paragraph-properties>
    </style:style>
    <style:style style:name="P131" style:family="paragraph" style:parent-style-name="List_20_Paragraph" style:list-style-name="WWNum10">
      <style:paragraph-properties fo:margin-left="0.54cm" fo:margin-right="0cm" fo:line-height="0.52cm" fo:text-align="justify" style:justify-single-word="false" fo:text-indent="-0.337cm" style:auto-text-indent="false">
        <style:tab-stops>
          <style:tab-stop style:position="0.54cm"/>
        </style:tab-stops>
      </style:paragraph-properties>
    </style:style>
    <style:style style:name="P132" style:family="paragraph" style:parent-style-name="List_20_Paragraph" style:list-style-name="WWNum10">
      <style:paragraph-properties fo:margin-left="0.54cm" fo:margin-right="0cm" fo:line-height="0.549cm" fo:text-indent="-0.337cm" style:auto-text-indent="false">
        <style:tab-stops>
          <style:tab-stop style:position="0.54cm"/>
        </style:tab-stops>
      </style:paragraph-properties>
    </style:style>
    <style:style style:name="P133" style:family="paragraph" style:parent-style-name="List_20_Paragraph" style:list-style-name="WWNum1">
      <style:paragraph-properties fo:line-height="0.549cm">
        <style:tab-stops>
          <style:tab-stop style:position="1.473cm"/>
        </style:tab-stops>
      </style:paragraph-properties>
    </style:style>
    <style:style style:name="P134" style:family="paragraph" style:parent-style-name="List_20_Paragraph" style:list-style-name="WWNum10">
      <style:paragraph-properties fo:margin-left="0.203cm" fo:margin-right="0.199cm" fo:margin-top="0.49cm" fo:margin-bottom="0cm" style:contextual-spacing="false" fo:text-indent="-0.34cm" style:auto-text-indent="false">
        <style:tab-stops>
          <style:tab-stop style:position="1.455cm"/>
        </style:tab-stops>
      </style:paragraph-properties>
    </style:style>
    <style:style style:name="P135" style:family="paragraph" style:parent-style-name="List_20_Paragraph" style:list-style-name="WWNum5">
      <style:paragraph-properties fo:margin-left="0.353cm" fo:margin-right="0cm" fo:margin-top="0.185cm" fo:margin-bottom="0cm" style:contextual-spacing="false" fo:text-indent="-0.15cm" style:auto-text-indent="false">
        <style:tab-stops>
          <style:tab-stop style:position="0.353cm"/>
        </style:tab-stops>
      </style:paragraph-properties>
    </style:style>
    <style:style style:name="P136" style:family="paragraph" style:parent-style-name="List_20_Paragraph" style:list-style-name="WWNum5">
      <style:paragraph-properties fo:margin-left="0.353cm" fo:margin-right="0cm" fo:margin-top="0.173cm" fo:margin-bottom="0cm" style:contextual-spacing="false" fo:text-indent="-0.15cm" style:auto-text-indent="false">
        <style:tab-stops>
          <style:tab-stop style:position="0.353cm"/>
        </style:tab-stops>
      </style:paragraph-properties>
    </style:style>
    <style:style style:name="P137" style:family="paragraph" style:parent-style-name="List_20_Paragraph" style:list-style-name="WWNum5">
      <style:paragraph-properties fo:margin-left="0.353cm" fo:margin-right="0cm" fo:margin-top="0.175cm" fo:margin-bottom="0cm" style:contextual-spacing="false" fo:text-indent="-0.15cm" style:auto-text-indent="false">
        <style:tab-stops>
          <style:tab-stop style:position="0.353cm"/>
        </style:tab-stops>
      </style:paragraph-properties>
    </style:style>
    <style:style style:name="P138" style:family="paragraph" style:parent-style-name="List_20_Paragraph" style:list-style-name="WWNum5">
      <style:paragraph-properties fo:margin-left="0.353cm" fo:margin-right="0cm" fo:margin-top="0.191cm" fo:margin-bottom="0cm" style:contextual-spacing="false" fo:text-indent="-0.15cm" style:auto-text-indent="false">
        <style:tab-stops>
          <style:tab-stop style:position="0.353cm"/>
        </style:tab-stops>
      </style:paragraph-properties>
    </style:style>
    <style:style style:name="P139" style:family="paragraph" style:parent-style-name="List_20_Paragraph" style:list-style-name="WWNum5">
      <style:paragraph-properties fo:margin-left="0.353cm" fo:margin-right="0cm" fo:margin-top="0.099cm" fo:margin-bottom="0cm" style:contextual-spacing="false" fo:text-indent="-0.15cm" style:auto-text-indent="false">
        <style:tab-stops>
          <style:tab-stop style:position="0.353cm"/>
        </style:tab-stops>
      </style:paragraph-properties>
    </style:style>
    <style:style style:name="P140" style:family="paragraph" style:parent-style-name="List_20_Paragraph">
      <style:paragraph-properties fo:margin-left="0.353cm" fo:margin-right="0cm" fo:margin-top="0.173cm" fo:margin-bottom="0cm" style:contextual-spacing="false" fo:text-indent="0cm" style:auto-text-indent="false">
        <style:tab-stops>
          <style:tab-stop style:position="0.353cm"/>
        </style:tab-stops>
      </style:paragraph-properties>
      <style:text-properties fo:font-size="12pt" style:font-size-asian="12pt"/>
    </style:style>
    <style:style style:name="P141" style:family="paragraph" style:parent-style-name="List_20_Paragraph">
      <style:paragraph-properties fo:margin-left="0.395cm" fo:margin-right="0cm" fo:margin-top="0.21cm" fo:margin-bottom="0cm" style:contextual-spacing="false" fo:text-indent="0cm" style:auto-text-indent="false">
        <style:tab-stops>
          <style:tab-stop style:position="0.395cm"/>
        </style:tab-stops>
      </style:paragraph-properties>
      <style:text-properties fo:font-size="12pt" style:font-size-asian="12pt"/>
    </style:style>
    <style:style style:name="P142" style:family="paragraph" style:parent-style-name="List_20_Paragraph">
      <style:text-properties fo:font-size="12pt" style:font-size-asian="12pt"/>
    </style:style>
    <style:style style:name="P143" style:family="paragraph" style:parent-style-name="List_20_Paragraph">
      <style:paragraph-properties fo:margin-left="0.54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0.54cm"/>
        </style:tab-stops>
      </style:paragraph-properties>
      <style:text-properties fo:font-size="12pt" fo:font-weight="bold" style:font-size-asian="12pt" style:font-weight-asian="bold"/>
    </style:style>
    <style:style style:name="P144" style:family="paragraph" style:parent-style-name="List_20_Paragraph">
      <style:paragraph-properties fo:margin-left="1.473cm" fo:margin-right="0cm" fo:line-height="0.554cm" fo:text-indent="0cm" style:auto-text-indent="false">
        <style:tab-stops>
          <style:tab-stop style:position="1.473cm"/>
        </style:tab-stops>
      </style:paragraph-properties>
      <style:text-properties fo:font-size="12pt" fo:font-weight="bold" style:font-size-asian="12pt" style:font-weight-asian="bold"/>
    </style:style>
    <style:style style:name="P145" style:family="paragraph" style:parent-style-name="List_20_Paragraph">
      <style:paragraph-properties fo:margin-left="1.473cm" fo:margin-right="1.683cm" fo:margin-top="0.173cm" fo:margin-bottom="0cm" style:contextual-spacing="false" fo:line-height="140%" fo:text-indent="0cm" style:auto-text-indent="false">
        <style:tab-stops>
          <style:tab-stop style:position="1.473cm"/>
        </style:tab-stops>
      </style:paragraph-properties>
      <style:text-properties fo:font-size="12pt" fo:font-weight="bold" style:font-size-asian="12pt" style:font-weight-asian="bold"/>
    </style:style>
    <style:style style:name="P146" style:family="paragraph" style:parent-style-name="List_20_Paragraph">
      <style:paragraph-properties fo:margin-left="1.473cm" fo:margin-right="1.244cm" fo:margin-top="0.145cm" fo:margin-bottom="0cm" style:contextual-spacing="false" fo:line-height="145%" fo:text-indent="0cm" style:auto-text-indent="false">
        <style:tab-stops>
          <style:tab-stop style:position="1.473cm"/>
        </style:tab-stops>
      </style:paragraph-properties>
      <style:text-properties fo:font-size="12pt" fo:font-weight="bold" style:font-size-asian="12pt" style:font-weight-asian="bold"/>
    </style:style>
    <style:style style:name="P147" style:family="paragraph" style:parent-style-name="List_20_Paragraph">
      <style:paragraph-properties fo:margin-left="1.473cm" fo:margin-right="0cm" fo:line-height="0.515cm" fo:text-indent="0cm" style:auto-text-indent="false">
        <style:tab-stops>
          <style:tab-stop style:position="1.473cm"/>
        </style:tab-stops>
      </style:paragraph-properties>
      <style:text-properties fo:font-size="12pt" fo:font-weight="bold" style:font-size-asian="12pt" style:font-weight-asian="bold"/>
    </style:style>
    <style:style style:name="P148" style:family="paragraph" style:parent-style-name="List_20_Paragraph" style:list-style-name="WWNum4">
      <style:paragraph-properties fo:margin-left="0.203cm" fo:margin-right="0.205cm" fo:margin-top="0.208cm" fo:margin-bottom="0cm" style:contextual-spacing="false" fo:line-height="100%" fo:text-indent="0cm" style:auto-text-indent="false">
        <style:tab-stops>
          <style:tab-stop style:position="0.395cm"/>
          <style:tab-stop style:position="3.358cm"/>
          <style:tab-stop style:position="4.346cm"/>
          <style:tab-stop style:position="5.768cm"/>
          <style:tab-stop style:position="7.615cm"/>
          <style:tab-stop style:position="9.809cm"/>
          <style:tab-stop style:position="10.619cm"/>
          <style:tab-stop style:position="12.735cm"/>
          <style:tab-stop style:position="14.564cm"/>
          <style:tab-stop style:position="16.738cm"/>
        </style:tab-stops>
      </style:paragraph-properties>
    </style:style>
    <style:style style:name="P149" style:family="paragraph" style:parent-style-name="List_20_Paragraph" style:list-style-name="WWNum4">
      <style:paragraph-properties fo:margin-left="0.395cm" fo:margin-right="0cm" fo:margin-top="0.206cm" fo:margin-bottom="0cm" style:contextual-spacing="false" fo:text-indent="-0.192cm" style:auto-text-indent="false">
        <style:tab-stops>
          <style:tab-stop style:position="0.395cm"/>
        </style:tab-stops>
      </style:paragraph-properties>
    </style:style>
    <style:style style:name="P150" style:family="paragraph" style:parent-style-name="List_20_Paragraph" style:list-style-name="WWNum4">
      <style:paragraph-properties fo:margin-left="0.395cm" fo:margin-right="0cm" fo:margin-top="0.21cm" fo:margin-bottom="0cm" style:contextual-spacing="false" fo:text-indent="-0.192cm" style:auto-text-indent="false">
        <style:tab-stops>
          <style:tab-stop style:position="0.395cm"/>
        </style:tab-stops>
      </style:paragraph-properties>
    </style:style>
    <style:style style:name="P151" style:family="paragraph" style:parent-style-name="List_20_Paragraph" style:list-style-name="WWNum2">
      <style:paragraph-properties fo:margin-left="0.395cm" fo:margin-right="0cm" fo:margin-top="0.247cm" fo:margin-bottom="0cm" style:contextual-spacing="false" fo:text-indent="-0.192cm" style:auto-text-indent="false">
        <style:tab-stops>
          <style:tab-stop style:position="0.395cm"/>
        </style:tab-stops>
      </style:paragraph-properties>
    </style:style>
    <style:style style:name="P152" style:family="paragraph" style:parent-style-name="List_20_Paragraph" style:list-style-name="WWNum2">
      <style:paragraph-properties fo:margin-left="0.395cm" fo:margin-right="0cm" fo:margin-top="0.245cm" fo:margin-bottom="0cm" style:contextual-spacing="false" fo:text-indent="-0.192cm" style:auto-text-indent="false">
        <style:tab-stops>
          <style:tab-stop style:position="0.395cm"/>
        </style:tab-stops>
      </style:paragraph-properties>
    </style:style>
    <style:style style:name="P153" style:family="paragraph" style:parent-style-name="List_20_Paragraph" style:list-style-name="WWNum2">
      <style:paragraph-properties fo:margin-left="0.395cm" fo:margin-right="0cm" fo:margin-top="0.25cm" fo:margin-bottom="0cm" style:contextual-spacing="false" fo:text-indent="-0.192cm" style:auto-text-indent="false">
        <style:tab-stops>
          <style:tab-stop style:position="0.395cm"/>
        </style:tab-stops>
      </style:paragraph-properties>
    </style:style>
    <style:style style:name="P154" style:family="paragraph" style:parent-style-name="List_20_Paragraph" style:list-style-name="WWNum2">
      <style:paragraph-properties fo:margin-left="0.395cm" fo:margin-right="0cm" fo:margin-top="0.243cm" fo:margin-bottom="0cm" style:contextual-spacing="false" fo:text-indent="-0.192cm" style:auto-text-indent="false">
        <style:tab-stops>
          <style:tab-stop style:position="0.395cm"/>
        </style:tab-stops>
      </style:paragraph-properties>
    </style:style>
    <style:style style:name="P155" style:family="paragraph" style:parent-style-name="List_20_Paragraph" style:list-style-name="WWNum3">
      <style:paragraph-properties fo:margin-left="0.54cm" fo:margin-right="0cm" fo:line-height="0.489cm" fo:text-align="justify" style:justify-single-word="false" fo:text-indent="-0.337cm" style:auto-text-indent="false">
        <style:tab-stops>
          <style:tab-stop style:position="0.54cm"/>
        </style:tab-stops>
      </style:paragraph-properties>
    </style:style>
    <style:style style:name="P156" style:family="paragraph" style:parent-style-name="List_20_Paragraph" style:list-style-name="WWNum1">
      <style:paragraph-properties fo:margin-left="1.473cm" fo:margin-right="2.113cm" fo:margin-top="0.187cm" fo:margin-bottom="0cm" style:contextual-spacing="false" fo:line-height="141%" fo:text-indent="-0.635cm" style:auto-text-indent="false">
        <style:tab-stops>
          <style:tab-stop style:position="1.473cm"/>
        </style:tab-stops>
      </style:paragraph-properties>
    </style:style>
    <style:style style:name="P157" style:family="paragraph" style:parent-style-name="List_20_Paragraph" style:list-style-name="WWNum1">
      <style:paragraph-properties fo:margin-left="1.473cm" fo:margin-right="2.039cm" fo:margin-top="0.173cm" fo:margin-bottom="0cm" style:contextual-spacing="false" fo:line-height="141%" fo:text-indent="-0.635cm" style:auto-text-indent="false">
        <style:tab-stops>
          <style:tab-stop style:position="1.473cm"/>
        </style:tab-stops>
      </style:paragraph-properties>
    </style:style>
    <style:style style:name="P158" style:family="paragraph" style:parent-style-name="List_20_Paragraph" style:list-style-name="WWNum1">
      <style:paragraph-properties fo:margin-left="1.473cm" fo:margin-right="2.741cm" fo:line-height="141%" fo:text-indent="-0.635cm" style:auto-text-indent="false">
        <style:tab-stops>
          <style:tab-stop style:position="1.473cm"/>
        </style:tab-stops>
      </style:paragraph-properties>
    </style:style>
    <style:style style:name="P159" style:family="paragraph" style:parent-style-name="List_20_Paragraph" style:list-style-name="WWNum1">
      <style:paragraph-properties fo:margin-left="1.473cm" fo:margin-right="1.348cm" fo:line-height="141%" fo:text-indent="-0.635cm" style:auto-text-indent="false">
        <style:tab-stops>
          <style:tab-stop style:position="1.473cm"/>
        </style:tab-stops>
      </style:paragraph-properties>
    </style:style>
    <style:style style:name="P160" style:family="paragraph" style:parent-style-name="List_20_Paragraph" style:list-style-name="WWNum1">
      <style:paragraph-properties fo:margin-left="1.473cm" fo:margin-right="0.774cm" fo:margin-top="0.173cm" fo:margin-bottom="0cm" style:contextual-spacing="false" fo:line-height="141%" fo:text-indent="-0.635cm" style:auto-text-indent="false">
        <style:tab-stops>
          <style:tab-stop style:position="1.473cm"/>
        </style:tab-stops>
      </style:paragraph-properties>
    </style:style>
    <style:style style:name="P161" style:family="paragraph" style:parent-style-name="List_20_Paragraph" style:list-style-name="WWNum1">
      <style:paragraph-properties fo:margin-top="0.153cm" fo:margin-bottom="0cm" style:contextual-spacing="false">
        <style:tab-stops>
          <style:tab-stop style:position="1.473cm"/>
        </style:tab-stops>
      </style:paragraph-properties>
    </style:style>
    <style:style style:name="P162" style:family="paragraph" style:parent-style-name="List_20_Paragraph" style:list-style-name="WWNum1">
      <style:paragraph-properties fo:margin-top="0.145cm" fo:margin-bottom="0cm" style:contextual-spacing="false">
        <style:tab-stops>
          <style:tab-stop style:position="1.473cm"/>
        </style:tab-stops>
      </style:paragraph-properties>
    </style:style>
    <style:style style:name="P163" style:family="paragraph" style:parent-style-name="List_20_Paragraph" style:list-style-name="WWNum1">
      <style:paragraph-properties fo:line-height="0.543cm">
        <style:tab-stops>
          <style:tab-stop style:position="1.473cm"/>
        </style:tab-stops>
      </style:paragraph-properties>
    </style:style>
    <style:style style:name="P164" style:family="paragraph" style:parent-style-name="List_20_Paragraph" style:list-style-name="WWNum1">
      <style:paragraph-properties fo:line-height="0.554cm">
        <style:tab-stops>
          <style:tab-stop style:position="1.473cm"/>
        </style:tab-stops>
      </style:paragraph-properties>
    </style:style>
    <style:style style:name="P165" style:family="paragraph" style:parent-style-name="List_20_Paragraph" style:list-style-name="WWNum1">
      <style:paragraph-properties fo:margin-left="1.6cm" fo:margin-right="0cm" fo:line-height="0.515cm" fo:text-indent="-0.762cm" style:auto-text-indent="false">
        <style:tab-stops>
          <style:tab-stop style:position="1.6cm"/>
        </style:tab-stops>
      </style:paragraph-properties>
    </style:style>
    <style:style style:name="P166" style:family="paragraph" style:parent-style-name="List_20_Paragraph" style:list-style-name="WWNum1">
      <style:paragraph-properties fo:line-height="0.515cm">
        <style:tab-stops>
          <style:tab-stop style:position="1.473cm"/>
        </style:tab-stops>
      </style:paragraph-properties>
    </style:style>
    <style:style style:name="P167" style:family="paragraph" style:parent-style-name="Heading_20_1" style:list-style-name="WWNum11" style:master-page-name="Converted1">
      <style:paragraph-properties fo:margin-left="6.653cm" fo:margin-right="0cm" fo:text-indent="-0.669cm" style:auto-text-indent="false" style:page-number="auto">
        <style:tab-stops>
          <style:tab-stop style:position="6.653cm"/>
        </style:tab-stops>
      </style:paragraph-properties>
    </style:style>
    <style:style style:name="P168" style:family="paragraph" style:parent-style-name="Heading_20_1" style:list-style-name="WWNum10" style:master-page-name="Converted4">
      <style:paragraph-properties fo:margin-left="5.015cm" fo:margin-right="0cm" fo:text-align="start" style:justify-single-word="false" fo:text-indent="-0.669cm" style:auto-text-indent="false" style:page-number="auto">
        <style:tab-stops>
          <style:tab-stop style:position="5.015cm"/>
        </style:tab-stops>
      </style:paragraph-properties>
    </style:style>
    <style:style style:name="P169" style:family="paragraph" style:parent-style-name="Heading_20_1" style:list-style-name="WWNum10">
      <style:paragraph-properties fo:margin-left="5.151cm" fo:margin-right="0cm" fo:margin-top="0cm" fo:margin-bottom="0cm" style:contextual-spacing="false" fo:text-align="start" style:justify-single-word="false" fo:text-indent="-0.669cm" style:auto-text-indent="false">
        <style:tab-stops>
          <style:tab-stop style:position="5.151cm"/>
        </style:tab-stops>
      </style:paragraph-properties>
    </style:style>
    <style:style style:name="P170" style:family="paragraph" style:parent-style-name="Contents_20_1" style:list-style-name="WWNum11">
      <style:paragraph-properties fo:margin-left="0.706cm" fo:margin-right="0cm" fo:margin-top="0.367cm" fo:margin-bottom="0cm" style:contextual-spacing="false" fo:text-indent="-0.376cm" style:auto-text-indent="false">
        <style:tab-stops>
          <style:tab-stop style:position="0.706cm"/>
          <style:tab-stop style:position="15.205cm" style:type="right" style:leader-style="dotted" style:leader-text="."/>
        </style:tab-stops>
      </style:paragraph-properties>
    </style:style>
    <style:style style:name="P171" style:family="paragraph" style:parent-style-name="Contents_20_1" style:list-style-name="WWNum11">
      <style:paragraph-properties fo:margin-left="0.706cm" fo:margin-right="0cm" fo:margin-top="0.249cm" fo:margin-bottom="0cm" style:contextual-spacing="false" fo:text-indent="-0.376cm" style:auto-text-indent="false">
        <style:tab-stops>
          <style:tab-stop style:position="0.706cm"/>
          <style:tab-stop style:position="15.205cm" style:type="right" style:leader-style="dotted" style:leader-text="."/>
        </style:tab-stops>
      </style:paragraph-properties>
    </style:style>
    <style:style style:name="P172" style:family="paragraph" style:parent-style-name="Contents_20_1" style:list-style-name="WWNum11">
      <style:paragraph-properties fo:margin-left="0.706cm" fo:margin-right="0cm" fo:text-indent="-0.376cm" style:auto-text-indent="false">
        <style:tab-stops>
          <style:tab-stop style:position="0.706cm"/>
          <style:tab-stop style:position="15.205cm" style:type="right" style:leader-style="dotted" style:leader-text="."/>
        </style:tab-stops>
      </style:paragraph-properties>
    </style:style>
    <style:style style:name="P173" style:family="paragraph" style:parent-style-name="Contents_20_1" style:list-style-name="WWNum11">
      <style:paragraph-properties fo:margin-left="0.706cm" fo:margin-right="0cm" fo:text-indent="-0.376cm" style:auto-text-indent="false">
        <style:tab-stops>
          <style:tab-stop style:position="0.706cm"/>
          <style:tab-stop style:position="15.203cm" style:type="right" style:leader-style="dotted" style:leader-text="."/>
        </style:tab-stops>
      </style:paragraph-properties>
    </style:style>
    <style:style style:name="P174" style:family="paragraph" style:parent-style-name="Contents_20_2" style:list-style-name="WWNum11">
      <style:paragraph-properties fo:margin-left="1.085cm" fo:margin-right="0cm" fo:margin-top="0.25cm" fo:margin-bottom="0cm" style:contextual-spacing="false" fo:text-indent="-0.755cm" style:auto-text-indent="false">
        <style:tab-stops>
          <style:tab-stop style:position="1.085cm"/>
          <style:tab-stop style:position="15.205cm" style:type="right" style:leader-style="dotted" style:leader-text="."/>
        </style:tab-stops>
      </style:paragraph-properties>
    </style:style>
    <style:style style:name="P175" style:family="paragraph" style:parent-style-name="Contents_20_2" style:list-style-name="WWNum11">
      <style:paragraph-properties fo:margin-left="1.085cm" fo:margin-right="0cm" fo:text-indent="-0.755cm" style:auto-text-indent="false">
        <style:tab-stops>
          <style:tab-stop style:position="1.085cm"/>
          <style:tab-stop style:position="15.205cm" style:type="right" style:leader-style="dotted" style:leader-text="."/>
        </style:tab-stops>
      </style:paragraph-properties>
    </style:style>
    <style:style style:name="P176" style:family="paragraph" style:parent-style-name="Contents_20_2" style:list-style-name="WWNum11">
      <style:paragraph-properties fo:margin-left="1.085cm" fo:margin-right="0cm" fo:margin-top="0.243cm" fo:margin-bottom="0cm" style:contextual-spacing="false" fo:text-indent="-0.755cm" style:auto-text-indent="false">
        <style:tab-stops>
          <style:tab-stop style:position="1.085cm"/>
          <style:tab-stop style:position="15.201cm" style:type="right" style:leader-style="dotted" style:leader-text="."/>
        </style:tab-stops>
      </style:paragraph-properties>
    </style:style>
    <style:style style:name="P177" style:family="paragraph" style:parent-style-name="Contents_20_2" style:list-style-name="WWNum11">
      <style:paragraph-properties fo:margin-left="1.085cm" fo:margin-right="0cm" fo:text-indent="-0.755cm" style:auto-text-indent="false">
        <style:tab-stops>
          <style:tab-stop style:position="1.085cm"/>
          <style:tab-stop style:position="15.203cm" style:type="right" style:leader-style="dotted" style:leader-text="."/>
        </style:tab-stops>
      </style:paragraph-properties>
    </style:style>
    <style:style style:name="P178" style:family="paragraph" style:parent-style-name="Contents_20_2" style:list-style-name="WWNum11">
      <style:paragraph-properties fo:margin-left="1.085cm" fo:margin-right="0cm" fo:text-indent="-0.755cm" style:auto-text-indent="false">
        <style:tab-stops>
          <style:tab-stop style:position="1.085cm"/>
          <style:tab-stop style:position="15.206cm" style:type="right" style:leader-style="dotted" style:leader-text="."/>
        </style:tab-stops>
      </style:paragraph-properties>
    </style:style>
    <style:style style:name="P179" style:family="paragraph" style:parent-style-name="Frame_20_contents">
      <style:paragraph-properties fo:margin-left="0.035cm" fo:margin-right="0cm" fo:margin-top="0.021cm" fo:margin-bottom="0cm" style:contextual-spacing="false" fo:line-height="0.365cm" fo:text-indent="0cm" style:auto-text-indent="false"/>
    </style:style>
    <style:style style:name="P180" style:family="paragraph" style:parent-style-name="Frame_20_contents">
      <style:paragraph-properties fo:margin-left="0.035cm" fo:margin-right="0cm" fo:line-height="0.365cm" fo:text-indent="0cm" style:auto-text-indent="false"/>
    </style:style>
    <style:style style:name="P181" style:family="paragraph" style:parent-style-name="Heading_20_2" style:list-style-name="WWNum8">
      <style:paragraph-properties fo:margin-left="1.134cm" fo:margin-right="0cm" fo:text-indent="-0.931cm" style:auto-text-indent="false">
        <style:tab-stops>
          <style:tab-stop style:position="1.134cm"/>
        </style:tab-stops>
      </style:paragraph-properties>
    </style:style>
    <style:style style:name="P182" style:family="paragraph" style:parent-style-name="Heading_20_2" style:list-style-name="WWNum10">
      <style:paragraph-properties fo:margin-left="1.134cm" fo:margin-right="0cm" fo:margin-top="0.406cm" fo:margin-bottom="0cm" style:contextual-spacing="false" fo:text-indent="-0.931cm" style:auto-text-indent="false">
        <style:tab-stops>
          <style:tab-stop style:position="1.134cm"/>
        </style:tab-stops>
      </style:paragraph-properties>
    </style:style>
    <style:style style:name="P183" style:family="paragraph" style:parent-style-name="Heading_20_2" style:list-style-name="WWNum10">
      <style:paragraph-properties fo:margin-left="1.134cm" fo:margin-right="0cm" fo:text-indent="-0.931cm" style:auto-text-indent="false">
        <style:tab-stops>
          <style:tab-stop style:position="1.134cm"/>
        </style:tab-stops>
      </style:paragraph-properties>
    </style:style>
    <style:style style:name="P184" style:family="paragraph" style:parent-style-name="Heading_20_2">
      <style:paragraph-properties fo:margin-left="0cm" fo:margin-right="0cm" fo:margin-top="0.406cm" fo:margin-bottom="0cm" style:contextual-spacing="false" fo:text-indent="0cm" style:auto-text-indent="false">
        <style:tab-stops>
          <style:tab-stop style:position="1.134cm"/>
        </style:tab-stops>
      </style:paragraph-properties>
    </style:style>
    <style:style style:name="P185" style:family="paragraph" style:parent-style-name="Heading_20_2" style:list-style-name="WWNum8">
      <style:paragraph-properties fo:margin-left="1.138cm" fo:margin-right="0cm" fo:text-indent="-0.935cm" style:auto-text-indent="false">
        <style:tab-stops>
          <style:tab-stop style:position="1.138cm"/>
        </style:tab-stops>
      </style:paragraph-properties>
    </style:style>
    <style:style style:name="P186" style:family="paragraph" style:parent-style-name="Heading_20_2" style:list-style-name="WWNum10">
      <style:paragraph-properties fo:margin-left="1.134cm" fo:margin-right="0cm" fo:margin-top="0.406cm" fo:margin-bottom="0cm" style:contextual-spacing="false" fo:text-indent="-0.931cm" style:auto-text-indent="false">
        <style:tab-stops>
          <style:tab-stop style:position="1.134cm"/>
        </style:tab-stops>
      </style:paragraph-properties>
      <style:text-properties fo:letter-spacing="-0.004cm"/>
    </style:style>
    <style:style style:name="P187" style:family="paragraph" style:parent-style-name="Heading_20_2">
      <style:paragraph-properties fo:margin-left="0cm" fo:margin-right="0cm" fo:margin-top="0.406cm" fo:margin-bottom="0cm" style:contextual-spacing="false" fo:text-indent="0cm" style:auto-text-indent="false">
        <style:tab-stops>
          <style:tab-stop style:position="1.134cm"/>
        </style:tab-stops>
      </style:paragraph-properties>
      <style:text-properties fo:letter-spacing="-0.004cm"/>
    </style:style>
    <style:style style:name="P188" style:family="paragraph" style:parent-style-name="Heading_20_2" style:list-style-name="WWNum10">
      <style:paragraph-properties fo:margin-left="1.134cm" fo:margin-right="0cm" fo:margin-top="0.002cm" fo:margin-bottom="0cm" style:contextual-spacing="false" fo:text-align="justify" style:justify-single-word="false" fo:text-indent="-0.931cm" style:auto-text-indent="false">
        <style:tab-stops>
          <style:tab-stop style:position="1.134cm"/>
        </style:tab-stops>
      </style:paragraph-properties>
    </style:style>
    <style:style style:name="P189" style:family="paragraph" style:parent-style-name="Heading_20_2" style:list-style-name="WWNum10">
      <style:paragraph-properties fo:margin-left="1.108cm" fo:margin-right="0cm" fo:text-align="justify" style:justify-single-word="false" fo:text-indent="-0.905cm" style:auto-text-indent="false">
        <style:tab-stops>
          <style:tab-stop style:position="1.108cm"/>
        </style:tab-stops>
      </style:paragraph-properties>
    </style:style>
    <style:style style:name="P190" style:family="paragraph" style:parent-style-name="Standard">
      <style:paragraph-properties fo:margin-left="0.203cm" fo:margin-right="0cm" fo:text-indent="0cm" style:auto-text-indent="false"/>
    </style:style>
    <style:style style:name="P191" style:family="paragraph" style:parent-style-name="Standard">
      <style:paragraph-properties fo:margin-left="0.203cm" fo:margin-right="0cm" fo:margin-top="0.002cm" fo:margin-bottom="0cm" style:contextual-spacing="false" fo:text-indent="0cm" style:auto-text-indent="false"/>
    </style:style>
    <style:style style:name="P192" style:family="paragraph" style:parent-style-name="Standard">
      <style:paragraph-properties fo:margin-left="0.203cm" fo:margin-right="0cm" fo:margin-top="0.233cm" fo:margin-bottom="0cm" style:contextual-spacing="false" fo:text-indent="0cm" style:auto-text-indent="false"/>
    </style:style>
    <style:style style:name="P193" style:family="paragraph" style:parent-style-name="Standard">
      <style:paragraph-properties fo:margin-left="0.203cm" fo:margin-right="0cm" fo:margin-top="0.238cm" fo:margin-bottom="0cm" style:contextual-spacing="false" fo:text-indent="0cm" style:auto-text-indent="false"/>
    </style:style>
    <style:style style:name="P194" style:family="paragraph" style:parent-style-name="Standard">
      <style:paragraph-properties fo:margin-left="0.609cm" fo:margin-right="0cm" fo:margin-top="0.37cm" fo:margin-bottom="0cm" style:contextual-spacing="false" fo:text-indent="0cm" style:auto-text-indent="false"/>
    </style:style>
    <style:style style:name="P195" style:family="paragraph" style:parent-style-name="Standard">
      <style:paragraph-properties fo:line-height="140%" fo:text-align="justify" style:justify-single-word="false"/>
      <style:text-properties style:font-name="Segoe UI Symbol"/>
    </style:style>
    <style:style style:name="P196" style:family="paragraph" style:parent-style-name="Standard">
      <style:paragraph-properties fo:margin-left="0.203cm" fo:margin-right="0cm" fo:line-height="0.545cm" fo:text-indent="0cm" style:auto-text-indent="false"/>
      <style:text-properties style:font-name="Segoe UI Symbol" fo:font-size="13pt" style:font-size-asian="13pt"/>
    </style:style>
    <style:style style:name="P197" style:family="paragraph" style:parent-style-name="Standard">
      <style:paragraph-properties fo:margin-left="0.838cm" fo:margin-right="0cm" fo:line-height="0.554cm" fo:text-indent="0cm" style:auto-text-indent="false">
        <style:tab-stops>
          <style:tab-stop style:position="1.473cm"/>
        </style:tab-stops>
      </style:paragraph-properties>
    </style:style>
    <style:style style:name="P198" style:family="paragraph" style:parent-style-name="Standard">
      <style:paragraph-properties fo:margin-left="0.838cm" fo:margin-right="1.349cm" fo:margin-top="0.173cm" fo:margin-bottom="0cm" style:contextual-spacing="false" fo:line-height="140%" fo:text-indent="0cm" style:auto-text-indent="false">
        <style:tab-stops>
          <style:tab-stop style:position="1.473cm"/>
        </style:tab-stops>
      </style:paragraph-properties>
    </style:style>
    <style:style style:name="P199" style:family="paragraph" style:parent-style-name="Standard">
      <style:paragraph-properties fo:margin-left="0.838cm" fo:margin-right="1.245cm" fo:line-height="140%" fo:text-indent="0cm" style:auto-text-indent="false">
        <style:tab-stops>
          <style:tab-stop style:position="1.473cm"/>
        </style:tab-stops>
      </style:paragraph-properties>
    </style:style>
    <style:style style:name="P200" style:family="paragraph" style:parent-style-name="Standard">
      <style:paragraph-properties fo:margin-left="1.473cm" fo:margin-right="0cm" fo:margin-top="0.199cm" fo:margin-bottom="0cm" style:contextual-spacing="false" fo:text-indent="0cm" style:auto-text-indent="false"/>
    </style:style>
    <style:style style:name="P201" style:family="paragraph" style:parent-style-name="Standard">
      <style:paragraph-properties fo:margin-left="1.473cm" fo:margin-right="0cm" fo:margin-top="0.238cm" fo:margin-bottom="0cm" style:contextual-spacing="false" fo:text-indent="0cm" style:auto-text-indent="false"/>
    </style:style>
    <style:style style:name="P202" style:family="paragraph" style:parent-style-name="Standard">
      <style:paragraph-properties fo:line-height="0.543cm">
        <style:tab-stops>
          <style:tab-stop style:position="1.473cm"/>
        </style:tab-stops>
      </style:paragraph-properties>
      <style:text-properties fo:font-size="12pt" fo:font-weight="bold" style:font-size-asian="12pt" style:font-weight-asian="bold"/>
    </style:style>
    <style:style style:name="P203" style:family="paragraph" style:parent-style-name="Standard">
      <style:paragraph-properties fo:margin-left="0cm" fo:margin-right="1.443cm" fo:margin-top="0.173cm" fo:margin-bottom="0cm" style:contextual-spacing="false" fo:line-height="140%" fo:text-indent="0cm" style:auto-text-indent="false">
        <style:tab-stops>
          <style:tab-stop style:position="1.473cm"/>
        </style:tab-stops>
      </style:paragraph-properties>
      <style:text-properties fo:font-size="12pt" fo:font-weight="bold" style:font-size-asian="12pt" style:font-weight-asian="bold"/>
    </style:style>
    <style:style style:name="P204" style:family="paragraph" style:parent-style-name="Standard">
      <style:paragraph-properties fo:margin-left="0.751cm" fo:margin-right="0cm" fo:line-height="0.543cm" fo:text-indent="-0.751cm" style:auto-text-indent="false">
        <style:tab-stops>
          <style:tab-stop style:position="1.473cm"/>
        </style:tab-stops>
      </style:paragraph-properties>
    </style:style>
    <style:style style:name="P205" style:family="paragraph" style:parent-style-name="Standard">
      <style:paragraph-properties fo:text-align="justify" style:justify-single-word="false"/>
    </style:style>
    <style:style style:name="P20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07" style:family="paragraph" style:parent-style-name="Standard">
      <style:paragraph-properties fo:margin-left="0.838cm" fo:margin-right="0cm" fo:text-indent="0cm" style:auto-text-indent="false"/>
    </style:style>
    <style:style style:name="P208" style:family="paragraph" style:parent-style-name="Standard">
      <style:paragraph-properties fo:margin-left="0.203cm" fo:margin-right="0cm" fo:line-height="0.545cm" fo:text-indent="0cm" style:auto-text-indent="false"/>
    </style:style>
    <style:style style:name="P209" style:family="paragraph" style:parent-style-name="Standard">
      <style:paragraph-properties fo:margin-left="1.205cm" fo:margin-right="9.703cm" fo:line-height="146%" fo:text-indent="-1.004cm" style:auto-text-indent="false"/>
    </style:style>
    <style:style style:name="P210" style:family="paragraph" style:parent-style-name="Standard">
      <style:paragraph-properties fo:margin-left="0.501cm" fo:margin-right="0cm" fo:margin-top="0.106cm" fo:margin-bottom="0cm" style:contextual-spacing="false" fo:text-indent="0.501cm" style:auto-text-indent="false"/>
      <style:text-properties fo:font-size="8pt" fo:language="es" fo:country="ES" fo:font-weight="bold" style:font-size-asian="8pt" style:font-weight-asian="bold" style:font-size-complex="8pt"/>
    </style:style>
    <style:style style:name="P211" style:family="paragraph" style:parent-style-name="Standard">
      <style:paragraph-properties fo:margin-left="0.501cm" fo:margin-right="0cm" fo:margin-top="0.106cm" fo:margin-bottom="0cm" style:contextual-spacing="false" fo:text-indent="0.501cm" style:auto-text-indent="false"/>
      <style:text-properties fo:font-size="8pt" fo:language="es" fo:country="ES" style:font-size-asian="8pt" style:font-size-complex="8pt"/>
    </style:style>
    <style:style style:name="P212" style:family="paragraph" style:parent-style-name="Standard">
      <style:paragraph-properties fo:margin-left="0.501cm" fo:margin-right="0cm" fo:margin-top="0.106cm" fo:margin-bottom="0cm" style:contextual-spacing="false" fo:text-indent="0.501cm" style:auto-text-indent="false"/>
    </style:style>
    <style:style style:name="P21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14" style:family="paragraph" style:parent-style-name="Text_20_body">
      <style:paragraph-properties fo:margin-left="0cm" fo:margin-right="0cm" fo:margin-top="0.326cm" fo:margin-bottom="0cm" style:contextual-spacing="false" fo:text-indent="0cm" style:auto-text-indent="false"/>
      <style:text-properties fo:font-size="10pt" style:font-size-asian="10pt"/>
    </style:style>
    <style:style style:name="P21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216" style:family="paragraph" style:parent-style-name="Text_20_body" style:master-page-name="Standard">
      <style:paragraph-properties fo:margin-left="0cm" fo:margin-right="0cm" fo:margin-top="0.533cm" fo:margin-bottom="0cm" style:contextual-spacing="false" fo:text-indent="0cm" style:auto-text-indent="false" style:page-number="auto"/>
      <style:text-properties style:font-name="Times New Roman" fo:font-size="18pt" style:font-size-asian="18pt"/>
    </style:style>
    <style:style style:name="P217" style:family="paragraph" style:parent-style-name="Text_20_body">
      <style:paragraph-properties fo:margin-left="0cm" fo:margin-right="0cm" fo:text-indent="0cm" style:auto-text-indent="false"/>
      <style:text-properties fo:font-size="18pt" fo:font-weight="bold" style:font-size-asian="18pt" style:font-weight-asian="bold"/>
    </style:style>
    <style:style style:name="P218" style:family="paragraph" style:parent-style-name="Text_20_body">
      <style:paragraph-properties fo:margin-left="0cm" fo:margin-right="0cm" fo:margin-top="0.041cm" fo:margin-bottom="0cm" style:contextual-spacing="false" fo:text-indent="0cm" style:auto-text-indent="false"/>
      <style:text-properties fo:font-size="18pt" fo:font-weight="bold" style:font-size-asian="18pt" style:font-weight-asian="bold"/>
    </style:style>
    <style:style style:name="P219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220" style:family="paragraph" style:parent-style-name="Text_20_body">
      <style:paragraph-properties fo:margin-left="0cm" fo:margin-right="0cm" fo:margin-top="0.159cm" fo:margin-bottom="0cm" style:contextual-spacing="false" fo:text-indent="0cm" style:auto-text-indent="false"/>
      <style:text-properties fo:font-weight="bold" style:font-weight-asian="bold"/>
    </style:style>
    <style:style style:name="P221" style:family="paragraph" style:parent-style-name="Text_20_body">
      <style:paragraph-properties fo:margin-left="0cm" fo:margin-right="0cm" fo:margin-top="0.49cm" fo:margin-bottom="0cm" style:contextual-spacing="false" fo:text-indent="0cm" style:auto-text-indent="false"/>
      <style:text-properties fo:font-weight="bold" style:font-weight-asian="bold"/>
    </style:style>
    <style:style style:name="P222" style:family="paragraph" style:parent-style-name="Text_20_body">
      <style:paragraph-properties fo:margin-left="0cm" fo:margin-right="0cm" fo:margin-top="0.164cm" fo:margin-bottom="0cm" style:contextual-spacing="false" fo:text-indent="0cm" style:auto-text-indent="false"/>
      <style:text-properties fo:font-weight="bold" style:font-weight-asian="bold"/>
    </style:style>
    <style:style style:name="P223" style:family="paragraph" style:parent-style-name="Text_20_body">
      <style:paragraph-properties fo:margin-left="0cm" fo:margin-right="0cm" fo:margin-top="0.291cm" fo:margin-bottom="0cm" style:contextual-spacing="false" fo:text-indent="0cm" style:auto-text-indent="false"/>
      <style:text-properties fo:font-weight="bold" style:font-weight-asian="bold"/>
    </style:style>
    <style:style style:name="P224" style:family="paragraph" style:parent-style-name="Text_20_body" style:master-page-name="Converted3">
      <style:paragraph-properties fo:margin-left="0cm" fo:margin-right="0cm" fo:margin-top="0.012cm" fo:margin-bottom="0cm" style:contextual-spacing="false" fo:text-indent="0cm" style:auto-text-indent="false" style:page-number="auto"/>
      <style:text-properties fo:font-size="3.5pt" style:font-size-asian="3.5pt"/>
    </style:style>
    <style:style style:name="P225" style:family="paragraph" style:parent-style-name="Text_20_body" style:master-page-name="Converted5">
      <style:paragraph-properties fo:margin-top="0.159cm" fo:margin-bottom="0cm" style:contextual-spacing="false" fo:line-height="150%" style:page-number="auto"/>
    </style:style>
    <style:style style:name="P226" style:family="paragraph" style:parent-style-name="Text_20_body" style:master-page-name="Converted6">
      <style:paragraph-properties fo:margin-left="0cm" fo:margin-right="0.268cm" fo:margin-top="0.159cm" fo:margin-bottom="0cm" style:contextual-spacing="false" fo:line-height="150%" fo:text-indent="0cm" style:auto-text-indent="false" style:page-number="auto"/>
    </style:style>
    <style:style style:name="P227" style:family="paragraph" style:parent-style-name="Text_20_body">
      <style:paragraph-properties fo:margin-left="0.203cm" fo:margin-right="0.203cm" fo:margin-top="0.28cm" fo:margin-bottom="0cm" style:contextual-spacing="false" fo:line-height="150%" fo:text-align="justify" style:justify-single-word="false" fo:text-indent="0cm" style:auto-text-indent="false"/>
      <style:text-properties officeooo:paragraph-rsid="0018d49f"/>
    </style:style>
    <style:style style:name="P228" style:family="paragraph" style:parent-style-name="Text_20_body">
      <style:paragraph-properties fo:margin-top="0.224cm" fo:margin-bottom="0cm" style:contextual-spacing="false"/>
    </style:style>
    <style:style style:name="P229" style:family="paragraph" style:parent-style-name="Text_20_body">
      <style:paragraph-properties fo:margin-top="0.224cm" fo:margin-bottom="0cm" style:contextual-spacing="false"/>
      <style:text-properties fo:letter-spacing="-0.004cm"/>
    </style:style>
    <style:style style:name="P230" style:family="paragraph" style:parent-style-name="Text_20_body">
      <style:paragraph-properties fo:margin-left="0cm" fo:margin-right="0cm" fo:text-indent="0cm" style:auto-text-indent="false"/>
      <style:text-properties fo:font-size="16pt" fo:font-weight="bold" style:font-size-asian="16pt" style:font-weight-asian="bold"/>
    </style:style>
    <style:style style:name="P23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6pt" fo:font-weight="bold" style:font-size-asian="16pt" style:font-weight-asian="bold"/>
    </style:style>
    <style:style style:name="P232" style:family="paragraph" style:parent-style-name="Text_20_body">
      <style:paragraph-properties fo:margin-top="0.021cm" fo:margin-bottom="0cm" style:contextual-spacing="false" fo:text-align="justify" style:justify-single-word="false"/>
    </style:style>
    <style:style style:name="P2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size="9pt" fo:letter-spacing="-0.004cm" style:font-size-asian="9pt"/>
    </style:style>
    <style:style style:name="T5" style:family="text">
      <style:text-properties style:font-name="Times New Roman" fo:font-size="9pt" fo:letter-spacing="-0.005cm" style:font-size-asian="9pt"/>
    </style:style>
    <style:style style:name="T6" style:family="text">
      <style:text-properties style:font-name="Times New Roman" fo:font-size="9pt" fo:letter-spacing="-0.019cm" style:font-size-asian="9pt"/>
    </style:style>
    <style:style style:name="T7" style:family="text">
      <style:text-properties style:font-name="Times New Roman" fo:font-size="9pt" fo:letter-spacing="-0.012cm" style:font-size-asian="9pt"/>
    </style:style>
    <style:style style:name="T8" style:family="text">
      <style:text-properties style:font-name="Times New Roman" fo:letter-spacing="-0.009cm"/>
    </style:style>
    <style:style style:name="T9" style:family="text">
      <style:text-properties style:font-name="Times New Roman" fo:font-size="18pt" style:font-size-asian="18pt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font-size="18pt" fo:letter-spacing="-0.004cm" fo:font-weight="bold" style:font-size-asian="18pt" style:font-weight-asian="bold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13" style:family="text">
      <style:text-properties fo:font-size="20pt" fo:letter-spacing="-0.014cm" style:text-underline-style="solid" style:text-underline-width="auto" style:text-underline-color="font-color" fo:font-weight="bold" style:font-size-asian="20pt" style:font-weight-asian="bold"/>
    </style:style>
    <style:style style:name="T14" style:family="text">
      <style:text-properties fo:font-size="20pt" fo:letter-spacing="-0.005cm" style:text-underline-style="solid" style:text-underline-width="auto" style:text-underline-color="font-color" fo:font-weight="bold" style:font-size-asian="20pt" style:font-weight-asian="bold"/>
    </style:style>
    <style:style style:name="T15" style:family="text">
      <style:text-properties fo:font-size="20pt" fo:letter-spacing="-0.051cm" style:text-underline-style="solid" style:text-underline-width="auto" style:text-underline-color="font-color" fo:font-weight="bold" style:font-size-asian="20pt" style:font-weight-asian="bold"/>
    </style:style>
    <style:style style:name="T16" style:family="text">
      <style:text-properties fo:font-size="20pt" fo:letter-spacing="-0.028cm" style:text-underline-style="solid" style:text-underline-width="auto" style:text-underline-color="font-color" fo:font-weight="bold" style:font-size-asian="20pt" style:font-weight-asian="bold"/>
    </style:style>
    <style:style style:name="T17" style:family="text">
      <style:text-properties fo:font-size="20pt" fo:letter-spacing="-0.012cm" style:text-underline-style="solid" style:text-underline-width="auto" style:text-underline-color="font-color" fo:font-weight="bold" style:font-size-asian="20pt" style:font-weight-asian="bold"/>
    </style:style>
    <style:style style:name="T18" style:family="text">
      <style:text-properties fo:font-size="20pt" fo:letter-spacing="-0.004cm" style:text-underline-style="solid" style:text-underline-width="auto" style:text-underline-color="font-color" fo:font-weight="bold" style:font-size-asian="20pt" style:font-weight-asian="bold"/>
    </style:style>
    <style:style style:name="T19" style:family="text">
      <style:text-properties fo:font-size="20pt" fo:font-weight="bold" style:font-size-asian="20pt" style:font-weight-asian="bold"/>
    </style:style>
    <style:style style:name="T20" style:family="text">
      <style:text-properties fo:font-size="20pt" fo:letter-spacing="-0.021cm" style:text-underline-style="solid" style:text-underline-width="auto" style:text-underline-color="font-color" fo:font-weight="bold" style:font-size-asian="20pt" style:font-weight-asian="bold"/>
    </style:style>
    <style:style style:name="T21" style:family="text">
      <style:text-properties fo:font-size="20pt" fo:letter-spacing="-0.016cm" style:text-underline-style="solid" style:text-underline-width="auto" style:text-underline-color="font-color" fo:font-weight="bold" style:font-size-asian="20pt" style:font-weight-asian="bold"/>
    </style:style>
    <style:style style:name="T22" style:family="text">
      <style:text-properties fo:font-size="20pt" fo:letter-spacing="-0.011cm" style:text-underline-style="solid" style:text-underline-width="auto" style:text-underline-color="font-color" fo:font-weight="bold" style:font-size-asian="20pt" style:font-weight-asian="bold"/>
    </style:style>
    <style:style style:name="T23" style:family="text">
      <style:text-properties fo:font-size="20pt" fo:letter-spacing="-0.058cm" style:text-underline-style="solid" style:text-underline-width="auto" style:text-underline-color="font-color" fo:font-weight="bold" style:font-size-asian="20pt" style:font-weight-asian="bold"/>
    </style:style>
    <style:style style:name="T24" style:family="text">
      <style:text-properties fo:font-size="20pt" fo:letter-spacing="-0.034cm" style:text-underline-style="solid" style:text-underline-width="auto" style:text-underline-color="font-color" fo:font-weight="bold" style:font-size-asian="20pt" style:font-weight-asian="bold"/>
    </style:style>
    <style:style style:name="T25" style:family="text">
      <style:text-properties fo:letter-spacing="-0.004cm"/>
    </style:style>
    <style:style style:name="T26" style:family="text">
      <style:text-properties fo:letter-spacing="-0.018cm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letter-spacing="-0.009cm"/>
    </style:style>
    <style:style style:name="T30" style:family="text">
      <style:text-properties fo:letter-spacing="-0.011cm"/>
    </style:style>
    <style:style style:name="T31" style:family="text">
      <style:text-properties fo:letter-spacing="-0.002cm"/>
    </style:style>
    <style:style style:name="T32" style:family="text">
      <style:text-properties fo:letter-spacing="0.002cm"/>
    </style:style>
    <style:style style:name="T33" style:family="text">
      <style:text-properties fo:letter-spacing="0.004cm"/>
    </style:style>
    <style:style style:name="T34" style:family="text">
      <style:text-properties fo:letter-spacing="-0.034cm"/>
    </style:style>
    <style:style style:name="T35" style:family="text">
      <style:text-properties fo:letter-spacing="-0.016cm"/>
    </style:style>
    <style:style style:name="T36" style:family="text">
      <style:text-properties fo:letter-spacing="-0.021cm"/>
    </style:style>
    <style:style style:name="T37" style:family="text">
      <style:text-properties fo:letter-spacing="-0.019cm"/>
    </style:style>
    <style:style style:name="T38" style:family="text">
      <style:text-properties fo:letter-spacing="-0.012cm"/>
    </style:style>
    <style:style style:name="T39" style:family="text">
      <style:text-properties style:text-underline-style="none"/>
    </style:style>
    <style:style style:name="T40" style:family="text">
      <style:text-properties fo:font-weight="bold" style:font-weight-asian="bold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0.004cm" fo:font-weight="bold" style:font-size-asian="12pt" style:font-weight-asian="bold"/>
    </style:style>
    <style:style style:name="T44" style:family="text">
      <style:text-properties fo:font-size="12pt" fo:letter-spacing="0.005cm" style:font-size-asian="12pt"/>
    </style:style>
    <style:style style:name="T45" style:family="text">
      <style:text-properties fo:font-size="12pt" fo:letter-spacing="0.005cm" fo:font-weight="bold" style:font-size-asian="12pt" style:font-weight-asian="bold"/>
    </style:style>
    <style:style style:name="T46" style:family="text">
      <style:text-properties fo:font-size="12pt" fo:letter-spacing="0.002cm" style:font-size-asian="12pt"/>
    </style:style>
    <style:style style:name="T47" style:family="text">
      <style:text-properties fo:font-size="12pt" fo:letter-spacing="0.002cm" fo:font-style="italic" style:text-underline-style="solid" style:text-underline-width="auto" style:text-underline-color="font-color" style:font-size-asian="12pt" style:font-style-asian="italic"/>
    </style:style>
    <style:style style:name="T48" style:family="text">
      <style:text-properties fo:font-size="12pt" fo:letter-spacing="0.002cm" fo:font-weight="bold" style:font-size-asian="12pt" style:font-weight-asian="bold"/>
    </style:style>
    <style:style style:name="T49" style:family="text">
      <style:text-properties fo:font-size="12pt" fo:letter-spacing="-0.004cm" style:font-size-asian="12pt"/>
    </style:style>
    <style:style style:name="T50" style:family="text">
      <style:text-properties fo:font-size="12pt" fo:letter-spacing="-0.004cm" fo:font-weight="bold" style:font-size-asian="12pt" style:font-weight-asian="bold"/>
    </style:style>
    <style:style style:name="T51" style:family="text"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52" style:family="text">
      <style:text-properties fo:font-size="12pt" fo:letter-spacing="0.071cm" style:font-size-asian="12pt"/>
    </style:style>
    <style:style style:name="T53" style:family="text">
      <style:text-properties fo:font-size="12pt" fo:letter-spacing="-0.014cm" style:font-size-asian="12pt"/>
    </style:style>
    <style:style style:name="T54" style:family="text">
      <style:text-properties fo:font-size="12pt" fo:letter-spacing="-0.014cm" fo:font-weight="bold" style:font-size-asian="12pt" style:font-weight-asian="bold"/>
    </style:style>
    <style:style style:name="T55" style:family="text">
      <style:text-properties fo:font-size="12pt" fo:letter-spacing="-0.002cm" style:font-size-asian="12pt"/>
    </style:style>
    <style:style style:name="T56" style:family="text">
      <style:text-properties fo:font-size="12pt" fo:letter-spacing="-0.002cm" fo:font-weight="bold" style:font-size-asian="12pt" style:font-weight-asian="bold"/>
    </style:style>
    <style:style style:name="T57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/>
    </style:style>
    <style:style style:name="T58" style:family="text">
      <style:text-properties fo:font-size="12pt" fo:letter-spacing="-0.007cm" style:font-size-asian="12pt"/>
    </style:style>
    <style:style style:name="T59" style:family="text">
      <style:text-properties fo:font-size="12pt" fo:letter-spacing="-0.007cm" fo:font-weight="bold" style:font-size-asian="12pt" style:font-weight-asian="bold"/>
    </style:style>
    <style:style style:name="T60" style:family="text">
      <style:text-properties fo:font-size="12pt" fo:letter-spacing="-0.009cm" style:font-size-asian="12pt"/>
    </style:style>
    <style:style style:name="T61" style:family="text">
      <style:text-properties fo:font-size="12pt" fo:letter-spacing="-0.009cm" fo:font-weight="bold" style:font-size-asian="12pt" style:font-weight-asian="bold"/>
    </style:style>
    <style:style style:name="T62" style:family="text">
      <style:text-properties fo:font-size="12pt" fo:letter-spacing="-0.009cm" fo:font-style="italic" style:text-underline-style="solid" style:text-underline-width="auto" style:text-underline-color="font-color" style:font-size-asian="12pt" style:font-style-asian="italic"/>
    </style:style>
    <style:style style:name="T63" style:family="text">
      <style:text-properties fo:font-size="12pt" fo:letter-spacing="-0.005cm" style:font-size-asian="12pt"/>
    </style:style>
    <style:style style:name="T64" style:family="text">
      <style:text-properties fo:font-size="12pt" fo:letter-spacing="-0.005cm" fo:font-weight="bold" style:font-size-asian="12pt" style:font-weight-asian="bold"/>
    </style:style>
    <style:style style:name="T65" style:family="text">
      <style:text-properties fo:font-size="12pt" fo:letter-spacing="-0.016cm" style:font-size-asian="12pt"/>
    </style:style>
    <style:style style:name="T66" style:family="text">
      <style:text-properties fo:font-size="12pt" fo:letter-spacing="-0.016cm" fo:font-weight="bold" style:font-size-asian="12pt" style:font-weight-asian="bold"/>
    </style:style>
    <style:style style:name="T67" style:family="text">
      <style:text-properties fo:font-size="12pt" fo:letter-spacing="-0.012cm" style:font-size-asian="12pt"/>
    </style:style>
    <style:style style:name="T68" style:family="text">
      <style:text-properties fo:font-size="12pt" fo:letter-spacing="-0.012cm" fo:font-weight="bold" style:font-size-asian="12pt" style:font-weight-asian="bold"/>
    </style:style>
    <style:style style:name="T69" style:family="text">
      <style:text-properties fo:font-size="12pt" fo:letter-spacing="-0.011cm" style:font-size-asian="12pt"/>
    </style:style>
    <style:style style:name="T70" style:family="text">
      <style:text-properties fo:font-size="12pt" fo:letter-spacing="-0.011cm" fo:font-weight="bold" style:font-size-asian="12pt" style:font-weight-asian="bold"/>
    </style:style>
    <style:style style:name="T71" style:family="text">
      <style:text-properties fo:font-size="12pt" fo:letter-spacing="-0.021cm" style:font-size-asian="12pt"/>
    </style:style>
    <style:style style:name="T72" style:family="text">
      <style:text-properties fo:font-size="12pt" fo:font-weight="bold" style:font-size-asian="12pt" style:font-weight-asian="bold"/>
    </style:style>
    <style:style style:name="T73" style:family="text">
      <style:text-properties fo:font-size="12pt" fo:letter-spacing="-0.019cm" fo:font-weight="bold" style:font-size-asian="12pt" style:font-weight-asian="bold"/>
    </style:style>
    <style:style style:name="T74" style:family="text">
      <style:text-properties fo:font-size="12pt" fo:letter-spacing="0.111cm" style:font-size-asian="12pt"/>
    </style:style>
    <style:style style:name="T75" style:family="text">
      <style:text-properties fo:font-size="12pt" fo:letter-spacing="0.115cm" style:font-size-asian="12pt"/>
    </style:style>
    <style:style style:name="T76" style:family="text">
      <style:text-properties fo:font-size="12pt" fo:letter-spacing="0.108cm" style:font-size-asian="12pt"/>
    </style:style>
    <style:style style:name="T77" style:family="text">
      <style:text-properties fo:font-size="12pt" fo:letter-spacing="0.116cm" style:font-size-asian="12pt"/>
    </style:style>
    <style:style style:name="T78" style:family="text">
      <style:text-properties fo:font-size="12pt" fo:letter-spacing="-0.028cm" style:font-size-asian="12pt"/>
    </style:style>
    <style:style style:name="T79" style:family="text">
      <style:text-properties fo:font-size="12pt" fo:letter-spacing="0.007cm" fo:font-weight="bold" style:font-size-asian="12pt" style:font-weight-asian="bold"/>
    </style:style>
    <style:style style:name="T80" style:family="text">
      <style:text-properties fo:font-size="12pt" fo:letter-spacing="0.141cm" fo:font-weight="bold" style:font-size-asian="12pt" style:font-weight-asian="bold"/>
    </style:style>
    <style:style style:name="T81" style:family="text">
      <style:text-properties fo:font-size="12pt" fo:letter-spacing="0.141cm" style:font-size-asian="12pt"/>
    </style:style>
    <style:style style:name="T82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83" style:family="text">
      <style:text-properties fo:font-size="12pt" fo:font-style="italic" style:font-size-asian="12pt" style:font-style-asian="italic"/>
    </style:style>
    <style:style style:name="T84" style:family="text">
      <style:text-properties fo:font-size="12pt" fo:letter-spacing="0.072cm" style:font-size-asian="12pt"/>
    </style:style>
    <style:style style:name="T85" style:family="text">
      <style:text-properties fo:font-size="12pt" fo:letter-spacing="-0.018cm" style:font-size-asian="12pt"/>
    </style:style>
    <style:style style:name="T86" style:family="text">
      <style:text-properties fo:font-size="12pt" fo:letter-spacing="-0.018cm" fo:font-weight="bold" style:font-size-asian="12pt" style:font-weight-asian="bold"/>
    </style:style>
    <style:style style:name="T87" style:family="text">
      <style:text-properties fo:font-size="12pt" fo:letter-spacing="0.046cm" style:font-size-asian="12pt"/>
    </style:style>
    <style:style style:name="T88" style:family="text">
      <style:text-properties fo:font-size="12pt" fo:letter-spacing="0.037cm" style:font-size-asian="12pt"/>
    </style:style>
    <style:style style:name="T89" style:family="text">
      <style:text-properties fo:font-size="12pt" fo:letter-spacing="0.048cm" style:font-size-asian="12pt"/>
    </style:style>
    <style:style style:name="T90" style:family="text">
      <style:text-properties fo:font-size="12pt" fo:letter-spacing="0.041cm" style:font-size-asian="12pt"/>
    </style:style>
    <style:style style:name="T91" style:family="text">
      <style:text-properties fo:font-size="12pt" fo:letter-spacing="0.042cm" style:font-size-asian="12pt"/>
    </style:style>
    <style:style style:name="T92" style:family="text">
      <style:text-properties fo:font-size="12pt" fo:letter-spacing="0.044cm" style:font-size-asian="12pt"/>
    </style:style>
    <style:style style:name="T93" style:family="text">
      <style:text-properties fo:font-size="12pt" fo:letter-spacing="0.021cm" style:font-size-asian="12pt"/>
    </style:style>
    <style:style style:name="T94" style:family="text">
      <style:text-properties fo:font-size="12pt" fo:letter-spacing="-0.032cm" style:font-size-asian="12pt"/>
    </style:style>
    <style:style style:name="T95" style:family="text">
      <style:text-properties fo:font-size="3.5pt" style:font-size-asian="3.5pt"/>
    </style:style>
    <style:style style:name="T96" style:family="text">
      <style:text-properties style:font-name="Segoe UI Symbol"/>
    </style:style>
    <style:style style:name="T97" style:family="text">
      <style:text-properties style:font-name="Segoe UI Symbol" fo:font-size="12pt" style:font-size-asian="12pt"/>
    </style:style>
    <style:style style:name="T98" style:family="text">
      <style:text-properties style:font-name="Segoe UI Symbol" fo:letter-spacing="-0.014cm"/>
    </style:style>
    <style:style style:name="T99" style:family="text">
      <style:text-properties style:font-name="Segoe UI Symbol" fo:letter-spacing="-0.009cm"/>
    </style:style>
    <style:style style:name="T100" style:family="text">
      <style:text-properties style:font-name="Segoe UI Symbol" fo:font-size="13pt" style:font-size-asian="13pt"/>
    </style:style>
    <style:style style:name="T101" style:family="text">
      <style:text-properties fo:letter-spacing="0.035cm"/>
    </style:style>
    <style:style style:name="T102" style:family="text">
      <style:text-properties fo:letter-spacing="0.062cm"/>
    </style:style>
    <style:style style:name="T103" style:family="text">
      <style:text-properties fo:letter-spacing="0.067cm"/>
    </style:style>
    <style:style style:name="T104" style:family="text">
      <style:text-properties fo:letter-spacing="0.058cm"/>
    </style:style>
    <style:style style:name="T105" style:family="text">
      <style:text-properties fo:letter-spacing="0.069cm"/>
    </style:style>
    <style:style style:name="T106" style:family="text">
      <style:text-properties fo:letter-spacing="0.065cm"/>
    </style:style>
    <style:style style:name="T107" style:family="text">
      <style:text-properties fo:letter-spacing="0.071cm"/>
    </style:style>
    <style:style style:name="T108" style:family="text">
      <style:text-properties fo:letter-spacing="0.051cm"/>
    </style:style>
    <style:style style:name="T109" style:family="text">
      <style:text-properties fo:letter-spacing="0.044cm"/>
    </style:style>
    <style:style style:name="T110" style:family="text">
      <style:text-properties fo:letter-spacing="0.048cm"/>
    </style:style>
    <style:style style:name="T111" style:family="text">
      <style:text-properties fo:color="#008000" loext:opacity="100%" style:font-name="Segoe UI Symbol" fo:font-size="12pt" style:font-size-asian="12pt"/>
    </style:style>
    <style:style style:name="T112" style:family="text">
      <style:text-properties fo:letter-spacing="-0.032cm"/>
    </style:style>
    <style:style style:name="T113" style:family="text">
      <style:text-properties fo:letter-spacing="-0.055cm"/>
    </style:style>
    <style:style style:name="T114" style:family="text">
      <style:text-properties fo:letter-spacing="0.049cm"/>
    </style:style>
    <style:style style:name="T115" style:family="text">
      <style:text-properties fo:letter-spacing="0.053cm"/>
    </style:style>
    <style:style style:name="T116" style:family="text">
      <style:text-properties fo:letter-spacing="0.06cm"/>
    </style:style>
    <style:style style:name="T117" style:family="text">
      <style:text-properties fo:letter-spacing="0.055cm"/>
    </style:style>
    <style:style style:name="T118" style:family="text">
      <style:text-properties fo:letter-spacing="0.056cm"/>
    </style:style>
    <style:style style:name="T119" style:family="text">
      <style:text-properties fo:letter-spacing="-0.014cm"/>
    </style:style>
    <style:style style:name="T120" style:family="text">
      <style:text-properties fo:font-size="16pt" style:font-size-asian="16pt"/>
    </style:style>
    <style:style style:name="T12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22" style:family="text">
      <style:text-properties fo:font-size="16pt" fo:letter-spacing="-0.012cm" style:text-underline-style="solid" style:text-underline-width="auto" style:text-underline-color="font-color" fo:font-weight="bold" style:font-size-asian="16pt" style:font-weight-asian="bold"/>
    </style:style>
    <style:style style:name="T123" style:family="text">
      <style:text-properties fo:font-size="16pt" fo:letter-spacing="-0.016cm" style:text-underline-style="solid" style:text-underline-width="auto" style:text-underline-color="font-color" fo:font-weight="bold" style:font-size-asian="16pt" style:font-weight-asian="bold"/>
    </style:style>
    <style:style style:name="T124" style:family="text">
      <style:text-properties fo:font-size="16pt" fo:letter-spacing="-0.016cm" fo:font-weight="bold" style:font-size-asian="16pt" style:font-weight-asian="bold"/>
    </style:style>
    <style:style style:name="T125" style:family="text">
      <style:text-properties fo:font-size="16pt" fo:letter-spacing="-0.004cm" style:text-underline-style="solid" style:text-underline-width="auto" style:text-underline-color="font-color" fo:font-weight="bold" style:font-size-asian="16pt" style:font-weight-asian="bold"/>
    </style:style>
    <style:style style:name="T126" style:family="text">
      <style:text-properties fo:font-size="16pt" fo:letter-spacing="-0.004cm" fo:font-weight="bold" style:font-size-asian="16pt" style:font-weight-asian="bold"/>
    </style:style>
    <style:style style:name="T127" style:family="text">
      <style:text-properties fo:font-size="16pt" fo:font-weight="bold" style:font-size-asian="16pt" style:font-weight-asian="bold"/>
    </style:style>
    <style:style style:name="T128" style:family="text">
      <style:text-properties fo:font-size="16pt" fo:letter-spacing="-0.007cm" fo:font-weight="bold" style:font-size-asian="16pt" style:font-weight-asian="bold"/>
    </style:style>
    <style:style style:name="T129" style:family="text">
      <style:text-properties fo:font-size="16pt" fo:letter-spacing="-0.002cm" fo:font-weight="bold" style:font-size-asian="16pt" style:font-weight-asian="bold"/>
    </style:style>
    <style:style style:name="T130" style:family="text">
      <style:text-properties fo:letter-spacing="-0.03cm"/>
    </style:style>
    <style:style style:name="T131" style:family="text">
      <style:text-properties style:font-name="Cambria"/>
    </style:style>
    <style:style style:name="T132" style:family="text">
      <style:text-properties fo:letter-spacing="0.005cm"/>
    </style:style>
    <style:style style:name="T133" style:family="text">
      <style:text-properties fo:letter-spacing="0.007cm"/>
    </style:style>
    <style:style style:name="T134" style:family="text">
      <style:text-properties fo:letter-spacing="-0.023cm"/>
    </style:style>
    <style:style style:name="T135" style:family="text">
      <style:text-properties fo:font-size="13pt" style:text-underline-style="solid" style:text-underline-width="auto" style:text-underline-color="font-color" style:font-size-asian="13pt"/>
    </style:style>
    <style:style style:name="T136" style:family="text">
      <style:text-properties fo:font-size="13pt" fo:letter-spacing="-0.032cm" style:text-underline-style="solid" style:text-underline-width="auto" style:text-underline-color="font-color" style:font-size-asian="13pt"/>
    </style:style>
    <style:style style:name="T137" style:family="text">
      <style:text-properties fo:font-size="13pt" fo:letter-spacing="-0.028cm" style:text-underline-style="solid" style:text-underline-width="auto" style:text-underline-color="font-color" style:font-size-asian="13pt"/>
    </style:style>
    <style:style style:name="T138" style:family="text">
      <style:text-properties fo:font-size="13pt" fo:letter-spacing="-0.03cm" style:text-underline-style="solid" style:text-underline-width="auto" style:text-underline-color="font-color" style:font-size-asian="13pt"/>
    </style:style>
    <style:style style:name="T139" style:family="text">
      <style:text-properties fo:font-size="13pt" fo:letter-spacing="-0.004cm" style:text-underline-style="solid" style:text-underline-width="auto" style:text-underline-color="font-color" style:font-size-asian="13pt"/>
    </style:style>
    <style:style style:name="T140" style:family="text">
      <style:text-properties fo:font-size="13pt" style:font-size-asian="13pt"/>
    </style:style>
    <style:style style:name="T141" style:family="text">
      <style:text-properties fo:letter-spacing="-0.025cm"/>
    </style:style>
    <style:style style:name="T142" style:family="text">
      <style:text-properties fo:font-size="8pt" fo:language="es" fo:country="ES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1f497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88cm" fo:min-width="6.2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788cm" fo:min-width="6.2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542cm" fo:min-width="0.6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6" loext:marker-style-name="T9"/>
        <text:p text:style-name="P190" loext:marker-style-name="T10"><text:span text:style-name="T10">MÓDULO DE </text:span><text:span text:style-name="T11">PROXECTO</text:span></text:p>
        <text:p text:style-name="P194" loext:marker-style-name="T19"><text:span text:style-name="T12">CICLO</text:span><text:span text:style-name="T13"> </text:span><text:span text:style-name="T12">SUPERIOR</text:span><text:span text:style-name="T14"> </text:span><text:span text:style-name="T12">ESTÉTICA</text:span><text:span text:style-name="T15"> </text:span><text:span text:style-name="T12">INTEGRAL</text:span><text:span text:style-name="T16"> </text:span><text:span text:style-name="T12">E</text:span><text:span text:style-name="T17"> </text:span><text:span text:style-name="T18">BENESTAR</text:span></text:p>
        <text:p text:style-name="P217" loext:marker-style-name="T10"/>
        <text:p text:style-name="P218" loext:marker-style-name="T10"/>
        <text:p text:style-name="P190" loext:marker-style-name="T10"><text:span text:style-name="T11">ÍNDICE</text:span><text:span text:style-name="T11"/></text:p>
        <text:list xml:id="list1737378033" text:style-name="WWNum11">
          <text:list-item>
            <text:p text:style-name="P170"><text:a xlink:type="simple" xlink:href="#_TOC_250009" text:style-name="ListLabel_20_102" text:visited-style-name="ListLabel_20_102"><text:span text:style-name="T25">INTRODUCIÓN</text:span><text:span text:style-name="T2"><text:tab/></text:span><text:span text:style-name="T26">2</text:span></text:a></text:p>
          </text:list-item>
          <text:list-item>
            <text:p text:style-name="P173">ELABORACIÓN DO <text:span text:style-name="T25">PROXECTO</text:span><text:span text:style-name="T2"><text:tab/></text:span><text:span text:style-name="T26">3</text:span></text:p>
            <text:list>
              <text:list-item>
                <text:p text:style-name="P174"><text:a xlink:type="simple" xlink:href="#_TOC_250008" text:style-name="ListLabel_20_102" text:visited-style-name="ListLabel_20_102">Propostas<text:span text:style-name="T25"> </text:span>de<text:span text:style-name="T27"> </text:span>iniciativas<text:span text:style-name="T28"> </text:span>para<text:span text:style-name="T29"> </text:span>o<text:span text:style-name="T30"> </text:span><text:span text:style-name="T25">Proxecto</text:span><text:span text:style-name="T2"><text:tab/></text:span><text:span text:style-name="T26">3</text:span></text:a></text:p>
              </text:list-item>
              <text:list-item>
                <text:p text:style-name="P176"><text:a xlink:type="simple" xlink:href="#_TOC_250007" text:style-name="ListLabel_20_102" text:visited-style-name="ListLabel_20_102">Fases<text:span text:style-name="T31"> </text:span>na<text:span text:style-name="T27"> </text:span>elaboración<text:span text:style-name="T32"> </text:span>do<text:span text:style-name="T31"> </text:span><text:span text:style-name="T25">Proxecto</text:span><text:span text:style-name="T2"><text:tab/></text:span><text:span text:style-name="T26">4</text:span></text:a></text:p>
              </text:list-item>
            </text:list>
          </text:list-item>
          <text:list-item>
            <text:p text:style-name="P173"><text:a xlink:type="simple" xlink:href="#_TOC_250006" text:style-name="ListLabel_20_102" text:visited-style-name="ListLabel_20_102">CONTIDO<text:span text:style-name="T33"> </text:span>DO<text:span text:style-name="T28"> </text:span><text:span text:style-name="T25">PROXECTO</text:span><text:span text:style-name="T2"><text:tab/></text:span><text:span text:style-name="T26">5</text:span></text:a></text:p>
            <text:list>
              <text:list-item>
                <text:p text:style-name="P175"><text:a xlink:type="simple" xlink:href="#_TOC_250005" text:style-name="ListLabel_20_102" text:visited-style-name="ListLabel_20_102"><text:span text:style-name="T25">Guión</text:span><text:span text:style-name="T2"><text:tab/></text:span><text:span text:style-name="T26">5</text:span></text:a></text:p>
              </text:list-item>
              <text:list-item>
                <text:p text:style-name="P177">Contidos<text:span text:style-name="T31"> </text:span>do<text:span text:style-name="T27"> </text:span>epígrafes do<text:span text:style-name="T31"> </text:span><text:span text:style-name="T25">Proxecto</text:span><text:span text:style-name="T2"><text:tab/></text:span><text:span text:style-name="T26">5</text:span></text:p>
              </text:list-item>
              <text:list-item>
                <text:p text:style-name="P177"><text:a xlink:type="simple" xlink:href="#_TOC_250004" text:style-name="ListLabel_20_102" text:visited-style-name="ListLabel_20_102">Formato<text:span text:style-name="T25"> </text:span>do<text:span text:style-name="T25"> Proxecto</text:span><text:span text:style-name="T2"><text:tab/></text:span><text:span text:style-name="T26">9</text:span></text:a></text:p>
              </text:list-item>
            </text:list>
          </text:list-item>
          <text:list-item>
            <text:p text:style-name="P171"><text:a xlink:type="simple" xlink:href="#_TOC_250003" text:style-name="ListLabel_20_106" text:visited-style-name="ListLabel_20_106">TITORÍA<text:span text:style-name="T34"> </text:span>E<text:span text:style-name="T35"> </text:span><text:span text:style-name="T25">SEGUIMENTO</text:span><text:span text:style-name="T2"><text:tab/></text:span><text:span text:style-name="T29">11</text:span></text:a></text:p>
          </text:list-item>
          <text:list-item>
            <text:p text:style-name="P172"><text:span text:style-name="T25">AVALIACIÓN</text:span><text:span text:style-name="T36"> </text:span><text:span text:style-name="T25">DO</text:span><text:span text:style-name="T37"> </text:span><text:span text:style-name="T25">PROXECTO</text:span><text:span text:style-name="T2"><text:tab/></text:span><text:span text:style-name="T29">12</text:span></text:p>
            <text:list>
              <text:list-item>
                <text:p text:style-name="P175"><text:a xlink:type="simple" xlink:href="#_TOC_250002" text:style-name="ListLabel_20_106" text:visited-style-name="ListLabel_20_106">Criterios<text:span text:style-name="T31"> </text:span>de<text:span text:style-name="T31"> </text:span><text:span text:style-name="T25">avaliación</text:span><text:span text:style-name="T2"><text:tab/></text:span><text:span text:style-name="T29">12</text:span></text:a></text:p>
              </text:list-item>
              <text:list-item>
                <text:p text:style-name="P175"><text:a xlink:type="simple" xlink:href="#_TOC_250001" text:style-name="ListLabel_20_106" text:visited-style-name="ListLabel_20_106">Preavaliación<text:span text:style-name="T30"> </text:span>do<text:span text:style-name="T38"> </text:span><text:span text:style-name="T25">Proxecto</text:span><text:span text:style-name="T2"><text:tab/></text:span><text:span text:style-name="T29">14</text:span></text:a></text:p>
              </text:list-item>
              <text:list-item>
                <text:p text:style-name="P178"><text:a xlink:type="simple" xlink:href="#_TOC_250000" text:style-name="ListLabel_20_106" text:visited-style-name="ListLabel_20_106">Avaliación<text:span text:style-name="T30"> </text:span>final<text:span text:style-name="T30"> </text:span>do<text:span text:style-name="T30"> </text:span><text:span text:style-name="T25">Proxecto</text:span><text:span text:style-name="T2"><text:tab/></text:span><text:span text:style-name="T29">14</text:span></text:a></text:p>
              </text:list-item>
            </text:list>
          </text:list-item>
        </text:list>
      </text:section>
      <text:list xml:id="list180727860632977" text:continue-numbering="true" text:style-name="WWNum11">
        <text:list-item>
          <text:list>
            <text:list-item>
              <text:list>
                <text:list-item>
                  <text:h text:style-name="P167" text:outline-level="1" loext:marker-style-name="T39"><text:bookmark-start text:name="_TOC_250009"/><text:s/><text:bookmark-end text:name="_TOC_250009"/><text:span text:style-name="T25">INTRODUCIÓN</text:span></text:h>
                </text:list-item>
              </text:list>
            </text:list-item>
          </text:list>
        </text:list-item>
      </text:list>
      <text:p text:style-name="P219" loext:marker-style-name="T40"/>
      <text:p text:style-name="P220" loext:marker-style-name="T40"/>
      <text:p text:style-name="P43">O módulo de Proxecto desenvólvese no primeiro trimestre do ano 2024 do ciclo formativo de Estética integral e benestar de réxime ordinario</text:p>
      <text:p text:style-name="P10">O módulo ten unha duración<text:span text:style-name="T31"> </text:span>de 26 horas.<text:span text:style-name="T31"> </text:span>O seu equivalente en créditos ECTS é<text:span text:style-name="T31"> </text:span>de 5, o que equivale a 125-150 horas que o alumnado deberá investir para a elaboración do traballo final.</text:p>
      <text:p text:style-name="P12">Trátase dun traballo individual dentro dun equipo, que consiste nunha simulación empresarial a partir dunha idea de negocio no sector de imaxe persoal relacionada coas competencias profesionais adquiridas no período formativo ao que se lle engade unha conclusión e achega individual.</text:p>
      <text:p text:style-name="P13">Supón un reto no que se demostran os coñecementos, capacidades e habilidades que o alumnado foi adquirindo durante os dous cursos dos que consta o ciclo, aportándolle unha visión diferente dos distintos módulos profesionais estudados ao ter que poñer en práctica de forma conxunta os contidos tratados por separado e que non poden desvincularse do mundo profesional.</text:p>
      <text:p text:style-name="P14">Nesta pequena guía atoparedes, a modo de orientación, unha axuda sobre o que debe conter cada un dos epígrafes para conseguir o deseño do voso propio proxecto.</text:p>
      <text:list xml:id="list1321306349" text:style-name="WWNum10">
        <text:list-item>
          <text:p text:style-name="P71" loext:marker-style-name="T19"><text:span text:style-name="T20"><text:s/></text:span><text:span text:style-name="T12">ELABORACIÓN</text:span><text:span text:style-name="T21"> </text:span><text:span text:style-name="T12">DO</text:span><text:span text:style-name="T21"> </text:span><text:span text:style-name="T12">PROXECTO</text:span><text:span text:style-name="T22"> </text:span><text:span text:style-name="T18">EMPRESARIAL</text:span></text:p>
        </text:list-item>
      </text:list>
      <text:p text:style-name="P219" loext:marker-style-name="T40"/>
      <text:p text:style-name="P220" loext:marker-style-name="T40"/>
      <text:p text:style-name="P15">A elección do proxecto estará delimitada polas indicacións do departamento de Imaxe Persoal, aínda que o alumnado terá a liberdade de adaptalo aos seus intereses particulares. En todo caso, deberase ter en conta:</text:p>
      <text:list xml:id="list101941734" text:style-name="WWNum9">
        <text:list-item>
          <text:p text:style-name="P73" loext:marker-style-name="T41"><text:span text:style-name="T41">Elixir</text:span><text:span text:style-name="T42"> </text:span><text:span text:style-name="T41">dunha</text:span><text:span text:style-name="T44"> </text:span><text:span text:style-name="T41">idea</text:span><text:span text:style-name="T46"> </text:span><text:span text:style-name="T41">de</text:span><text:span text:style-name="T44"> </text:span><text:span text:style-name="T41">negocio</text:span><text:span text:style-name="T44"> </text:span><text:span text:style-name="T41">(orixinal)</text:span><text:span text:style-name="T42"> </text:span><text:span text:style-name="T41">do</text:span><text:span text:style-name="T42"> </text:span><text:span text:style-name="T41">ámbito</text:span><text:span text:style-name="T44"> </text:span><text:span text:style-name="T41">da</text:span><text:span text:style-name="T42"> </text:span><text:span text:style-name="T41">estética</text:span><text:span text:style-name="T44"> </text:span><text:span text:style-name="T41">integral que</text:span><text:span text:style-name="T46"> </text:span><text:span text:style-name="T41">sirva de</text:span><text:span text:style-name="T44"> </text:span><text:span text:style-name="T49">punto</text:span></text:p>
        </text:list-item>
      </text:list>
      <text:p text:style-name="P48">de<text:span text:style-name="T28"> </text:span>partida para<text:span text:style-name="T25"> </text:span>a<text:span text:style-name="T27"> </text:span>elaboración<text:span text:style-name="T33"> </text:span>do<text:span text:style-name="T25"> </text:span>proxecto<text:span text:style-name="T31"> </text:span><text:span text:style-name="T25">empresarial.</text:span></text:p>
      <text:list xml:id="list180727749881983" text:continue-numbering="true" text:style-name="WWNum9">
        <text:list-item>
          <text:p text:style-name="P75" loext:marker-style-name="T41"><text:span text:style-name="T41">Integrar</text:span><text:span text:style-name="T52"> </text:span><text:span text:style-name="T41">a</text:span><text:span text:style-name="T52"> </text:span><text:span text:style-name="T41">experiencia</text:span><text:span text:style-name="T52"> </text:span><text:span text:style-name="T41">da</text:span><text:span text:style-name="T52"> </text:span><text:span text:style-name="T41">práctica</text:span><text:span text:style-name="T52"> </text:span><text:span text:style-name="T41">profesional</text:span><text:span text:style-name="T52"> </text:span><text:span text:style-name="T41">no</text:span><text:span text:style-name="T52"> </text:span><text:span text:style-name="T41">módulo</text:span><text:span text:style-name="T52"> </text:span><text:span text:style-name="T41">de</text:span><text:span text:style-name="T52"> </text:span><text:span text:style-name="T41">FCT</text:span><text:span text:style-name="T52"> </text:span><text:span text:style-name="T41">que</text:span><text:span text:style-name="T52"> </text:span><text:span text:style-name="T41">se</text:span><text:span text:style-name="T52"> </text:span><text:span text:style-name="T41">realiza</text:span><text:span text:style-name="T52"> </text:span><text:span text:style-name="T41">de forma simultánea ao desenvolvemento do proxecto.</text:span></text:p>
        </text:list-item>
      </text:list>
      <text:p text:style-name="P49"/>
      <text:list xml:id="list2338619725" text:style-name="WWNum8">
        <text:list-item>
          <text:list>
            <text:list-item>
              <text:h text:style-name="P181" text:outline-level="2"><text:bookmark-start text:name="_TOC_250008"/>Propostas<text:span text:style-name="T31"> </text:span>de<text:span text:style-name="T30"> </text:span>iniciativas<text:span text:style-name="T27"> </text:span>para<text:span text:style-name="T31"> </text:span>o<text:span text:style-name="T28"> </text:span><text:bookmark-end text:name="_TOC_250008"/><text:span text:style-name="T25">Proxecto</text:span></text:h>
            </text:list-item>
          </text:list>
        </text:list-item>
      </text:list>
      <text:list text:style-name="WWNum7">
        <text:list-item>
          <text:p text:style-name="P98" loext:marker-style-name="T41"><text:span text:style-name="T41">O</text:span><text:span text:style-name="T53"> </text:span><text:span text:style-name="T41">equipo docente fará</text:span><text:span text:style-name="T46"> </text:span><text:span text:style-name="T41">unha adxudicación</text:span><text:span text:style-name="T49"> </text:span><text:span text:style-name="T41">de proxecto</text:span><text:span text:style-name="T49"> </text:span><text:span text:style-name="T41">por</text:span><text:span text:style-name="T55"> </text:span><text:span text:style-name="T49">alumno.</text:span></text:p>
        </text:list-item>
        <text:list-item>
          <text:p text:style-name="P99" loext:marker-style-name="T41"><text:span text:style-name="T41">No caso de que algún alumno teña unha idea orixinal e que poida resultar interesante para ser desenrolada o equipo docente valorará a idea</text:span><text:span text:style-name="T41"/></text:p>
        </text:list-item>
      </text:list>
      <text:p text:style-name="P214" loext:marker-style-name="T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6" loext:marker-style-name="T41"><text:span text:style-name="T41">Empresa</text:span><text:span text:style-name="T58"> </text:span><text:span text:style-name="T41">de formación</text:span><text:span text:style-name="T49"> </text:span><text:span text:style-name="T41">para</text:span><text:span text:style-name="T49"> </text:span><text:span text:style-name="T41">empregados</text:span><text:span text:style-name="T46"> </text:span><text:span text:style-name="T41">de</text:span><text:span text:style-name="T49"> </text:span><text:span text:style-name="T41">clínicas</text:span><text:span text:style-name="T60"> </text:span><text:span text:style-name="T41">de</text:span><text:span text:style-name="T42"> </text:span><text:span text:style-name="T49">estética</text:span></text:p>
          </table:table-cell>
        </table:table-row>
        <table:table-row table:style-name="Tabla1.1">
          <table:table-cell table:style-name="Tabla1.A1" office:value-type="string">
            <text:p text:style-name="P66" loext:marker-style-name="T41"><text:span text:style-name="T41">Empresa</text:span><text:span text:style-name="T60"> </text:span><text:span text:style-name="T41">de asesoramento</text:span><text:span text:style-name="T49"> </text:span><text:span text:style-name="T41">en</text:span><text:span text:style-name="T46"> </text:span><text:span text:style-name="T41">novas</text:span><text:span text:style-name="T49"> </text:span><text:span text:style-name="T41">técnicas</text:span><text:span text:style-name="T49"> </text:span><text:span text:style-name="T41">de relaxación para</text:span><text:span text:style-name="T49"> empresas</text:span></text:p>
          </table:table-cell>
        </table:table-row>
        <table:table-row table:style-name="Tabla1.1">
          <table:table-cell table:style-name="Tabla1.A1" office:value-type="string">
            <text:p text:style-name="P66" loext:marker-style-name="T41"><text:span text:style-name="T41">Empresa</text:span><text:span text:style-name="T60"> </text:span><text:span text:style-name="T41">de formación</text:span><text:span text:style-name="T49"> </text:span><text:span text:style-name="T41">para</text:span><text:span text:style-name="T63"> </text:span><text:span text:style-name="T41">empregados</text:span><text:span text:style-name="T46"> </text:span><text:span text:style-name="T41">de</text:span><text:span text:style-name="T49"> balnearios</text:span></text:p>
          </table:table-cell>
        </table:table-row>
        <table:table-row table:style-name="Tabla1.1">
          <table:table-cell table:style-name="Tabla1.A1" office:value-type="string">
            <text:p text:style-name="P67" loext:marker-style-name="T41"><text:span text:style-name="T41">Clínica</text:span><text:span text:style-name="T55"> </text:span><text:span text:style-name="T41">de</text:span><text:span text:style-name="T55"> </text:span><text:span text:style-name="T41">estética</text:span><text:span text:style-name="T55"> </text:span><text:span text:style-name="T41">innovadora</text:span><text:span text:style-name="T49"> </text:span><text:span text:style-name="T41">(</text:span><text:span text:style-name="T55"> </text:span><text:span text:style-name="T41">club, </text:span><text:span text:style-name="T49">masaxe...)</text:span></text:p>
          </table:table-cell>
        </table:table-row>
        <table:table-row table:style-name="Tabla1.1">
          <table:table-cell table:style-name="Tabla1.A1" office:value-type="string">
            <text:p text:style-name="P67" loext:marker-style-name="T41"><text:span text:style-name="T41">Aula</text:span><text:span text:style-name="T49"> </text:span><text:span text:style-name="T41">formativa</text:span><text:span text:style-name="T49"> </text:span><text:span text:style-name="T41">de</text:span><text:span text:style-name="T46"> </text:span><text:span text:style-name="T41">coidados</text:span><text:span text:style-name="T46"> </text:span><text:span text:style-name="T41">do</text:span><text:span text:style-name="T58"> </text:span><text:span text:style-name="T41">corpo</text:span><text:span text:style-name="T42"> </text:span><text:span text:style-name="T41">e</text:span><text:span text:style-name="T49"> </text:span><text:span text:style-name="T41">da</text:span><text:span text:style-name="T55"> </text:span><text:span text:style-name="T49">imaxe</text:span></text:p>
          </table:table-cell>
        </table:table-row>
        <table:table-row table:style-name="Tabla1.1">
          <table:table-cell table:style-name="Tabla1.A1" office:value-type="string">
            <text:p text:style-name="P67" loext:marker-style-name="T41"><text:span text:style-name="T41">Clínica</text:span><text:span text:style-name="T55"> </text:span><text:span text:style-name="T41">estética</text:span><text:span text:style-name="T63"> </text:span><text:span text:style-name="T41">alternativa</text:span><text:span text:style-name="T55"> </text:span><text:span text:style-name="T49">(zen...)</text:span></text:p>
          </table:table-cell>
        </table:table-row>
        <table:table-row table:style-name="Tabla1.1">
          <table:table-cell table:style-name="Tabla1.A1" office:value-type="string">
            <text:p text:style-name="P68" loext:marker-style-name="T41"><text:span text:style-name="T41">Salón</text:span><text:span text:style-name="T49"> </text:span><text:span text:style-name="T41">de</text:span><text:span text:style-name="T49"> </text:span><text:span text:style-name="T41">beleza</text:span><text:span text:style-name="T55"> </text:span><text:span text:style-name="T58">móbil</text:span></text:p>
          </table:table-cell>
        </table:table-row>
        <table:table-row table:style-name="Tabla1.1">
          <table:table-cell table:style-name="Tabla1.A1" office:value-type="string">
            <text:p text:style-name="P69" loext:marker-style-name="T41"><text:span text:style-name="T41">Empresa</text:span><text:span text:style-name="T55"> </text:span><text:span text:style-name="T41">de asesoría</text:span><text:span text:style-name="T46"> </text:span><text:span text:style-name="T41">de</text:span><text:span text:style-name="T49"> </text:span><text:span text:style-name="T41">tendencias</text:span><text:span text:style-name="T55"> </text:span><text:span text:style-name="T41">en</text:span><text:span text:style-name="T58"> </text:span><text:span text:style-name="T41">coidado</text:span><text:span text:style-name="T55"> </text:span><text:span text:style-name="T49">persoal</text:span></text:p>
          </table:table-cell>
        </table:table-row>
        <text:soft-page-break/>
        <table:table-row table:style-name="Tabla1.9">
          <table:table-cell table:style-name="Tabla1.A1" office:value-type="string">
            <text:p text:style-name="P70" loext:marker-style-name="T41"><text:span text:style-name="T41">Centro</text:span><text:span text:style-name="T49"> </text:span><text:span text:style-name="T41">de</text:span><text:span text:style-name="T58"> </text:span><text:span text:style-name="T41">estética</text:span><text:span text:style-name="T46"> </text:span><text:span text:style-name="T41">asociada a</text:span><text:span text:style-name="T63"> </text:span><text:span text:style-name="T41">patoloxía</text:span><text:span text:style-name="T49"> médica</text:span></text:p>
          </table:table-cell>
        </table:table-row>
      </table:table>
      <text:p text:style-name="P224" loext:marker-style-name="T9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7" loext:marker-style-name="T41"><text:span text:style-name="T41">Empresa</text:span><text:span text:style-name="T58"> </text:span><text:span text:style-name="T41">de</text:span><text:span text:style-name="T55"> </text:span><text:span text:style-name="T41">asesoría</text:span><text:span text:style-name="T42"> </text:span><text:span text:style-name="T41">en</text:span><text:span text:style-name="T63"> </text:span><text:span text:style-name="T41">novos</text:span><text:span text:style-name="T42"> </text:span><text:span text:style-name="T41">aparellos</text:span><text:span text:style-name="T55"> </text:span><text:span text:style-name="T41">estéticos</text:span><text:span text:style-name="T49"> </text:span><text:span text:style-name="T41">de</text:span><text:span text:style-name="T46"> </text:span><text:span text:style-name="T41">uso</text:span><text:span text:style-name="T55"> </text:span><text:span text:style-name="T41">en</text:span><text:span text:style-name="T55"> </text:span><text:span text:style-name="T41">salóns de</text:span><text:span text:style-name="T46"> </text:span><text:span text:style-name="T49">beleza</text:span></text:p>
          </table:table-cell>
        </table:table-row>
        <table:table-row table:style-name="Tabla2.1">
          <table:table-cell table:style-name="Tabla2.A1" office:value-type="string">
            <text:p text:style-name="P67" loext:marker-style-name="T41"><text:span text:style-name="T41">Centro</text:span><text:span text:style-name="T58"> </text:span><text:span text:style-name="T41">estética</text:span><text:span text:style-name="T49"> </text:span><text:span text:style-name="T41">asociada</text:span><text:span text:style-name="T49"> </text:span><text:span text:style-name="T41">a centro de ciruxía</text:span><text:span text:style-name="T63"> </text:span><text:span text:style-name="T49">estética</text:span></text:p>
          </table:table-cell>
        </table:table-row>
        <table:table-row table:style-name="Tabla2.1">
          <table:table-cell table:style-name="Tabla2.A1" office:value-type="string">
            <text:p text:style-name="P67" loext:marker-style-name="T41"><text:span text:style-name="T41">Empresa</text:span><text:span text:style-name="T63"> </text:span><text:span text:style-name="T41">de</text:span><text:span text:style-name="T55"> </text:span><text:span text:style-name="T41">formación en</text:span><text:span text:style-name="T55"> </text:span><text:span text:style-name="T41">técnicas</text:span><text:span text:style-name="T55"> </text:span><text:span text:style-name="T41">de</text:span><text:span text:style-name="T42"> </text:span><text:span text:style-name="T41">coidado</text:span><text:span text:style-name="T55"> </text:span><text:span text:style-name="T41">da</text:span><text:span text:style-name="T55"> </text:span><text:span text:style-name="T41">imaxe corporal</text:span><text:span text:style-name="T58"> </text:span><text:span text:style-name="T41">para </text:span><text:span text:style-name="T49">cidadáns</text:span></text:p>
          </table:table-cell>
        </table:table-row>
        <table:table-row table:style-name="Tabla2.1">
          <table:table-cell table:style-name="Tabla2.A1" office:value-type="string">
            <text:p text:style-name="P67" loext:marker-style-name="T41"><text:span text:style-name="T41">Empresa</text:span><text:span text:style-name="T63"> </text:span><text:span text:style-name="T41">de </text:span><text:span text:style-name="T49">depilación</text:span></text:p>
          </table:table-cell>
        </table:table-row>
        <table:table-row table:style-name="Tabla2.1">
          <table:table-cell table:style-name="Tabla2.A1" office:value-type="string">
            <text:p text:style-name="P70" loext:marker-style-name="T41"><text:span text:style-name="T41">Innovacións cosméticas,</text:span><text:span text:style-name="T63"> </text:span><text:span text:style-name="T41">principios</text:span><text:span text:style-name="T63"> </text:span><text:span text:style-name="T41">activos y</text:span><text:span text:style-name="T55"> </text:span><text:span text:style-name="T41">formas</text:span><text:span text:style-name="T46"> </text:span><text:span text:style-name="T49">cosméticas</text:span></text:p>
          </table:table-cell>
        </table:table-row>
        <table:table-row table:style-name="Tabla2.6">
          <table:table-cell table:style-name="Tabla2.A1" office:value-type="string">
            <text:p text:style-name="P70" loext:marker-style-name="T41"><text:span text:style-name="T41">Centro</text:span><text:span text:style-name="T63"> </text:span><text:span text:style-name="T41">de</text:span><text:span text:style-name="T58"> </text:span><text:span text:style-name="T41">estética</text:span><text:span text:style-name="T46"> </text:span><text:span text:style-name="T41">masculina,</text:span><text:span text:style-name="T46"> </text:span><text:span text:style-name="T41">tratamentos</text:span><text:span text:style-name="T55"> </text:span><text:span text:style-name="T49">apropiados</text:span></text:p>
          </table:table-cell>
        </table:table-row>
        <table:table-row table:style-name="Tabla2.1">
          <table:table-cell table:style-name="Tabla2.A1" office:value-type="string">
            <text:p text:style-name="P67" loext:marker-style-name="T41"><text:span text:style-name="T41">Tratamentos</text:span><text:span text:style-name="T65"> </text:span><text:span text:style-name="T41">de</text:span><text:span text:style-name="T67"> </text:span><text:span text:style-name="T41">medicina</text:span><text:span text:style-name="T60"> </text:span><text:span text:style-name="T41">estética,</text:span><text:span text:style-name="T63"> </text:span><text:span text:style-name="T41">papel</text:span><text:span text:style-name="T67"> </text:span><text:span text:style-name="T41">del</text:span><text:span text:style-name="T69"> </text:span><text:span text:style-name="T49">esteticista</text:span></text:p>
          </table:table-cell>
        </table:table-row>
        <table:table-row table:style-name="Tabla2.1">
          <table:table-cell table:style-name="Tabla2.A1" office:value-type="string">
            <text:p text:style-name="P67" loext:marker-style-name="T41"><text:span text:style-name="T41">Clínica</text:span><text:span text:style-name="T49"> masculina</text:span></text:p>
          </table:table-cell>
        </table:table-row>
      </table:table>
      <text:p text:style-name="P50"/>
      <text:list xml:id="list180728204695287" text:continue-list="list2338619725" text:style-name="WWNum8">
        <text:list-item>
          <text:list>
            <text:list-item>
              <text:h text:style-name="P185" text:outline-level="2"><text:bookmark-start text:name="_TOC_250007"/>Fases<text:span text:style-name="T37"> </text:span>na<text:span text:style-name="T30"> </text:span>elaboración<text:span text:style-name="T28"> </text:span>do<text:span text:style-name="T38"> </text:span><text:bookmark-end text:name="_TOC_250007"/><text:span text:style-name="T25">proxecto.</text:span></text:h>
            </text:list-item>
          </text:list>
        </text:list-item>
      </text:list>
      <text:p text:style-name="P221" loext:marker-style-name="T40"/>
      <text:list xml:id="list180727050502457" text:continue-numbering="true" text:style-name="WWNum8">
        <text:list-item>
          <text:list>
            <text:list-item>
              <text:list>
                <text:list-item>
                  <text:p text:style-name="P105" loext:marker-style-name="T41"><text:span text:style-name="T41">Presentación inicial do módulo de Proxecto a cargo do profesorado titor e/ou equipo</text:span><text:span text:style-name="T52"> </text:span><text:span text:style-name="T41">docente. Os proxectos son individuais .</text:span></text:p>
                </text:list-item>
                <text:list-item>
                  <text:p text:style-name="P107" loext:marker-style-name="T41"><text:span text:style-name="T41">Presentación</text:span><text:span text:style-name="T60"> </text:span><text:span text:style-name="T41">e</text:span><text:span text:style-name="T58"> </text:span><text:span text:style-name="T41">adxudicación</text:span><text:span text:style-name="T63">, por</text:span><text:span text:style-name="T49"> </text:span><text:span text:style-name="T41">parte do titor</text:span><text:span text:style-name="T55"> </text:span><text:span text:style-name="T41">dos</text:span><text:span text:style-name="T63"> </text:span><text:span text:style-name="T41">proxectos</text:span><text:span text:style-name="T60"> </text:span><text:span text:style-name="T41">no mes</text:span><text:span text:style-name="T49"> </text:span><text:span text:style-name="T41">de </text:span><text:span text:style-name="T49">setembro</text:span></text:p>
                </text:list-item>
                <text:list-item>
                  <text:p text:style-name="P108" loext:marker-style-name="T41"><text:span text:style-name="T41">Desenvolvemento</text:span><text:span text:style-name="T46"> </text:span><text:span text:style-name="T41">do</text:span><text:span text:style-name="T55"> </text:span><text:span text:style-name="T41">proxecto ao</text:span><text:span text:style-name="T63"> </text:span><text:span text:style-name="T41">longo</text:span><text:span text:style-name="T55"> </text:span><text:span text:style-name="T41">do</text:span><text:span text:style-name="T42"> </text:span><text:span text:style-name="T49">curso.</text:span></text:p>
                </text:list-item>
                <text:list-item>
                  <text:p text:style-name="P108" loext:marker-style-name="T41"><text:span text:style-name="T41">Control</text:span><text:span text:style-name="T67"> </text:span><text:span text:style-name="T41">de</text:span><text:span text:style-name="T63"> </text:span><text:span text:style-name="T41">preavaliación</text:span><text:span text:style-name="T42"> </text:span><text:span text:style-name="T41">do</text:span><text:span text:style-name="T63"> </text:span><text:span text:style-name="T41">proxecto</text:span><text:span text:style-name="T46"> </text:span><text:span text:style-name="T41">o</text:span><text:span text:style-name="T55"> </text:span><text:span text:style-name="T41">longo</text:span><text:span text:style-name="T46"> </text:span><text:span text:style-name="T41">do</text:span><text:span text:style-name="T46"> </text:span><text:span text:style-name="T49">curso</text:span></text:p>
                </text:list-item>
                <text:list-item>
                  <text:p text:style-name="P108" loext:marker-style-name="T41"><text:span text:style-name="T41">Propostas</text:span><text:span text:style-name="T60"> </text:span><text:span text:style-name="T41">de</text:span><text:span text:style-name="T55"> </text:span><text:span text:style-name="T41">corrección,</text:span><text:span text:style-name="T63"> </text:span><text:span text:style-name="T41">se</text:span><text:span text:style-name="T63"> </text:span><text:span text:style-name="T41">proceden, aos</text:span><text:span text:style-name="T63"> </text:span><text:span text:style-name="T41">proxectos</text:span><text:span text:style-name="T69"> </text:span><text:span text:style-name="T49">presentados.</text:span></text:p>
                </text:list-item>
                <text:list-item>
                  <text:p text:style-name="P106" loext:marker-style-name="T41"><text:span text:style-name="T41">Conclusións e achegas individuais ao proxecto no período de FCT</text:span><text:span text:style-name="T55"> </text:span><text:span text:style-name="T41">para a súa avaliación final no mes de decembro.</text:span></text:p>
                </text:list-item>
              </text:list>
            </text:list-item>
          </text:list>
        </text:list-item>
      </text:list>
      <text:list xml:id="list180728043526773" text:continue-list="list1321306349" text:style-name="WWNum10">
        <text:list-item>
          <text:h text:style-name="P168" text:outline-level="1" loext:marker-style-name="T39"><text:bookmark-start text:name="_TOC_250006"/><text:span text:style-name="T31"><text:s/></text:span>CONTIDO<text:span text:style-name="T29"> </text:span>DO <text:bookmark-end text:name="_TOC_250006"/><text:span text:style-name="T25">PROXECTO</text:span></text:h>
          <text:list>
            <text:list-item>
              <text:h text:style-name="P186" text:outline-level="2"><text:bookmark text:name="_TOC_250005"/>Guión.</text:h>
              <text:list>
                <text:list-item>
                  <text:p text:style-name="P109" loext:marker-style-name="T96"><text:span text:style-name="T49">Portada.</text:span></text:p>
                </text:list-item>
                <text:list-item>
                  <text:p text:style-name="P110" loext:marker-style-name="T96"><text:span text:style-name="T49">Índice.</text:span></text:p>
                </text:list-item>
                <text:list-item>
                  <text:p text:style-name="P111" loext:marker-style-name="T96"><text:span text:style-name="T41">Resumo</text:span><text:span text:style-name="T60"> </text:span><text:span text:style-name="T41">do</text:span><text:span text:style-name="T67"> </text:span><text:span text:style-name="T49">proxecto.</text:span></text:p>
                </text:list-item>
                <text:list-item>
                  <text:p text:style-name="P112" loext:marker-style-name="T96"><text:span text:style-name="T41">Idea</text:span><text:span text:style-name="T49"> </text:span><text:span text:style-name="T41">de</text:span><text:span text:style-name="T55"> </text:span><text:span text:style-name="T49">negocio.</text:span></text:p>
                </text:list-item>
                <text:list-item>
                  <text:p text:style-name="P112" loext:marker-style-name="T96"><text:span text:style-name="T41">Forma</text:span><text:span text:style-name="T55"> </text:span><text:span text:style-name="T41">xurídica</text:span><text:span text:style-name="T46"> </text:span><text:span text:style-name="T41">e</text:span><text:span text:style-name="T55"> </text:span><text:span text:style-name="T49">xustificación</text:span></text:p>
                </text:list-item>
                <text:list-item>
                  <text:p text:style-name="P111" loext:marker-style-name="T96"><text:span text:style-name="T41">Equipo </text:span><text:span text:style-name="T49">empresarial.</text:span></text:p>
                </text:list-item>
                <text:list-item>
                  <text:p text:style-name="P112" loext:marker-style-name="T96"><text:span text:style-name="T41">Análise</text:span><text:span text:style-name="T63"> </text:span><text:span text:style-name="T41">da</text:span><text:span text:style-name="T42"> </text:span><text:span text:style-name="T41">contorna relacionada</text:span><text:span text:style-name="T63"> </text:span><text:span text:style-name="T41">coa idea</text:span><text:span text:style-name="T58"> </text:span><text:span text:style-name="T41">de</text:span><text:span text:style-name="T46"> </text:span><text:span text:style-name="T41">negocio.</text:span><text:span text:style-name="T71"> </text:span><text:span text:style-name="T41">Análise</text:span><text:span text:style-name="T49"> DAFO.</text:span></text:p>
                </text:list-item>
                <text:list-item>
                  <text:p text:style-name="P113" loext:marker-style-name="T96"><text:span text:style-name="T41">Actividades</text:span><text:span text:style-name="T49"> </text:span><text:span text:style-name="T41">da</text:span><text:span text:style-name="T63"> </text:span><text:span text:style-name="T49">empresa.</text:span></text:p>
                </text:list-item>
                <text:list-item>
                  <text:p text:style-name="P112" loext:marker-style-name="T96"><text:span text:style-name="T41">Plan</text:span><text:span text:style-name="T60"> </text:span><text:span text:style-name="T41">de marketing:</text:span><text:span text:style-name="T49"> </text:span><text:span text:style-name="T41">deseño de</text:span><text:span text:style-name="T49"> </text:span><text:span text:style-name="T41">ferramentas</text:span><text:span text:style-name="T55"> </text:span><text:span text:style-name="T41">(produto, prezo,</text:span><text:span text:style-name="T46"> </text:span><text:span text:style-name="T41">promoción</text:span><text:span text:style-name="T46"> </text:span><text:span text:style-name="T41">e</text:span><text:span text:style-name="T49"> distribución)</text:span></text:p>
                </text:list-item>
                <text:list-item>
                  <text:p text:style-name="P111" loext:marker-style-name="T96"><text:span text:style-name="T41">Plan</text:span><text:span text:style-name="T55"> </text:span><text:span text:style-name="T41">de</text:span><text:span text:style-name="T46"> </text:span><text:span text:style-name="T49">calidade.</text:span></text:p>
                </text:list-item>
                <text:list-item>
                  <text:p text:style-name="P112" loext:marker-style-name="T96"><text:span text:style-name="T41">Plan</text:span><text:span text:style-name="T49"> </text:span><text:span text:style-name="T41">de organización</text:span><text:span text:style-name="T55"> </text:span><text:span text:style-name="T41">e</text:span><text:span text:style-name="T49"> </text:span><text:span text:style-name="T41">recursos </text:span><text:span text:style-name="T49">humanos.</text:span></text:p>
                </text:list-item>
                <text:list-item>
                  <text:p text:style-name="P111" loext:marker-style-name="T96"><text:span text:style-name="T41">Plan</text:span><text:span text:style-name="T49"> </text:span><text:span text:style-name="T41">económico-</text:span><text:span text:style-name="T49">financeiro.</text:span></text:p>
                </text:list-item>
                <text:list-item>
                  <text:p text:style-name="P112" loext:marker-style-name="T96"><text:span text:style-name="T41">Plan</text:span><text:span text:style-name="T49"> </text:span><text:span text:style-name="T41">de prevención de</text:span><text:span text:style-name="T49"> </text:span><text:span text:style-name="T41">riscos</text:span><text:span text:style-name="T46"> </text:span><text:span text:style-name="T49">laborais.</text:span></text:p>
                </text:list-item>
                <text:list-item>
                  <text:p text:style-name="P113" loext:marker-style-name="T96"><text:span text:style-name="T41">Conclusións e</text:span><text:span text:style-name="T58"> </text:span><text:span text:style-name="T41">achega individual</text:span><text:span text:style-name="T55"> </text:span><text:span text:style-name="T41">ao</text:span><text:span text:style-name="T58"> </text:span><text:span text:style-name="T41">proxecto</text:span><text:span text:style-name="T46"> </text:span><text:span text:style-name="T41">despois</text:span><text:span text:style-name="T49"> </text:span><text:span text:style-name="T41">do</text:span><text:span text:style-name="T49"> </text:span><text:span text:style-name="T41">período</text:span><text:span text:style-name="T46"> </text:span><text:span text:style-name="T41">de</text:span><text:span text:style-name="T55"> </text:span><text:span text:style-name="T58">FCT.</text:span></text:p>
                </text:list-item>
              </text:list>
            </text:list-item>
          </text:list>
        </text:list-item>
      </text:list>
      <text:p text:style-name="P51"/>
      <text:list xml:id="list180728298146041" text:continue-numbering="true" text:style-name="WWNum10">
        <text:list-item>
          <text:list>
            <text:list-item>
              <text:p text:style-name="P118" loext:marker-style-name="T72"><text:span text:style-name="T72">Contidos</text:span><text:span text:style-name="T61"> </text:span><text:span text:style-name="T72">dos</text:span><text:span text:style-name="T56"> </text:span><text:span text:style-name="T72">epígrafes</text:span><text:span text:style-name="T61"> </text:span><text:span text:style-name="T72">do</text:span><text:span text:style-name="T50"> guión.</text:span></text:p>
              <text:list>
                <text:list-item>
                  <text:p text:style-name="P114" loext:marker-style-name="T96"><text:span text:style-name="T50">Portada</text:span></text:p>
                </text:list-item>
              </text:list>
            </text:list-item>
          </text:list>
        </text:list-item>
      </text:list>
      <text:p text:style-name="P33">Debería<text:span text:style-name="T31"> </text:span>incluír<text:span text:style-name="T25"> </text:span>a<text:span text:style-name="T30"> </text:span>denominación<text:span text:style-name="T31"> </text:span>do<text:span text:style-name="T25"> </text:span>proxecto,<text:span text:style-name="T28"> </text:span>o<text:span text:style-name="T28"> </text:span>nome<text:span text:style-name="T25"> </text:span>dos<text:span text:style-name="T25"> </text:span>compoñentes<text:span text:style-name="T27"> </text:span>do<text:span text:style-name="T28"> </text:span>grupo,<text:span text:style-name="T25"> </text:span>o<text:span text:style-name="T30"> </text:span>curso académico, etc...</text:p>
      <text:list xml:id="list180727933128647" text:continue-numbering="true" text:style-name="WWNum10">
        <text:list-item>
          <text:list>
            <text:list-item>
              <text:list>
                <text:list-item>
                  <text:p text:style-name="P74" loext:marker-style-name="T96"><text:span text:style-name="T50">Índice</text:span></text:p>
                </text:list-item>
              </text:list>
            </text:list-item>
          </text:list>
        </text:list-item>
      </text:list>
      <text:p text:style-name="P33">É<text:span text:style-name="T29"> </text:span>moi<text:span text:style-name="T27"> </text:span>importante<text:span text:style-name="T27"> </text:span>para<text:span text:style-name="T25"> </text:span>que<text:span text:style-name="T25"> </text:span>as<text:span text:style-name="T25"> </text:span>persoas<text:span text:style-name="T27"> </text:span>que<text:span text:style-name="T29"> </text:span>o<text:span text:style-name="T25"> </text:span>lemos<text:span text:style-name="T25"> </text:span>nos<text:span text:style-name="T25"> </text:span>poidamos<text:span text:style-name="T25"> </text:span>situar<text:span text:style-name="T27"> </text:span>facilmente<text:span text:style-name="T25"> </text:span>nos diferentes apartados do proxecto.</text:p>
      <text:list xml:id="list180727366992848" text:continue-numbering="true" text:style-name="WWNum10">
        <text:list-item>
          <text:list>
            <text:list-item>
              <text:list>
                <text:list-item>
                  <text:p text:style-name="P119" loext:marker-style-name="T96"><text:span text:style-name="T72">Resumo</text:span><text:span text:style-name="T50"> </text:span><text:span text:style-name="T72">do</text:span><text:span text:style-name="T56"> </text:span><text:span text:style-name="T50">proxecto</text:span></text:p>
                </text:list-item>
              </text:list>
            </text:list-item>
          </text:list>
        </text:list-item>
      </text:list>
      <text:p text:style-name="P18">É, en definitiva, a carta de presentación: un resumo ordenado coas ideas máis importantes. Debe servir para describir o que queredes facer dando unha idea clara do proxecto antes de proceder á súa análise.</text:p>
      <text:p text:style-name="P22">Unha páxina cunha breve descrición da idea de negocio cos datos e decisións máis relevantes contidos no voso proxecto empresarial.</text:p>
      <text:list xml:id="list180728299274201" text:continue-numbering="true" text:style-name="WWNum10">
        <text:list-item>
          <text:list>
            <text:list-item>
              <text:list>
                <text:list-item>
                  <text:p text:style-name="P120" loext:marker-style-name="T96"><text:span text:style-name="T72">Idea</text:span><text:span text:style-name="T64"> </text:span><text:span text:style-name="T72">de</text:span><text:span text:style-name="T43"> </text:span><text:span text:style-name="T50">negocio</text:span></text:p>
                </text:list-item>
              </text:list>
            </text:list-item>
          </text:list>
        </text:list-item>
      </text:list>
      <text:p text:style-name="P225">A<text:span text:style-name="T101"> </text:span>idea<text:span text:style-name="T102"> </text:span>de<text:span text:style-name="T102"> </text:span>negocio<text:span text:style-name="T103"> </text:span>é<text:span text:style-name="T104"> </text:span>o<text:span text:style-name="T102"> </text:span>produto<text:span text:style-name="T103"> </text:span>ou<text:span text:style-name="T102"> </text:span>servizo<text:span text:style-name="T102"> </text:span>que<text:span text:style-name="T102"> </text:span>se<text:span text:style-name="T102"> </text:span>quere<text:span text:style-name="T102"> </text:span>ofrecer<text:span text:style-name="T102"> </text:span>e<text:span text:style-name="T102"> </text:span>que<text:span text:style-name="T102"> </text:span>constitúe<text:span text:style-name="T102"> </text:span>unha oportunidade de negocio.</text:p>
      <text:p text:style-name="P34">Neste<text:span text:style-name="T105"> </text:span>apartado<text:span text:style-name="T106"> </text:span>deberedes<text:span text:style-name="T107"> </text:span>definir<text:span text:style-name="T103"> </text:span>a<text:span text:style-name="T106"> </text:span>descrición<text:span text:style-name="T107"> </text:span>do<text:span text:style-name="T105"> </text:span>servizo<text:span text:style-name="T105"> </text:span>ofertado,<text:span text:style-name="T105"> </text:span>a<text:span text:style-name="T106"> </text:span>necesidade<text:span text:style-name="T105"> </text:span>que pretende satisfacer, os seus obxectivos e o perfil de clientela ao que vai dirixido.</text:p>
      <text:list xml:id="list2589543337" text:style-name="WWNum6">
        <text:list-item>
          <text:p text:style-name="P121" loext:marker-style-name="T72"><text:span text:style-name="T72">Forma</text:span><text:span text:style-name="T61"> </text:span><text:span text:style-name="T72">xurídica</text:span><text:span text:style-name="T64"> </text:span><text:span text:style-name="T72">e</text:span><text:span text:style-name="T59"> </text:span><text:span text:style-name="T50">xustificación</text:span></text:p>
        </text:list-item>
      </text:list>
      <text:p text:style-name="P1">¿<text:span text:style-name="T25"> </text:span>Que<text:span text:style-name="T33"> </text:span>forma<text:span text:style-name="T25"> </text:span>xurídica<text:span text:style-name="T32"> </text:span>se<text:span text:style-name="T31"> </text:span>elixe e<text:span text:style-name="T27"> </text:span>por<text:span text:style-name="T31"> </text:span><text:span text:style-name="T28">que?</text:span></text:p>
      <text:list xml:id="list180727944065813" text:continue-list="list180728299274201" text:style-name="WWNum10">
        <text:list-item>
          <text:list>
            <text:list-item>
              <text:list>
                <text:list-item>
                  <text:p text:style-name="P123" loext:marker-style-name="T96"><text:span text:style-name="T72">Equipo </text:span><text:span text:style-name="T50">empresarial</text:span></text:p>
                </text:list-item>
              </text:list>
            </text:list-item>
          </text:list>
        </text:list-item>
      </text:list>
      <text:p text:style-name="P23">Descrición<text:span text:style-name="T27"> </text:span>dos<text:span text:style-name="T25"> </text:span>promotores<text:span text:style-name="T29"> </text:span>da<text:span text:style-name="T38"> </text:span>idea<text:span text:style-name="T25"> </text:span>de<text:span text:style-name="T29"> </text:span>negocio:<text:span text:style-name="T25"> </text:span>exposición<text:span text:style-name="T25"> </text:span>da<text:span text:style-name="T27"> </text:span>súa<text:span text:style-name="T38"> </text:span>motivación,<text:span text:style-name="T27"> </text:span>formación, experiencia profesional ou empresarial...</text:p>
      <text:list xml:id="list180727017665113" text:continue-numbering="true" text:style-name="WWNum10">
        <text:list-item>
          <text:list>
            <text:list-item>
              <text:list>
                <text:list-item>
                  <text:p text:style-name="P120" loext:marker-style-name="T96"><text:span text:style-name="T72">Análise</text:span><text:span text:style-name="T50"> </text:span><text:span text:style-name="T72">da</text:span><text:span text:style-name="T56"> </text:span><text:span text:style-name="T72">contorna</text:span><text:span text:style-name="T61"> </text:span><text:span text:style-name="T72">relacionada coa</text:span><text:span text:style-name="T45"> </text:span><text:span text:style-name="T72">idea</text:span><text:span text:style-name="T56"> </text:span><text:span text:style-name="T72">de</text:span><text:span text:style-name="T59"> </text:span><text:span text:style-name="T72">negocio.</text:span><text:span text:style-name="T73"> </text:span><text:span text:style-name="T72">Análise</text:span><text:span text:style-name="T56"> </text:span><text:span text:style-name="T50">DAFO:</text:span></text:p>
                </text:list-item>
              </text:list>
            </text:list-item>
          </text:list>
        </text:list-item>
      </text:list>
      <text:p text:style-name="P44">Neste apartado intentarase dar resposta a diferentes cuestións que indicarán se o voso proxecto pode ter éxito:</text:p>
      <text:list xml:id="list180728264484688" text:continue-numbering="true" text:style-name="WWNum10">
        <text:list-item>
          <text:list>
            <text:list-item>
              <text:list>
                <text:list-item>
                  <text:p text:style-name="P127" loext:marker-style-name="T96"><text:span text:style-name="T41">Análise</text:span><text:span text:style-name="T74"> </text:span><text:span text:style-name="T41">da</text:span><text:span text:style-name="T75"> </text:span><text:span text:style-name="T41">contorna</text:span><text:span text:style-name="T75"> </text:span><text:span text:style-name="T41">xeral:</text:span><text:span text:style-name="T74"> </text:span><text:span text:style-name="T41">aspectos</text:span><text:span text:style-name="T76"> </text:span><text:span text:style-name="T41">económicos,</text:span><text:span text:style-name="T77"> </text:span><text:span text:style-name="T41">socioculturais</text:span><text:span text:style-name="T75"> </text:span><text:span text:style-name="T41">ou</text:span><text:span text:style-name="T74"> </text:span><text:span text:style-name="T41">lexislativos</text:span><text:span text:style-name="T77"> </text:span><text:span text:style-name="T60">que</text:span></text:p>
                </text:list-item>
              </text:list>
            </text:list-item>
          </text:list>
        </text:list-item>
      </text:list>
      <text:p text:style-name="P2">podan afectar<text:span text:style-name="T31"> </text:span>ao<text:span text:style-name="T25"> </text:span>proxecto<text:span text:style-name="T25"> empresarial.</text:span></text:p>
      <text:list xml:id="list180727698830676" text:continue-numbering="true" text:style-name="WWNum10">
        <text:list-item>
          <text:list>
            <text:list-item>
              <text:list>
                <text:list-item>
                  <text:p text:style-name="P128" loext:marker-style-name="T96"><text:span text:style-name="T41">Clientes e consumidores potenciais: A quen está dirixido o voso negocio? Hai que concretar as necesidades e características da posible clientela e o valor engadido, e dicir, as características diferenciais do negocio respecto da competencia.</text:span><text:span text:style-name="T97"/></text:p>
                </text:list-item>
                <text:list-item>
                  <text:p text:style-name="P131" loext:marker-style-name="T96"><text:span text:style-name="T41">Análise</text:span><text:span text:style-name="T55"> </text:span><text:span text:style-name="T41">da</text:span><text:span text:style-name="T49"> competencia:</text:span></text:p>
                </text:list-item>
                <text:list-item>
                  <text:p text:style-name="P112" loext:marker-style-name="T96"><text:span text:style-name="T41">¿Cales</text:span><text:span text:style-name="T55"> </text:span><text:span text:style-name="T41">son</text:span><text:span text:style-name="T46"> </text:span><text:span text:style-name="T41">os</text:span><text:span text:style-name="T49"> </text:span><text:span text:style-name="T41">competidores directos?</text:span><text:span text:style-name="T49"> </text:span><text:span text:style-name="T41">¿Onde</text:span><text:span text:style-name="T55"> </text:span><text:span text:style-name="T41">se</text:span><text:span text:style-name="T55"> </text:span><text:span text:style-name="T49">sitúan?</text:span></text:p>
                </text:list-item>
                <text:list-item>
                  <text:p text:style-name="P111" loext:marker-style-name="T96"><text:span text:style-name="T41">¿A</text:span><text:span text:style-name="T78"> </text:span><text:span text:style-name="T41">que</text:span><text:span text:style-name="T46"> </text:span><text:span text:style-name="T41">clientela</text:span><text:span text:style-name="T46"> </text:span><text:span text:style-name="T41">dirixen</text:span><text:span text:style-name="T55"> </text:span><text:span text:style-name="T41">o</text:span><text:span text:style-name="T63"> </text:span><text:span text:style-name="T41">seu</text:span><text:span text:style-name="T55"> </text:span><text:span text:style-name="T41">negocio?</text:span><text:span text:style-name="T42"> </text:span><text:span text:style-name="T41">¿Que</text:span><text:span text:style-name="T55"> </text:span><text:span text:style-name="T41">servizos</text:span><text:span text:style-name="T55"> </text:span><text:span text:style-name="T49">ofrecen?</text:span></text:p>
                </text:list-item>
                <text:list-item>
                  <text:p text:style-name="P112" loext:marker-style-name="T96"><text:span text:style-name="T41">¿Cal é</text:span><text:span text:style-name="T49"> </text:span><text:span text:style-name="T41">a</text:span><text:span text:style-name="T63"> </text:span><text:span text:style-name="T41">súa</text:span><text:span text:style-name="T46"> </text:span><text:span text:style-name="T41">imaxe e</text:span><text:span text:style-name="T49"> valoración?</text:span></text:p>
                </text:list-item>
                <text:list-item>
                  <text:p text:style-name="P112" loext:marker-style-name="T96"><text:span text:style-name="T41">¿Cales</text:span><text:span text:style-name="T55"> </text:span><text:span text:style-name="T41">as fortalezas</text:span><text:span text:style-name="T55"> </text:span><text:span text:style-name="T41">e</text:span><text:span text:style-name="T55"> </text:span><text:span text:style-name="T49">debilidades?</text:span></text:p>
                </text:list-item>
                <text:list-item>
                  <text:p text:style-name="P111" loext:marker-style-name="T96"><text:span text:style-name="T41">¿Criterios</text:span><text:span text:style-name="T49"> </text:span><text:span text:style-name="T41">a</text:span><text:span text:style-name="T49"> </text:span><text:span text:style-name="T41">seguir</text:span><text:span text:style-name="T55"> </text:span><text:span text:style-name="T41">para</text:span><text:span text:style-name="T55"> </text:span><text:span text:style-name="T41">establecer</text:span><text:span text:style-name="T42"> </text:span><text:span text:style-name="T41">os</text:span><text:span text:style-name="T55"> </text:span><text:span text:style-name="T41">prezos</text:span><text:span text:style-name="T63"> </text:span><text:span text:style-name="T41">dos</text:span><text:span text:style-name="T63"> </text:span><text:span text:style-name="T49">servizos?</text:span></text:p>
                </text:list-item>
                <text:list-item>
                  <text:p text:style-name="P113" loext:marker-style-name="T96"><text:span text:style-name="T72">Actividades</text:span><text:span text:style-name="T79"> </text:span><text:span text:style-name="T72">de</text:span><text:span text:style-name="T43"> </text:span><text:span text:style-name="T50">empresa</text:span></text:p>
                </text:list-item>
              </text:list>
            </text:list-item>
          </text:list>
        </text:list-item>
      </text:list>
      <text:p text:style-name="P33">A prestación<text:span text:style-name="T108"> </text:span>dos<text:span text:style-name="T109"> </text:span>servizos<text:span text:style-name="T110"> </text:span>é<text:span text:style-name="T110"> </text:span>a<text:span text:style-name="T110"> </text:span>razón<text:span text:style-name="T108"> </text:span>de<text:span text:style-name="T110"> </text:span>ser<text:span text:style-name="T108"> </text:span>da<text:span text:style-name="T110"> </text:span>empresa<text:span text:style-name="T108"> </text:span>e<text:span text:style-name="T110"> </text:span>permiten<text:span text:style-name="T110"> </text:span>obter<text:span text:style-name="T108"> </text:span>os<text:span text:style-name="T108"> </text:span>resultados previstos nos obxectivos planeados.</text:p>
      <text:p text:style-name="P45">Debe<text:span text:style-name="T31"> </text:span>procurarse<text:span text:style-name="T27"> </text:span>a<text:span text:style-name="T33"> </text:span><text:span text:style-name="T25">innovación.</text:span></text:p>
      <text:p text:style-name="P59">Neste<text:span text:style-name="T25"> </text:span>apartado<text:span text:style-name="T28"> </text:span>abordaranse<text:span text:style-name="T31"> </text:span>detalladamente<text:span text:style-name="T32"> </text:span>os<text:span text:style-name="T25"> </text:span>seguintes<text:span text:style-name="T33"> </text:span><text:span text:style-name="T25">aspectos:</text:span></text:p>
      <text:list xml:id="list180727929894173" text:continue-numbering="true" text:style-name="WWNum10">
        <text:list-item>
          <text:list>
            <text:list-item>
              <text:list>
                <text:list-item>
                  <text:p text:style-name="P109" loext:marker-style-name="T96"><text:span text:style-name="T41">Xustificación</text:span><text:span text:style-name="T55"> </text:span><text:span text:style-name="T41">da</text:span><text:span text:style-name="T55"> </text:span><text:span text:style-name="T49">localización</text:span></text:p>
                </text:list-item>
              </text:list>
            </text:list-item>
          </text:list>
        </text:list-item>
      </text:list>
      <text:p text:style-name="P35">Caracterización<text:span text:style-name="T107"> </text:span>básica<text:span text:style-name="T107"> </text:span>da<text:span text:style-name="T107"> </text:span>localidade<text:span text:style-name="T107"> </text:span>e<text:span text:style-name="T107"> </text:span>idoneidade<text:span text:style-name="T107"> </text:span>da<text:span text:style-name="T107"> </text:span>elección<text:span text:style-name="T107"> </text:span>en<text:span text:style-name="T107"> </text:span>función<text:span text:style-name="T107"> </text:span>da<text:span text:style-name="T107"> </text:span>idea<text:span text:style-name="T107"> </text:span>de <text:span text:style-name="T25">negocio.</text:span></text:p>
      <text:list xml:id="list180726730141074" text:continue-numbering="true" text:style-name="WWNum10">
        <text:list-item>
          <text:list>
            <text:list-item>
              <text:list>
                <text:list-item>
                  <text:p text:style-name="P119" loext:marker-style-name="T96"><text:span text:style-name="T41">Instalacións</text:span><text:span text:style-name="T63"> </text:span><text:span text:style-name="T41">e </text:span><text:span text:style-name="T49">equipamento</text:span></text:p>
                </text:list-item>
              </text:list>
            </text:list-item>
          </text:list>
        </text:list-item>
      </text:list>
      <text:p text:style-name="P226"/>
      <text:p text:style-name="P36">Deseño e distribución do local. Mobiliario. Maquinaria e equipamentos previstos segundo os servizos ofertados.</text:p>
      <text:list xml:id="list180728195543594" text:continue-numbering="true" text:style-name="WWNum10">
        <text:list-item>
          <text:list>
            <text:list-item>
              <text:list>
                <text:list-item>
                  <text:p text:style-name="P119" loext:marker-style-name="T96"><text:span text:style-name="T41">Descrición</text:span><text:span text:style-name="T49"> </text:span><text:span text:style-name="T41">dos servizos</text:span><text:span text:style-name="T49"> ofertados</text:span></text:p>
                </text:list-item>
              </text:list>
            </text:list-item>
          </text:list>
        </text:list-item>
      </text:list>
      <text:p text:style-name="P37">É<text:span text:style-name="T29"> </text:span>un<text:span text:style-name="T25"> </text:span>dos<text:span text:style-name="T30"> </text:span>aspectos<text:span text:style-name="T25"> </text:span>máis<text:span text:style-name="T27"> </text:span>importantes<text:span text:style-name="T27"> </text:span>xa<text:span text:style-name="T29"> </text:span>que<text:span text:style-name="T25"> </text:span>mide<text:span text:style-name="T25"> </text:span>o<text:span text:style-name="T29"> </text:span>grao<text:span text:style-name="T25"> </text:span>de profesionalidade. Debe facerse unha relación dos servizos ofrecidos segundo idea de negocio.</text:p>
      <text:list xml:id="list180726809080596" text:continue-numbering="true" text:style-name="WWNum10">
        <text:list-item>
          <text:list>
            <text:list-item>
              <text:list>
                <text:list-item>
                  <text:p text:style-name="P74" loext:marker-style-name="T96"><text:span text:style-name="T41">Protocolos</text:span><text:span text:style-name="T53"> </text:span><text:span text:style-name="T41">de</text:span><text:span text:style-name="T67"> </text:span><text:span text:style-name="T49">tratamento:</text:span></text:p>
                </text:list-item>
                <text:list-item>
                  <text:p text:style-name="P76" loext:marker-style-name="T96"><text:span text:style-name="T41">Xustificar,</text:span><text:span text:style-name="T52"> </text:span><text:span text:style-name="T41">desenvolvendo</text:span><text:span text:style-name="T52"> </text:span><text:span text:style-name="T41">detalladamente,</text:span><text:span text:style-name="T52"> </text:span><text:span text:style-name="T41">un</text:span><text:span text:style-name="T52"> </text:span><text:span text:style-name="T41">dos</text:span><text:span text:style-name="T52"> </text:span><text:span text:style-name="T41">protocolos</text:span><text:span text:style-name="T52"> </text:span><text:span text:style-name="T41">ofertados</text:span><text:span text:style-name="T52"> </text:span><text:span text:style-name="T41">“Protocolo</text:span><text:span text:style-name="T52"> </text:span><text:span text:style-name="T49">estrela”</text:span></text:p>
                </text:list-item>
                <text:list-item>
                  <text:p text:style-name="P77" loext:marker-style-name="T96"><text:span text:style-name="T41">Especificar,</text:span><text:span text:style-name="T52"> </text:span><text:span text:style-name="T41">de</text:span><text:span text:style-name="T52"> </text:span><text:span text:style-name="T41">forma</text:span><text:span text:style-name="T52"> </text:span><text:span text:style-name="T41">esquemática,</text:span><text:span text:style-name="T52"> </text:span><text:span text:style-name="T41">5</text:span><text:span text:style-name="T52"> </text:span><text:span text:style-name="T41">protocolos</text:span><text:span text:style-name="T52"> </text:span><text:span text:style-name="T41">de</text:span><text:span text:style-name="T52"> </text:span><text:span text:style-name="T41">tratamento</text:span><text:span text:style-name="T52"> </text:span><text:span text:style-name="T41">que</text:span><text:span text:style-name="T52"> </text:span><text:span text:style-name="T41">caractericen</text:span><text:span text:style-name="T52"> </text:span><text:span text:style-name="T41">á </text:span><text:span text:style-name="T49">empresa.</text:span></text:p>
                </text:list-item>
                <text:list-item>
                  <text:p text:style-name="P132" loext:marker-style-name="T96"><text:span text:style-name="T49">Aprovisionamento</text:span></text:p>
                </text:list-item>
              </text:list>
            </text:list-item>
          </text:list>
        </text:list-item>
      </text:list>
      <text:p text:style-name="P228" loext:marker-style-name="T25">Selección de<text:span text:style-name="T27"> </text:span>provedores e<text:span text:style-name="T29"> </text:span>cosmetoloxía. Xustificación<text:span text:style-name="T27"> </text:span>da<text:span text:style-name="T32"> </text:span><text:span text:style-name="T25">elección.</text:span></text:p>
      <text:p text:style-name="P229">A xestión de almacén e inventarios.</text:p>
      <text:list xml:id="list180726445380699" text:continue-numbering="true" text:style-name="WWNum10">
        <text:list-item>
          <text:list>
            <text:list-item>
              <text:list>
                <text:list-item>
                  <text:p text:style-name="P134" loext:marker-style-name="T97"><text:span text:style-name="T72"><text:s/>Plan</text:span><text:span text:style-name="T80"> </text:span><text:span text:style-name="T72">de</text:span><text:span text:style-name="T80"> </text:span><text:span text:style-name="T72">marketing:</text:span><text:span text:style-name="T80"> </text:span><text:span text:style-name="T41">deseño</text:span><text:span text:style-name="T81"> </text:span><text:span text:style-name="T41">de</text:span><text:span text:style-name="T81"> </text:span><text:span text:style-name="T41">ferramentas</text:span><text:span text:style-name="T81"> </text:span><text:span text:style-name="T41">(produto,</text:span><text:span text:style-name="T81"> </text:span><text:span text:style-name="T41">prezo,</text:span><text:span text:style-name="T81"> </text:span><text:span text:style-name="T41">promoción</text:span><text:span text:style-name="T81"> </text:span><text:span text:style-name="T41">e</text:span><text:span text:style-name="T52"> </text:span><text:span text:style-name="T49">distribución).</text:span></text:p>
                </text:list-item>
              </text:list>
            </text:list-item>
          </text:list>
        </text:list-item>
      </text:list>
      <text:p text:style-name="P52"/>
      <text:p text:style-name="P191" loext:marker-style-name="T83"><text:span text:style-name="T82">Políticas</text:span><text:span text:style-name="T51"> </text:span><text:span text:style-name="T82">de</text:span><text:span text:style-name="T47"> </text:span><text:span text:style-name="T82">produto</text:span><text:span text:style-name="T57"> </text:span><text:span text:style-name="T82">y/o</text:span><text:span text:style-name="T47"> </text:span><text:span text:style-name="T51">servizo:</text:span></text:p>
      <text:list xml:id="list1519826650" text:style-name="WWNum5">
        <text:list-item>
          <text:p text:style-name="P135" loext:marker-style-name="T41"><text:span text:style-name="T41">Carteira</text:span><text:span text:style-name="T49"> </text:span><text:span text:style-name="T41">de</text:span><text:span text:style-name="T55"> </text:span><text:span text:style-name="T41">produtos e</text:span><text:span text:style-name="T55"> </text:span><text:span text:style-name="T49">servizos</text:span></text:p>
        </text:list-item>
        <text:list-item>
          <text:p text:style-name="P136" loext:marker-style-name="T41"><text:span text:style-name="T49">Marca</text:span><text:span text:style-name="T49"/></text:p>
        </text:list-item>
        <text:list-item>
          <text:p text:style-name="P137" loext:marker-style-name="T41"><text:span text:style-name="T49">Logotipo</text:span><text:span text:style-name="T49"/></text:p>
        </text:list-item>
        <text:list-item>
          <text:p text:style-name="P136" loext:marker-style-name="T41"><text:span text:style-name="T41">Diferencias</text:span><text:span text:style-name="T67"> </text:span><text:span text:style-name="T41">respecto</text:span><text:span text:style-name="T55"> </text:span><text:span text:style-name="T41">a los servizos</text:span><text:span text:style-name="T55"> </text:span><text:span text:style-name="T41">de</text:span><text:span text:style-name="T55"> </text:span><text:span text:style-name="T41">la</text:span><text:span text:style-name="T42"> </text:span><text:span text:style-name="T49">competencia,etc.</text:span></text:p>
        </text:list-item>
      </text:list>
      <text:p text:style-name="P192" loext:marker-style-name="T83"><text:span text:style-name="T82">Políticas</text:span><text:span text:style-name="T51"> </text:span><text:span text:style-name="T82">de</text:span><text:span text:style-name="T47"> </text:span><text:span text:style-name="T51">prezo:</text:span></text:p>
      <text:list xml:id="list180727952302952" text:continue-numbering="true" text:style-name="WWNum5">
        <text:list-item>
          <text:p text:style-name="P138" loext:marker-style-name="T41"><text:span text:style-name="T41">Prezos</text:span><text:span text:style-name="T63"> </text:span><text:span text:style-name="T41">de</text:span><text:span text:style-name="T58"> </text:span><text:span text:style-name="T41">produto</text:span><text:span text:style-name="T58"> </text:span><text:span text:style-name="T41">e</text:span><text:span text:style-name="T55"> </text:span><text:span text:style-name="T49">servizos</text:span></text:p>
        </text:list-item>
        <text:list-item>
          <text:p text:style-name="P136" loext:marker-style-name="T41"><text:span text:style-name="T41">Marxe</text:span><text:span text:style-name="T49"> </text:span><text:span text:style-name="T41">de</text:span><text:span text:style-name="T55"> </text:span><text:span text:style-name="T49">beneficios</text:span></text:p>
        </text:list-item>
        <text:list-item>
          <text:p text:style-name="P137" loext:marker-style-name="T41"><text:span text:style-name="T49">Descontos</text:span><text:span text:style-name="T49"/></text:p>
        </text:list-item>
      </text:list>
      <text:p text:style-name="P192" loext:marker-style-name="T83"><text:span text:style-name="T82">Políticas</text:span><text:span text:style-name="T51"> </text:span><text:span text:style-name="T82">de distribución</text:span><text:span text:style-name="T47"> </text:span><text:span text:style-name="T82">y</text:span><text:span text:style-name="T62"> </text:span><text:span text:style-name="T51">comunicación:</text:span></text:p>
      <text:list xml:id="list180727011483257" text:continue-numbering="true" text:style-name="WWNum5">
        <text:list-item>
          <text:p text:style-name="P135" loext:marker-style-name="T41"><text:span text:style-name="T41">Canles</text:span><text:span text:style-name="T55"> </text:span><text:span text:style-name="T41">de </text:span><text:span text:style-name="T49">distribución</text:span></text:p>
        </text:list-item>
        <text:list-item>
          <text:p text:style-name="P136" loext:marker-style-name="T41"><text:span text:style-name="T49">Provedores</text:span><text:span text:style-name="T49"/></text:p>
        </text:list-item>
      </text:list>
      <text:p text:style-name="P193" loext:marker-style-name="T83"><text:span text:style-name="T82">Políticas</text:span><text:span text:style-name="T51"> </text:span><text:span text:style-name="T82">de</text:span><text:span text:style-name="T47"> </text:span><text:span text:style-name="T51">Comunicación:</text:span></text:p>
      <text:list xml:id="list180727550720938" text:continue-numbering="true" text:style-name="WWNum5">
        <text:list-item>
          <text:p text:style-name="P135" loext:marker-style-name="T41"><text:span text:style-name="T41">Promoción</text:span><text:span text:style-name="T53"> </text:span><text:span text:style-name="T41">de</text:span><text:span text:style-name="T60"> </text:span><text:span text:style-name="T49">ventas</text:span></text:p>
        </text:list-item>
        <text:list-item>
          <text:p text:style-name="P136" loext:marker-style-name="T41"><text:span text:style-name="T49">Merchandasing</text:span><text:span text:style-name="T49"/></text:p>
        </text:list-item>
        <text:list-item>
          <text:p text:style-name="P137" loext:marker-style-name="T41"><text:span text:style-name="T41">Imaxe</text:span><text:span text:style-name="T55"> </text:span><text:span text:style-name="T49">corporativa</text:span></text:p>
        </text:list-item>
      </text:list>
      <text:p text:style-name="P140" loext:marker-style-name="T41"><text:soft-page-break/></text:p>
      <text:list xml:id="list180726805534761" text:continue-numbering="true" text:style-name="WWNum5">
        <text:list-item>
          <text:p text:style-name="P136" loext:marker-style-name="T41"><text:span text:style-name="T49">Publicidade</text:span><text:span text:style-name="T49"/></text:p>
        </text:list-item>
        <text:list-item>
          <text:p text:style-name="P139" loext:marker-style-name="T41"><text:span text:style-name="T41">Accións</text:span><text:span text:style-name="T63"> </text:span><text:span text:style-name="T49">comerciais</text:span></text:p>
        </text:list-item>
        <text:list-item>
          <text:p text:style-name="P136" loext:marker-style-name="T41"><text:span text:style-name="T41">O</text:span><text:span text:style-name="T58"> </text:span><text:span text:style-name="T41">teu negocio</text:span><text:span text:style-name="T49"> </text:span><text:span text:style-name="T41">na</text:span><text:span text:style-name="T55"> </text:span><text:span text:style-name="T49">Internet</text:span></text:p>
        </text:list-item>
        <text:list-item>
          <text:p text:style-name="P137" loext:marker-style-name="T41"><text:span text:style-name="T41">Creación</text:span><text:span text:style-name="T46"> </text:span><text:span text:style-name="T41">y</text:span><text:span text:style-name="T63"> </text:span><text:span text:style-name="T41">promoción</text:span><text:span text:style-name="T42"> </text:span><text:span text:style-name="T41">da</text:span><text:span text:style-name="T49"> </text:span><text:span text:style-name="T41">túa</text:span><text:span text:style-name="T63"> </text:span><text:span text:style-name="T41">web</text:span><text:span text:style-name="T42"> </text:span><text:span text:style-name="T49">corporativa</text:span></text:p>
        </text:list-item>
        <text:list-item>
          <text:p text:style-name="P136" loext:marker-style-name="T41"><text:span text:style-name="T41">Tenda</text:span><text:span text:style-name="T84"> </text:span><text:span text:style-name="T49">online</text:span></text:p>
        </text:list-item>
      </text:list>
      <text:p text:style-name="P53"/>
      <text:list xml:id="list180727741739787" text:continue-list="list180726445380699" text:style-name="WWNum10">
        <text:list-item>
          <text:list>
            <text:list-item>
              <text:list>
                <text:list-item>
                  <text:p text:style-name="P124" loext:marker-style-name="T96"><text:span text:style-name="T72">Plan</text:span><text:span text:style-name="T43"> </text:span><text:span text:style-name="T72">de</text:span><text:span text:style-name="T59"> </text:span><text:span text:style-name="T50">Calidade</text:span></text:p>
                </text:list-item>
              </text:list>
            </text:list-item>
          </text:list>
        </text:list-item>
      </text:list>
      <text:p text:style-name="P24">As normas de Calidade están dirixidas a establecer estándares para a optimización da prestación dos servizos; o éxito dun centro de peiteado ou estilismo, en gran medida da calidade do traballo realizado e o trato á clientela.</text:p>
      <text:p text:style-name="P47">Un<text:span text:style-name="T28"> </text:span>Plan<text:span text:style-name="T32"> </text:span>de<text:span text:style-name="T27"> </text:span>Calidade<text:span text:style-name="T31"> </text:span>debe responder<text:span text:style-name="T31"> </text:span>a<text:span text:style-name="T31"> </text:span>preguntas<text:span text:style-name="T33"> </text:span><text:span text:style-name="T25">como:</text:span></text:p>
      <text:list xml:id="list180726404492741" text:continue-numbering="true" text:style-name="WWNum10">
        <text:list-item>
          <text:list>
            <text:list-item>
              <text:list>
                <text:list-item>
                  <text:p text:style-name="P115" loext:marker-style-name="T96"><text:span text:style-name="T41">De</text:span><text:span text:style-name="T49"> </text:span><text:span text:style-name="T41">que forma</text:span><text:span text:style-name="T55"> </text:span><text:span text:style-name="T41">mide</text:span><text:span text:style-name="T46"> </text:span><text:span text:style-name="T41">a</text:span><text:span text:style-name="T58"> </text:span><text:span text:style-name="T41">calidade</text:span><text:span text:style-name="T55"> </text:span><text:span text:style-name="T41">técnica</text:span><text:span text:style-name="T49"> </text:span><text:span text:style-name="T41">dos servizos </text:span><text:span text:style-name="T49">ofertados?</text:span></text:p>
                </text:list-item>
                <text:list-item>
                  <text:p text:style-name="P111" loext:marker-style-name="T96"><text:span text:style-name="T41">Que plan de</text:span><text:span text:style-name="T49"> </text:span><text:span text:style-name="T41">atención á</text:span><text:span text:style-name="T58"> </text:span><text:span text:style-name="T41">clientela</text:span><text:span text:style-name="T42"> </text:span><text:span text:style-name="T41">ten</text:span><text:span text:style-name="T58"> </text:span><text:span text:style-name="T41">a</text:span><text:span text:style-name="T55"> </text:span><text:span text:style-name="T49">empresa?</text:span></text:p>
                </text:list-item>
                <text:list-item>
                  <text:p text:style-name="P112" loext:marker-style-name="T96"><text:span text:style-name="T41">Que</text:span><text:span text:style-name="T63"> </text:span><text:span text:style-name="T41">métodos</text:span><text:span text:style-name="T46"> </text:span><text:span text:style-name="T41">utiliza</text:span><text:span text:style-name="T49"> </text:span><text:span text:style-name="T41">para</text:span><text:span text:style-name="T42"> </text:span><text:span text:style-name="T41">medir o</text:span><text:span text:style-name="T58"> </text:span><text:span text:style-name="T41">grao</text:span><text:span text:style-name="T46"> </text:span><text:span text:style-name="T41">de satisfacción</text:span><text:span text:style-name="T49"> </text:span><text:span text:style-name="T41">da</text:span><text:span text:style-name="T46"> </text:span><text:span text:style-name="T41">clientela</text:span><text:span text:style-name="T58"> </text:span><text:span text:style-name="T41">para</text:span><text:span text:style-name="T49"> </text:span><text:span text:style-name="T41">fidelizala</text:span><text:span text:style-name="T49"> </text:span><text:span text:style-name="T85">?</text:span></text:p>
                </text:list-item>
              </text:list>
            </text:list-item>
          </text:list>
        </text:list-item>
      </text:list>
      <text:p text:style-name="P54"/>
      <text:list xml:id="list180726812279502" text:continue-numbering="true" text:style-name="WWNum10">
        <text:list-item>
          <text:list>
            <text:list-item>
              <text:list>
                <text:list-item>
                  <text:p text:style-name="P116" loext:marker-style-name="T96"><text:span text:style-name="T72">Plan</text:span><text:span text:style-name="T48"> </text:span><text:span text:style-name="T72">de</text:span><text:span text:style-name="T61"> </text:span><text:span text:style-name="T72">Organización</text:span><text:span text:style-name="T45"> </text:span><text:span text:style-name="T72">e</text:span><text:span text:style-name="T61"> </text:span><text:span text:style-name="T72">Recursos</text:span><text:span text:style-name="T43"> </text:span><text:span text:style-name="T50">Humanos</text:span></text:p>
                </text:list-item>
                <text:list-item>
                  <text:p text:style-name="P112" loext:marker-style-name="T96"><text:span text:style-name="T41">Organigrama</text:span><text:span text:style-name="T55"> </text:span><text:span text:style-name="T41">da</text:span><text:span text:style-name="T46"> </text:span><text:span text:style-name="T49">empresa.</text:span></text:p>
                </text:list-item>
                <text:list-item>
                  <text:p text:style-name="P113" loext:marker-style-name="T96"><text:span text:style-name="T41">Definición</text:span><text:span text:style-name="T46"> </text:span><text:span text:style-name="T41">de</text:span><text:span text:style-name="T63"> </text:span><text:span text:style-name="T41">postos</text:span><text:span text:style-name="T63"> </text:span><text:span text:style-name="T41">de</text:span><text:span text:style-name="T49"> traballo.</text:span></text:p>
                </text:list-item>
                <text:list-item>
                  <text:p text:style-name="P112" loext:marker-style-name="T96"><text:span text:style-name="T41">Organización</text:span><text:span text:style-name="T49"> </text:span><text:span text:style-name="T41">dos</text:span><text:span text:style-name="T55"> </text:span><text:span text:style-name="T41">recursos </text:span><text:span text:style-name="T49">humanos.</text:span></text:p>
                </text:list-item>
                <text:list-item>
                  <text:p text:style-name="P78" loext:marker-style-name="T96"><text:span text:style-name="T41">No</text:span><text:span text:style-name="T60"> </text:span><text:span text:style-name="T41">caso</text:span><text:span text:style-name="T60"> </text:span><text:span text:style-name="T41">de</text:span><text:span text:style-name="T63"> </text:span><text:span text:style-name="T41">contratar</text:span><text:span text:style-name="T55"> </text:span><text:span text:style-name="T41">traballadores,</text:span><text:span text:style-name="T55"> </text:span><text:span text:style-name="T41">convenio colectivo</text:span><text:span text:style-name="T63"> </text:span><text:span text:style-name="T41">aplicable</text:span><text:span text:style-name="T60"> </text:span><text:span text:style-name="T41">á</text:span><text:span text:style-name="T63"> </text:span><text:span text:style-name="T41">relación</text:span><text:span text:style-name="T63"> </text:span><text:span text:style-name="T41">laboral</text:span><text:span text:style-name="T63"> </text:span><text:span text:style-name="T41">e custo económico dos mesmos.</text:span></text:p>
                </text:list-item>
                <text:list-item>
                  <text:p text:style-name="P132" loext:marker-style-name="T96"><text:span text:style-name="T41">Horario do</text:span><text:span text:style-name="T49"> centro.</text:span></text:p>
                </text:list-item>
                <text:list-item>
                  <text:p text:style-name="P111" loext:marker-style-name="T96"><text:span text:style-name="T41">Axenda</text:span><text:span text:style-name="T55"> </text:span><text:span text:style-name="T41">de</text:span><text:span text:style-name="T55"> </text:span><text:span text:style-name="T49">traballo.</text:span></text:p>
                </text:list-item>
              </text:list>
            </text:list-item>
          </text:list>
        </text:list-item>
      </text:list>
      <text:p text:style-name="P55"/>
      <text:list xml:id="list180728304955895" text:continue-numbering="true" text:style-name="WWNum10">
        <text:list-item>
          <text:list>
            <text:list-item>
              <text:list>
                <text:list-item>
                  <text:p text:style-name="P126" loext:marker-style-name="T111"><text:span text:style-name="T72">Plan</text:span><text:span text:style-name="T64"> </text:span><text:span text:style-name="T72">económico-</text:span><text:span text:style-name="T50">financeiro</text:span></text:p>
                </text:list-item>
              </text:list>
            </text:list-item>
          </text:list>
        </text:list-item>
      </text:list>
      <text:p text:style-name="P227">O alumnado deberá cuantificar todos os custos asociados ó proceso produtivo ou de prestación do servizo, establecendo: custos fixos, custos variables, umbral de rendibilidade, prezo técnico, prezo de venda y beneficio estimado</text:p>
      <text:p text:style-name="P227"><text:span text:style-name="T41">Necesidades</text:span><text:span text:style-name="T87"> </text:span><text:span text:style-name="T41">económicas</text:span><text:span text:style-name="T88"> </text:span><text:span text:style-name="T41">do</text:span><text:span text:style-name="T89"> </text:span><text:span text:style-name="T41">proxecto.</text:span><text:span text:style-name="T90"> </text:span><text:span text:style-name="T41">Recursos</text:span><text:span text:style-name="T91"> </text:span><text:span text:style-name="T41">propios</text:span><text:span text:style-name="T92"> </text:span><text:span text:style-name="T41">e</text:span><text:span text:style-name="T91"> </text:span><text:span text:style-name="T41">fontes</text:span><text:span text:style-name="T92"> </text:span><text:span text:style-name="T41">de</text:span><text:span text:style-name="T91"> </text:span><text:span text:style-name="T41">financiamento</text:span><text:span text:style-name="T91"> </text:span><text:span text:style-name="T60">no </text:span>caso<text:span text:style-name="T25"> </text:span>de<text:span text:style-name="T32"> </text:span>optar<text:span text:style-name="T32"> </text:span>por<text:span text:style-name="T25"> </text:span>incrementar<text:span text:style-name="T32"> </text:span>a<text:span text:style-name="T31"> </text:span>cantidade<text:span text:style-name="T27"> </text:span><text:span text:style-name="T25">inicial.</text:span></text:p>
      <text:list xml:id="list180727681618247" text:continue-numbering="true" text:style-name="WWNum10">
        <text:list-item>
          <text:list>
            <text:list-item>
              <text:list>
                <text:list-item>
                  <text:p text:style-name="P79" loext:marker-style-name="T96"><text:span text:style-name="T41">Plan de investimentos: gastos en instalacións, equipamento e existencias iniciais para comezar a actividade empresarial.</text:span><text:span text:style-name="T97"/></text:p>
                </text:list-item>
              </text:list>
            </text:list-item>
          </text:list>
        </text:list-item>
      </text:list>
      <text:p text:style-name="P195" loext:marker-style-name="T96"><text:soft-page-break/></text:p>
      <text:p text:style-name="P195" loext:marker-style-name="T96"/>
      <text:p text:style-name="P143" loext:marker-style-name="T72"/>
      <text:list xml:id="list180728318289445" text:continue-list="list2589543337" text:style-name="WWNum6">
        <text:list-item>
          <text:p text:style-name="P125" loext:marker-style-name="T72"><text:span text:style-name="T72">Plan</text:span><text:span text:style-name="T56"> </text:span><text:span text:style-name="T72">de</text:span><text:span text:style-name="T61"> </text:span><text:span text:style-name="T72">prevención</text:span><text:span text:style-name="T45"> </text:span><text:span text:style-name="T72">de</text:span><text:span text:style-name="T59"> </text:span><text:span text:style-name="T72">riscos</text:span><text:span text:style-name="T43"> </text:span><text:span text:style-name="T50">laborais</text:span></text:p>
        </text:list-item>
      </text:list>
      <text:p text:style-name="P19">O alumnado deberá integrar a Prevención De Riscos Laborais na súa empresa, proceso produtivo,<text:span text:style-name="T31"> </text:span>ou<text:span text:style-name="T25"> </text:span>prestación<text:span text:style-name="T28"> </text:span>do<text:span text:style-name="T28"> </text:span>servizo.<text:span text:style-name="T25"> </text:span>(Riscos<text:span text:style-name="T25"> </text:span>laborais,<text:span text:style-name="T28"> </text:span>medidas<text:span text:style-name="T38"> </text:span>de<text:span text:style-name="T25"> </text:span>prevención/protección, sistema de xestión da prevención, etc.) en concreto os seguintes puntos:</text:p>
      <text:list text:style-name="WWNum4">
        <text:list-item>
          <text:p text:style-name="P148" loext:marker-style-name="T41"><text:span text:style-name="T49">Identificación</text:span><text:span text:style-name="T41"><text:tab/></text:span><text:span text:style-name="T58">dos</text:span><text:span text:style-name="T41"><text:tab/></text:span><text:span text:style-name="T49">riscos</text:span><text:span text:style-name="T41"><text:tab/></text:span><text:span text:style-name="T49">laborais</text:span><text:span text:style-name="T41"><text:tab/></text:span><text:span text:style-name="T49">presentes</text:span><text:span text:style-name="T41"><text:tab/></text:span><text:span text:style-name="T69">na</text:span><text:span text:style-name="T41"><text:tab/></text:span><text:span text:style-name="T49">empresa,</text:span><text:span text:style-name="T41"><text:tab/></text:span><text:span text:style-name="T49">proceso</text:span><text:span text:style-name="T41"><text:tab/></text:span><text:span text:style-name="T49">produtivo</text:span><text:span text:style-name="T41"><text:tab/></text:span><text:span text:style-name="T69">ou </text:span><text:span text:style-name="T41">prestación do servizo.</text:span></text:p>
        </text:list-item>
        <text:list-item>
          <text:p text:style-name="P149" loext:marker-style-name="T41"><text:span text:style-name="T41">Medidas</text:span><text:span text:style-name="T63"> </text:span><text:span text:style-name="T41">de</text:span><text:span text:style-name="T63"> </text:span><text:span text:style-name="T41">prevención/protección </text:span><text:span text:style-name="T49">adoptadas.</text:span></text:p>
        </text:list-item>
        <text:list-item>
          <text:p text:style-name="P150" loext:marker-style-name="T41"><text:span text:style-name="T41">Deseño</text:span><text:span text:style-name="T49"> </text:span><text:span text:style-name="T41">do</text:span><text:span text:style-name="T49"> </text:span><text:span text:style-name="T41">Plan</text:span><text:span text:style-name="T63"> </text:span><text:span text:style-name="T41">de</text:span><text:span text:style-name="T49"> </text:span><text:span text:style-name="T41">Prevención</text:span><text:span text:style-name="T55"> </text:span><text:span text:style-name="T41">de</text:span><text:span text:style-name="T49"> </text:span><text:span text:style-name="T41">riscos</text:span><text:span text:style-name="T63"> </text:span><text:span text:style-name="T41">laborais</text:span><text:span text:style-name="T46"> </text:span><text:span text:style-name="T41">:</text:span><text:span text:style-name="T69"> </text:span><text:span text:style-name="T41">propio</text:span><text:span text:style-name="T49"> </text:span><text:span text:style-name="T41">ou </text:span><text:span text:style-name="T49">subcontradado.</text:span></text:p>
        </text:list-item>
      </text:list>
      <text:p text:style-name="P141" loext:marker-style-name="T41"/>
      <text:list xml:id="list180726305617789" text:continue-list="list180727681618247" text:style-name="WWNum10">
        <text:list-item>
          <text:list>
            <text:list-item>
              <text:list>
                <text:list-item>
                  <text:p text:style-name="P117" loext:marker-style-name="T96"><text:span text:style-name="T72">Conclusións</text:span><text:span text:style-name="T56"> </text:span><text:span text:style-name="T72">e</text:span><text:span text:style-name="T48"> </text:span><text:span text:style-name="T72">achega</text:span><text:span text:style-name="T48"> </text:span><text:span text:style-name="T72">individual</text:span><text:span text:style-name="T64"> </text:span><text:span text:style-name="T72">a engadir</text:span><text:span text:style-name="T43"> </text:span><text:span text:style-name="T72">despois da realización da</text:span><text:span text:style-name="T43"> </text:span><text:span text:style-name="T61">FCT</text:span></text:p>
                </text:list-item>
              </text:list>
            </text:list-item>
          </text:list>
        </text:list-item>
      </text:list>
      <text:p text:style-name="P33">Neste<text:span text:style-name="T25"> </text:span>apartado,<text:span text:style-name="T28"> </text:span>incluiranse,<text:span text:style-name="T30"> </text:span>tendo<text:span text:style-name="T31"> </text:span>en<text:span text:style-name="T28"> </text:span>conta<text:span text:style-name="T28"> </text:span>a<text:span text:style-name="T25"> </text:span>experiencia<text:span text:style-name="T28"> </text:span>enriquecedora<text:span text:style-name="T30"> </text:span>que<text:span text:style-name="T28"> </text:span>supón<text:span text:style-name="T31"> </text:span>o módulo de FCT, os cambios<text:span text:style-name="T107"> </text:span>e melloras que aportarías á túa empresa despois da túa experiencia durante a FCT.</text:p>
      <text:list xml:id="list180727776950440" text:continue-numbering="true" text:style-name="WWNum10">
        <text:list-item>
          <text:list>
            <text:list-item>
              <text:h text:style-name="P188" text:outline-level="2"><text:bookmark-start text:name="_TOC_250004"/>Formato<text:span text:style-name="T38"> </text:span>do<text:span text:style-name="T30"> </text:span><text:bookmark-end text:name="_TOC_250004"/><text:span text:style-name="T25">proxecto</text:span></text:h>
            </text:list-item>
          </text:list>
        </text:list-item>
      </text:list>
      <text:p text:style-name="P17">O traballo<text:span text:style-name="T31"> </text:span>debe transmitir a<text:span text:style-name="T31"> </text:span>través do<text:span text:style-name="T31"> </text:span>seu formato a<text:span text:style-name="T31"> </text:span>seriedade do mesmo, por esa razón propoñemos unhas condicións comúns que deberán respectar todos os grupos.</text:p>
      <text:list text:style-name="WWNum3">
        <text:list-item>
          <text:p text:style-name="P100" loext:marker-style-name="T41"><text:span text:style-name="T41">texto deberá ser fluído e aínda cos puntos principias deban aparecer como apartados separados, o contido de cada un, non se limitará a resposta, senón que deberán ser tomados como mera orientación.</text:span><text:span text:style-name="T41"/></text:p>
        </text:list-item>
        <text:list-item>
          <text:p text:style-name="P155" loext:marker-style-name="T41"><text:span text:style-name="T41">Redactarase</text:span><text:span text:style-name="T60"> </text:span><text:span text:style-name="T41">co</text:span><text:span text:style-name="T63"> </text:span><text:span text:style-name="T41">procesador</text:span><text:span text:style-name="T63"> </text:span><text:span text:style-name="T41">Word</text:span><text:span text:style-name="T60"> </text:span><text:span text:style-name="T41">ou</text:span><text:span text:style-name="T60"> </text:span><text:span text:style-name="T41">similar</text:span><text:span text:style-name="T60"> </text:span><text:span text:style-name="T41">co</text:span><text:span text:style-name="T63"> </text:span><text:span text:style-name="T41">seguinte</text:span><text:span text:style-name="T49"> formato:</text:span></text:p>
        </text:list-item>
      </text:list>
      <text:list xml:id="list3506454006" text:style-name="WWNum2">
        <text:list-item>
          <text:p text:style-name="P151" loext:marker-style-name="T41"><text:span text:style-name="T72">Marxes</text:span><text:span text:style-name="T56"> </text:span><text:span text:style-name="T72">de </text:span><text:span text:style-name="T50">páxina</text:span><text:span text:style-name="T49">:</text:span></text:p>
        </text:list-item>
      </text:list>
      <text:p text:style-name="P60">Superior<text:span text:style-name="T31"> </text:span>/ inferior:<text:span text:style-name="T25"> </text:span>2,5 /<text:span text:style-name="T28"> 2,5.</text:span></text:p>
      <text:p text:style-name="P40">Interior<text:span text:style-name="T38"> </text:span>/<text:span text:style-name="T30"> </text:span>exterior:<text:span text:style-name="T38"> </text:span>2,5<text:span text:style-name="T26"> </text:span>/<text:span text:style-name="T30"> </text:span>2,5. Marxes simétricas</text:p>
      <text:list xml:id="list180726837071680" text:continue-numbering="true" text:style-name="WWNum2">
        <text:list-item>
          <text:p text:style-name="P122" loext:marker-style-name="T41"><text:span text:style-name="T72">Encabezado</text:span><text:span text:style-name="T41">:</text:span><text:span text:style-name="T49"> </text:span><text:span text:style-name="T58">1,25.</text:span></text:p>
        </text:list-item>
        <text:list-item>
          <text:p text:style-name="P152" loext:marker-style-name="T41"><text:span text:style-name="T72">Pé</text:span><text:span text:style-name="T50"> </text:span><text:span text:style-name="T72">de</text:span><text:span text:style-name="T50"> </text:span><text:span text:style-name="T72">páxina</text:span><text:span text:style-name="T41">:</text:span><text:span text:style-name="T46"> </text:span><text:span text:style-name="T49">1,25.</text:span></text:p>
        </text:list-item>
        <text:list-item>
          <text:p text:style-name="P153" loext:marker-style-name="T41"><text:span text:style-name="T72">Fonte</text:span><text:span text:style-name="T61"> </text:span><text:span text:style-name="T41">“Arial</text:span><text:span text:style-name="T49"> </text:span><text:span text:style-name="T41">ou</text:span><text:span text:style-name="T85"> </text:span><text:span text:style-name="T41">Trebuchet</text:span><text:span text:style-name="T49"> </text:span><text:span text:style-name="T41">MS”</text:span><text:span text:style-name="T67"> </text:span><text:span text:style-name="T41">12</text:span><text:span text:style-name="T60"> </text:span><text:span text:style-name="T41">puntos</text:span><text:span text:style-name="T53"> </text:span><text:span text:style-name="T41">(con</text:span><text:span text:style-name="T49"> </text:span><text:span text:style-name="T41">excepcións</text:span><text:span text:style-name="T58"> </text:span><text:span text:style-name="T41">nos</text:span><text:span text:style-name="T60"> </text:span><text:span text:style-name="T41">títulos,</text:span><text:span text:style-name="T49"> etc.).</text:span></text:p>
        </text:list-item>
        <text:list-item>
          <text:p text:style-name="P154" loext:marker-style-name="T72"><text:span text:style-name="T50">Xustificado.</text:span><text:span text:style-name="T50"/></text:p>
        </text:list-item>
        <text:list-item>
          <text:p text:style-name="P152" loext:marker-style-name="T72"><text:span text:style-name="T72">Entreliñado:</text:span><text:span text:style-name="T50"> </text:span><text:span text:style-name="T58">1,5</text:span><text:span text:style-name="T59">.</text:span></text:p>
        </text:list-item>
        <text:list-item>
          <text:p text:style-name="P101" loext:marker-style-name="T41"><text:span text:style-name="T72">Extensión</text:span><text:span text:style-name="T41">: máximo 50 folios a unha cara e mínima de 30 folios a unha cara, sen contar </text:span><text:soft-page-break/><text:span text:style-name="T41">a portada e o índice. Pódense poñer anexos.</text:span></text:p>
        </text:list-item>
      </text:list>
      <text:p text:style-name="P142" loext:marker-style-name="T41"/>
      <text:list xml:id="list180727139042421" text:continue-numbering="true" text:style-name="WWNum2">
        <text:list-item>
          <text:p text:style-name="P101" loext:marker-style-name="T41"><text:span text:style-name="T41">A</text:span><text:span text:style-name="T78"> </text:span><text:span text:style-name="T41">data de</text:span><text:span text:style-name="T55"> </text:span><text:span text:style-name="T41">entrega será fixada</text:span><text:span text:style-name="T55"> </text:span><text:span text:style-name="T41">polo equipo educativo e</text:span><text:span text:style-name="T55"> </text:span><text:span text:style-name="T41">comunicada</text:span><text:span text:style-name="T63"> </text:span><text:span text:style-name="T41">polo titor/a</text:span><text:span text:style-name="T55"> </text:span><text:span text:style-name="T41">a</text:span><text:span text:style-name="T55"> </text:span><text:span text:style-name="T41">todo o alumnado, non admitíndose entregas fóra do prazo marcado.</text:span></text:p>
        </text:list-item>
        <text:list-item>
          <text:p text:style-name="P102" loext:marker-style-name="T41"><text:span text:style-name="T41">A entrega</text:span><text:span text:style-name="T52"> </text:span><text:span text:style-name="T41">efectuarase</text:span><text:span text:style-name="T52"> </text:span><text:span text:style-name="T41">cunha</text:span><text:span text:style-name="T52"> </text:span><text:span text:style-name="T41">encadernación</text:span><text:span text:style-name="T52"> </text:span><text:span text:style-name="T41">sinxela</text:span><text:span text:style-name="T52"> </text:span><text:span text:style-name="T41">(tipo</text:span><text:span text:style-name="T52"> </text:span><text:span text:style-name="T41">espiral,</text:span><text:span text:style-name="T52"> </text:span><text:span text:style-name="T41">por</text:span><text:span text:style-name="T52"> </text:span><text:span text:style-name="T41">exemplo)<text:tab/>e</text:span><text:span text:style-name="T93"> </text:span><text:span text:style-name="T41">a exposición</text:span><text:span text:style-name="T52"> </text:span><text:span text:style-name="T41">en soporte informático.</text:span></text:p>
        </text:list-item>
      </text:list>
      <text:p text:style-name="P56"/>
      <text:p text:style-name="P56"/>
      <text:p text:style-name="P56"/>
      <text:list xml:id="list180727082481988" text:continue-list="list180727776950440" text:style-name="WWNum10">
        <text:list-item>
          <text:h text:style-name="P169" text:outline-level="1" loext:marker-style-name="T39"><text:bookmark-start text:name="_TOC_250003"/><text:span text:style-name="T112"><text:s/></text:span>TITORÍA<text:span text:style-name="T113"> </text:span>E<text:span text:style-name="T37"> </text:span><text:bookmark-end text:name="_TOC_250003"/><text:span text:style-name="T25">SEGUIMENTO</text:span></text:h>
        </text:list-item>
      </text:list>
      <text:p text:style-name="P219" loext:marker-style-name="T40"/>
      <text:p text:style-name="P222" loext:marker-style-name="T40"/>
      <text:p text:style-name="P3">O<text:span text:style-name="T114"> </text:span>módulo<text:span text:style-name="T110"> </text:span>de<text:span text:style-name="T115"> </text:span>Proxecto<text:span text:style-name="T116"> </text:span>organízase<text:span text:style-name="T115"> </text:span>sobre<text:span text:style-name="T115"> </text:span>a<text:span text:style-name="T115"> </text:span>base<text:span text:style-name="T115"> </text:span>da<text:span text:style-name="T115"> </text:span>titoría<text:span text:style-name="T117"> </text:span>individual<text:span text:style-name="T114"> </text:span>e<text:span text:style-name="T118"> </text:span><text:span text:style-name="T25">colectiva.</text:span></text:p>
      <text:p text:style-name="P4">Todo<text:span text:style-name="T29"> </text:span>o<text:span text:style-name="T38"> </text:span>equipo<text:span text:style-name="T29"> </text:span>educativo<text:span text:style-name="T27"> </text:span>participa<text:span text:style-name="T27"> </text:span>nas<text:span text:style-name="T29"> </text:span>tarefas<text:span text:style-name="T28"> </text:span>de<text:span text:style-name="T27"> </text:span>titoría<text:span text:style-name="T27"> </text:span><text:span text:style-name="T25">colectiva.</text:span></text:p>
      <text:p text:style-name="P16">A titoría individualizada é levada, de forma xeral, por un único profesor ou profesora, que se encarga de coordinar as funcións do equipo docente respecto do módulo de Proxecto.</text:p>
      <text:p text:style-name="P11">No período de realización de FCT, establécense cada dúas semanas, coincidindo coa sesión de seguimento de FCT, xornadas de traballo para o módulo de proxecto.</text:p>
      <text:list xml:id="list180728128614937" text:continue-numbering="true" text:style-name="WWNum10">
        <text:list-item>
          <text:p text:style-name="P72" loext:marker-style-name="T19"><text:span text:style-name="T23"><text:s/></text:span><text:span text:style-name="T18">AVALIACIÓN</text:span><text:span text:style-name="T24"> </text:span><text:span text:style-name="T18">DO</text:span><text:span text:style-name="T24"> </text:span><text:span text:style-name="T18">MÓDULO</text:span></text:p>
          <text:list>
            <text:list-item>
              <text:h text:style-name="P182" text:outline-level="2"><text:bookmark-start text:name="_TOC_250002"/>Criterios<text:span text:style-name="T27"> </text:span>de <text:bookmark-end text:name="_TOC_250002"/><text:span text:style-name="T25">avaliación</text:span></text:h>
            </text:list-item>
          </text:list>
        </text:list-item>
      </text:list>
      <text:h text:style-name="P184" text:outline-level="2" loext:marker-style-name="T25"><text:span text:style-name="T25"><text:s text:c="6"/>RA1 Identifica necesidades do sector produtivo en relación con proxectos tipo que se <text:s/></text:span><text:span text:style-name="T25"/></text:h>
      <text:h text:style-name="P187" text:outline-level="2"><text:s text:c="6"/>poidan satisfacer.</text:h>
      <text:list xml:id="list1609138717" text:style-name="WWNum1">
        <text:list-item>
          <text:p text:style-name="P156" loext:marker-style-name="T72"><text:span text:style-name="T72">CA1.1.</text:span><text:span text:style-name="T59"> </text:span><text:span text:style-name="T72">Clasificáronse</text:span><text:span text:style-name="T70"> </text:span><text:span text:style-name="T72">as</text:span><text:span text:style-name="T68"> </text:span><text:span text:style-name="T72">empresas</text:span><text:span text:style-name="T70"> </text:span><text:span text:style-name="T72">do</text:span><text:span text:style-name="T70"> </text:span><text:span text:style-name="T72">sector</text:span><text:span text:style-name="T70"> </text:span><text:span text:style-name="T72">polas</text:span><text:span text:style-name="T59"> </text:span><text:span text:style-name="T72">súas</text:span><text:span text:style-name="T70"> </text:span><text:span text:style-name="T72">características organizativas e o tipo de produto ou servizo que ofrezan.</text:span></text:p>
        </text:list-item>
        <text:list-item>
          <text:p text:style-name="P80" loext:marker-style-name="T72"><text:span text:style-name="T72">CA1.2.</text:span><text:span text:style-name="T64"> </text:span><text:span text:style-name="T72">Caracterizáronse</text:span><text:span text:style-name="T61"> </text:span><text:span text:style-name="T72">as</text:span><text:span text:style-name="T61"> </text:span><text:span text:style-name="T72">empresas</text:span><text:span text:style-name="T54"> </text:span><text:span text:style-name="T72">tipo</text:span><text:span text:style-name="T64"> </text:span><text:span text:style-name="T72">e</text:span><text:span text:style-name="T66"> </text:span><text:span text:style-name="T72">indicouse</text:span><text:span text:style-name="T54"> </text:span><text:span text:style-name="T72">a</text:span><text:span text:style-name="T61"> </text:span><text:span text:style-name="T72">súa</text:span><text:span text:style-name="T61"> </text:span><text:span text:style-name="T72">estrutura organizativa e as funcións de cada departamento.</text:span></text:p>
        </text:list-item>
        <text:list-item>
          <text:p text:style-name="P133" loext:marker-style-name="T72"><text:span text:style-name="T72">CA1.3.</text:span><text:span text:style-name="T48"> </text:span><text:span text:style-name="T72">Identificáronse</text:span><text:span text:style-name="T50"> </text:span><text:span text:style-name="T72">as</text:span><text:span text:style-name="T50"> </text:span><text:span text:style-name="T72">necesidades máis</text:span><text:span text:style-name="T56"> </text:span><text:span text:style-name="T72">demandadas</text:span><text:span text:style-name="T50"> </text:span><text:span text:style-name="T72">ás</text:span><text:span text:style-name="T48"> </text:span><text:span text:style-name="T50">empresas.</text:span></text:p>
        </text:list-item>
        <text:list-item>
          <text:p text:style-name="P161" loext:marker-style-name="T72"><text:span text:style-name="T72">CA1.4.</text:span><text:span text:style-name="T64"> </text:span><text:span text:style-name="T72">Valoráronse</text:span><text:span text:style-name="T64"> </text:span><text:span text:style-name="T72">as</text:span><text:span text:style-name="T64"> </text:span><text:span text:style-name="T72">oportunidades</text:span><text:span text:style-name="T61"> </text:span><text:span text:style-name="T72">de</text:span><text:span text:style-name="T64"> </text:span><text:span text:style-name="T72">negocio</text:span><text:span text:style-name="T50"> </text:span><text:span text:style-name="T72">previsibles</text:span><text:span text:style-name="T50"> </text:span><text:span text:style-name="T72">no </text:span><text:span text:style-name="T50">sector.</text:span></text:p>
        </text:list-item>
        <text:list-item>
          <text:p text:style-name="P157" loext:marker-style-name="T72"><text:span text:style-name="T72">CA1.5.</text:span><text:span text:style-name="T50"> </text:span><text:span text:style-name="T72">Identificouse</text:span><text:span text:style-name="T54"> </text:span><text:span text:style-name="T72">o</text:span><text:span text:style-name="T64"> </text:span><text:span text:style-name="T72">tipo</text:span><text:span text:style-name="T61"> </text:span><text:span text:style-name="T72">de</text:span><text:span text:style-name="T61"> </text:span><text:span text:style-name="T72">proxecto</text:span><text:span text:style-name="T50"> </text:span><text:span text:style-name="T72">requirido</text:span><text:span text:style-name="T61"> </text:span><text:span text:style-name="T72">para</text:span><text:span text:style-name="T59"> </text:span><text:span text:style-name="T72">dar</text:span><text:span text:style-name="T61"> </text:span><text:span text:style-name="T72">resposta</text:span><text:span text:style-name="T61"> </text:span><text:span text:style-name="T72">ás demandas previstas.</text:span></text:p>
        </text:list-item>
        <text:list-item>
          <text:p text:style-name="P163" loext:marker-style-name="T72"><text:span text:style-name="T72">CA1.6.</text:span><text:span text:style-name="T56"> </text:span><text:span text:style-name="T72">Determináronse</text:span><text:span text:style-name="T50"> </text:span><text:span text:style-name="T72">as</text:span><text:span text:style-name="T64"> </text:span><text:span text:style-name="T72">características</text:span><text:span text:style-name="T56"> </text:span><text:span text:style-name="T72">específicas</text:span><text:span text:style-name="T56"> </text:span><text:span text:style-name="T72">requiridas</text:span><text:span text:style-name="T61"> </text:span><text:span text:style-name="T72">ao</text:span><text:span text:style-name="T56"> </text:span><text:span text:style-name="T50">proxecto.</text:span></text:p>
        </text:list-item>
        <text:list-item>
          <text:p text:style-name="P81" loext:marker-style-name="T72"><text:span text:style-name="T72">CA1.7.</text:span><text:span text:style-name="T50"> </text:span><text:span text:style-name="T72">Determináronse</text:span><text:span text:style-name="T59"> </text:span><text:span text:style-name="T72">as</text:span><text:span text:style-name="T61"> </text:span><text:span text:style-name="T72">obrigas</text:span><text:span text:style-name="T61"> </text:span><text:span text:style-name="T72">fiscais,</text:span><text:span text:style-name="T64"> </text:span><text:span text:style-name="T72">laborais</text:span><text:span text:style-name="T64"> </text:span><text:span text:style-name="T72">e</text:span><text:span text:style-name="T54"> </text:span><text:span text:style-name="T72">de</text:span><text:span text:style-name="T61"> </text:span><text:span text:style-name="T72">prevención</text:span><text:span text:style-name="T56"> </text:span><text:span text:style-name="T72">de</text:span><text:span text:style-name="T54"> </text:span><text:span text:style-name="T72">riscos,</text:span><text:span text:style-name="T68"> </text:span><text:span text:style-name="T72">e as súas condicións de aplicación.</text:span></text:p>
        </text:list-item>
        <text:list-item>
          <text:p text:style-name="P82" loext:marker-style-name="T72"><text:span text:style-name="T72">CA1.8.</text:span><text:span text:style-name="T64"> </text:span><text:span text:style-name="T72">Identificáronse</text:span><text:span text:style-name="T70"> </text:span><text:span text:style-name="T72">as</text:span><text:span text:style-name="T68"> </text:span><text:span text:style-name="T72">axudas</text:span><text:span text:style-name="T70"> </text:span><text:span text:style-name="T72">e</text:span><text:span text:style-name="T70"> </text:span><text:span text:style-name="T72">as</text:span><text:span text:style-name="T70"> </text:span><text:span text:style-name="T72">subvencións</text:span><text:span text:style-name="T70"> </text:span><text:span text:style-name="T72">para</text:span><text:span text:style-name="T70"> </text:span><text:span text:style-name="T72">a</text:span><text:span text:style-name="T70"> </text:span><text:span text:style-name="T72">incorporación</text:span><text:span text:style-name="T59"> </text:span><text:span text:style-name="T72">de novas tecnoloxías de produción ou de servizo que se propoñan.</text:span></text:p>
        </text:list-item>
        <text:list-item>
          <text:p text:style-name="P164" loext:marker-style-name="T72"><text:span text:style-name="T72">CA1.9.</text:span><text:span text:style-name="T64"> </text:span><text:span text:style-name="T72">Elaborouse</text:span><text:span text:style-name="T70"> </text:span><text:span text:style-name="T72">o</text:span><text:span text:style-name="T56"> </text:span><text:span text:style-name="T72">guión</text:span><text:span text:style-name="T56"> </text:span><text:span text:style-name="T72">de</text:span><text:span text:style-name="T70"> </text:span><text:span text:style-name="T72">traballo</text:span><text:span text:style-name="T50"> </text:span><text:span text:style-name="T72">para</text:span><text:span text:style-name="T64"> </text:span><text:span text:style-name="T72">seguir</text:span><text:span text:style-name="T64"> </text:span><text:span text:style-name="T72">na</text:span><text:span text:style-name="T64"> </text:span><text:span text:style-name="T72">elaboración</text:span><text:span text:style-name="T64"> </text:span><text:span text:style-name="T72">do</text:span><text:span text:style-name="T56"> </text:span><text:span text:style-name="T50">proxecto.</text:span></text:p>
        </text:list-item>
      </text:list>
      <text:p text:style-name="P144" loext:marker-style-name="T72"/>
      <text:p text:style-name="P197" loext:marker-style-name="T72"><text:span text:style-name="T72">RA2. Deseña proxectos relacionados coas competencias expresadas no título, onde <text:s text:c="2"/>inclúe e desenvolve as fases que o compoñen. </text:span><text:span text:style-name="T72"/></text:p>
      <text:list xml:id="list180727036241369" text:continue-numbering="true" text:style-name="WWNum1">
        <text:list-item>
          <text:p text:style-name="P83" loext:marker-style-name="T72"><text:span text:style-name="T72">CA2.1.</text:span><text:span text:style-name="T64"> </text:span><text:span text:style-name="T72">Compilouse</text:span><text:span text:style-name="T61"> </text:span><text:span text:style-name="T72">información</text:span><text:span text:style-name="T59"> </text:span><text:span text:style-name="T72">relativa</text:span><text:span text:style-name="T61"> </text:span><text:span text:style-name="T72">aos</text:span><text:span text:style-name="T70"> </text:span><text:span text:style-name="T72">aspectos</text:span><text:span text:style-name="T59"> </text:span><text:span text:style-name="T72">que</text:span><text:span text:style-name="T70"> </text:span><text:span text:style-name="T72">se</text:span><text:span text:style-name="T66"> </text:span><text:span text:style-name="T72">vaian</text:span><text:span text:style-name="T59"> </text:span><text:span text:style-name="T72">tratar</text:span><text:span text:style-name="T64"> </text:span><text:span text:style-name="T72">no </text:span><text:span text:style-name="T50">proxecto.</text:span></text:p>
        </text:list-item>
        <text:list-item>
          <text:p text:style-name="P133" loext:marker-style-name="T72"><text:span text:style-name="T72">CA2.2.</text:span><text:span text:style-name="T48"> </text:span><text:span text:style-name="T72">Realizouse o</text:span><text:span text:style-name="T50"> </text:span><text:span text:style-name="T72">estudo</text:span><text:span text:style-name="T56"> </text:span><text:span text:style-name="T72">da viabilidade</text:span><text:span text:style-name="T48"> </text:span><text:span text:style-name="T72">técnica do</text:span><text:span text:style-name="T48"> </text:span><text:span text:style-name="T50">proxecto.</text:span></text:p>
        </text:list-item>
        <text:list-item>
          <text:p text:style-name="P97" loext:marker-style-name="T72"><text:span text:style-name="T97"><text:tab/></text:span><text:span text:style-name="T72">CA2.3.</text:span><text:span text:style-name="T50"> </text:span><text:span text:style-name="T72">Identificáronse</text:span><text:span text:style-name="T61"> </text:span><text:span text:style-name="T72">as</text:span><text:span text:style-name="T61"> </text:span><text:span text:style-name="T72">fases</text:span><text:span text:style-name="T64"> </text:span><text:span text:style-name="T72">ou</text:span><text:span text:style-name="T70"> </text:span><text:span text:style-name="T72">as</text:span><text:span text:style-name="T61"> </text:span><text:span text:style-name="T72">partes</text:span><text:span text:style-name="T64"> </text:span><text:span text:style-name="T72">do</text:span><text:span text:style-name="T56"> </text:span><text:span text:style-name="T72">proxecto,</text:span><text:span text:style-name="T64"> </text:span><text:span text:style-name="T72">así</text:span><text:span text:style-name="T56"> </text:span><text:span text:style-name="T72">como</text:span><text:span text:style-name="T61"> </text:span><text:span text:style-name="T72">o</text:span><text:span text:style-name="T64"> </text:span><text:span text:style-name="T72">seu </text:span><text:span text:style-name="T50">contido.</text:span></text:p>
        </text:list-item>
        <text:list-item>
          <text:p text:style-name="P164" loext:marker-style-name="T72"><text:span text:style-name="T72">CA2.4. Establecéronse</text:span><text:span text:style-name="T50"> </text:span><text:span text:style-name="T72">os</text:span><text:span text:style-name="T56"> </text:span><text:span text:style-name="T72">obxectivos procurados</text:span><text:span text:style-name="T48"> </text:span><text:span text:style-name="T72">e</text:span><text:span text:style-name="T70"> </text:span><text:span text:style-name="T72">identificouse</text:span><text:span text:style-name="T56"> </text:span><text:span text:style-name="T72">o</text:span><text:span text:style-name="T64"> </text:span><text:span text:style-name="T72">seu</text:span><text:span text:style-name="T61"> </text:span><text:span text:style-name="T50">alcance.</text:span></text:p>
        </text:list-item>
        <text:list-item>
          <text:p text:style-name="P84" loext:marker-style-name="T72"><text:span text:style-name="T72">CA2.5.</text:span><text:span text:style-name="T64"> </text:span><text:span text:style-name="T72">Prevíronse</text:span><text:span text:style-name="T59"> </text:span><text:span text:style-name="T72">os</text:span><text:span text:style-name="T61"> </text:span><text:span text:style-name="T72">recursos</text:span><text:span text:style-name="T64"> </text:span><text:span text:style-name="T72">materiais</text:span><text:span text:style-name="T64"> </text:span><text:span text:style-name="T72">e</text:span><text:span text:style-name="T54"> </text:span><text:span text:style-name="T72">persoais</text:span><text:span text:style-name="T64"> </text:span><text:span text:style-name="T72">necesarios</text:span><text:span text:style-name="T61"> </text:span><text:span text:style-name="T72">para</text:span><text:span text:style-name="T61"> </text:span><text:span text:style-name="T72">realizar</text:span><text:span text:style-name="T61"> </text:span><text:span text:style-name="T72">o </text:span><text:span text:style-name="T50">proxecto.</text:span></text:p>
        </text:list-item>
        <text:list-item>
          <text:p text:style-name="P133" loext:marker-style-name="T72"><text:span text:style-name="T72">CA2.6.</text:span><text:span text:style-name="T48"> </text:span><text:span text:style-name="T72">Realizouse</text:span><text:span text:style-name="T56"> </text:span><text:span text:style-name="T72">o</text:span><text:span text:style-name="T64"> </text:span><text:span text:style-name="T72">orzamento</text:span><text:span text:style-name="T48"> </text:span><text:span text:style-name="T50">correspondente.</text:span></text:p>
        </text:list-item>
        <text:list-item>
          <text:p text:style-name="P85" loext:marker-style-name="T72"><text:span text:style-name="T72">CA2.7.</text:span><text:span text:style-name="T64"> </text:span><text:span text:style-name="T72">Identificáronse</text:span><text:span text:style-name="T70"> </text:span><text:span text:style-name="T72">as</text:span><text:span text:style-name="T68"> </text:span><text:span text:style-name="T72">necesidades</text:span><text:span text:style-name="T59"> </text:span><text:span text:style-name="T72">de</text:span><text:span text:style-name="T61"> </text:span><text:span text:style-name="T72">financiamento</text:span><text:span text:style-name="T59"> </text:span><text:span text:style-name="T72">para</text:span><text:span text:style-name="T70"> </text:span><text:span text:style-name="T72">a</text:span><text:span text:style-name="T61"> </text:span><text:span text:style-name="T72">posta</text:span><text:span text:style-name="T61"> </text:span><text:soft-page-break/><text:span text:style-name="T72">en marcha do proxecto.</text:span></text:p>
        </text:list-item>
      </text:list>
      <text:p text:style-name="P145" loext:marker-style-name="T72"/>
      <text:list xml:id="list180727221623751" text:continue-numbering="true" text:style-name="WWNum1">
        <text:list-item>
          <text:p text:style-name="P164" loext:marker-style-name="T72"><text:span text:style-name="T72">CA2.8.</text:span><text:span text:style-name="T50"> </text:span><text:span text:style-name="T72">Definiuse</text:span><text:span text:style-name="T64"> </text:span><text:span text:style-name="T72">e</text:span><text:span text:style-name="T56"> </text:span><text:span text:style-name="T72">elaborouse</text:span><text:span text:style-name="T50"> </text:span><text:span text:style-name="T72">a documentación</text:span><text:span text:style-name="T48"> </text:span><text:span text:style-name="T72">necesaria</text:span><text:span text:style-name="T56"> </text:span><text:span text:style-name="T72">para</text:span><text:span text:style-name="T64"> </text:span><text:span text:style-name="T72">o</text:span><text:span text:style-name="T59"> </text:span><text:span text:style-name="T72">seu</text:span><text:span text:style-name="T50"> deseño.</text:span></text:p>
        </text:list-item>
        <text:list-item>
          <text:p text:style-name="P86" loext:marker-style-name="T72"><text:span text:style-name="T72">CA2.9.</text:span><text:span text:style-name="T64"> </text:span><text:span text:style-name="T72">Identificáronse</text:span><text:span text:style-name="T70"> </text:span><text:span text:style-name="T72">os</text:span><text:span text:style-name="T70"> </text:span><text:span text:style-name="T72">aspectos</text:span><text:span text:style-name="T70"> </text:span><text:span text:style-name="T72">que</text:span><text:span text:style-name="T61"> </text:span><text:span text:style-name="T72">se</text:span><text:span text:style-name="T70"> </text:span><text:span text:style-name="T72">deben</text:span><text:span text:style-name="T70"> </text:span><text:span text:style-name="T72">controlar</text:span><text:span text:style-name="T54"> </text:span><text:span text:style-name="T72">para</text:span><text:span text:style-name="T61"> </text:span><text:span text:style-name="T72">garantir</text:span><text:span text:style-name="T59"> </text:span><text:span text:style-name="T72">a calidade do proxecto.</text:span></text:p>
        </text:list-item>
      </text:list>
      <text:p text:style-name="P198" loext:marker-style-name="T72"><text:span text:style-name="T72">RA3. Planifica a posta en práctica ou a execución do proxecto, para o que determina o plan de intervención e a documentación asociada.</text:span><text:span text:style-name="T72"/></text:p>
      <text:list xml:id="list180727136951773" text:continue-numbering="true" text:style-name="WWNum1">
        <text:list-item>
          <text:p text:style-name="P87" loext:marker-style-name="T72"><text:span text:style-name="T72">CA3.1.</text:span><text:span text:style-name="T43"> </text:span><text:span text:style-name="T72">Estableceuse</text:span><text:span text:style-name="T59"> </text:span><text:span text:style-name="T72">a secuencia de</text:span><text:span text:style-name="T48"> </text:span><text:span text:style-name="T72">actividades</text:span><text:span text:style-name="T56"> </text:span><text:span text:style-name="T72">ordenadas</text:span><text:span text:style-name="T56"> </text:span><text:span text:style-name="T72">en</text:span><text:span text:style-name="T48"> </text:span><text:span text:style-name="T72">función </text:span><text:span text:style-name="T61">das necesidades de posta en práctica.</text:span></text:p>
        </text:list-item>
        <text:list-item>
          <text:p text:style-name="P87" loext:marker-style-name="T72"><text:span text:style-name="T72">CA3.2.</text:span><text:span text:style-name="T70"> </text:span><text:span text:style-name="T72">Determináronse</text:span><text:span text:style-name="T68"> </text:span><text:span text:style-name="T72">os</text:span><text:span text:style-name="T50"> </text:span><text:span text:style-name="T72">recursos</text:span><text:span text:style-name="T59"> </text:span><text:span text:style-name="T72">e</text:span><text:span text:style-name="T68"> </text:span><text:span text:style-name="T72">a</text:span><text:span text:style-name="T64"> </text:span><text:span text:style-name="T72">loxística</text:span><text:span text:style-name="T59"> </text:span><text:span text:style-name="T72">necesarios</text:span><text:span text:style-name="T68"> </text:span><text:span text:style-name="T72">para</text:span><text:span text:style-name="T50"> </text:span><text:span text:style-name="T72">cada </text:span><text:span text:style-name="T50">actividade.</text:span></text:p>
        </text:list-item>
        <text:list-item>
          <text:p text:style-name="P88" loext:marker-style-name="T72"><text:span text:style-name="T72">CA3.3.</text:span><text:span text:style-name="T68"> </text:span><text:span text:style-name="T72">Identificáronse</text:span><text:span text:style-name="T61"> </text:span><text:span text:style-name="T72">as</text:span><text:span text:style-name="T64"> </text:span><text:span text:style-name="T72">necesidades</text:span><text:span text:style-name="T61"> </text:span><text:span text:style-name="T72">de</text:span><text:span text:style-name="T59"> </text:span><text:span text:style-name="T72">permisos</text:span><text:span text:style-name="T64"> </text:span><text:span text:style-name="T72">e</text:span><text:span text:style-name="T61"> </text:span><text:span text:style-name="T72">autorizacións</text:span><text:span text:style-name="T70"> </text:span><text:span text:style-name="T72">para</text:span><text:span text:style-name="T61"> </text:span><text:span text:style-name="T72">levar</text:span><text:span text:style-name="T61"> </text:span><text:span text:style-name="T72">a cabo as actividades.</text:span></text:p>
        </text:list-item>
        <text:list-item>
          <text:p text:style-name="P89" loext:marker-style-name="T72"><text:span text:style-name="T72">CA3.4.</text:span><text:span text:style-name="T68"> </text:span><text:span text:style-name="T72">Determináronse</text:span><text:span text:style-name="T54"> </text:span><text:span text:style-name="T72">os</text:span><text:span text:style-name="T64"> </text:span><text:span text:style-name="T72">procedementos</text:span><text:span text:style-name="T61"> </text:span><text:span text:style-name="T72">de</text:span><text:span text:style-name="T61"> </text:span><text:span text:style-name="T72">actuación</text:span><text:span text:style-name="T64"> </text:span><text:span text:style-name="T72">ou</text:span><text:span text:style-name="T61"> </text:span><text:span text:style-name="T72">execución</text:span><text:span text:style-name="T64"> </text:span><text:span text:style-name="T72">das </text:span><text:span text:style-name="T50">actividades.</text:span></text:p>
        </text:list-item>
        <text:list-item>
          <text:p text:style-name="P129" loext:marker-style-name="T72"><text:span text:style-name="T72">CA3.5.</text:span><text:span text:style-name="T61"> </text:span><text:span text:style-name="T72">Identificáronse</text:span><text:span text:style-name="T64"> </text:span><text:span text:style-name="T72">os</text:span><text:span text:style-name="T64"> </text:span><text:span text:style-name="T72">riscos</text:span><text:span text:style-name="T59"> </text:span><text:span text:style-name="T72">inherentes</text:span><text:span text:style-name="T70"> </text:span><text:span text:style-name="T72">á</text:span><text:span text:style-name="T64"> </text:span><text:span text:style-name="T72">posta en</text:span><text:span text:style-name="T70"> </text:span><text:span text:style-name="T72">práctica</text:span><text:span text:style-name="T64"> </text:span><text:span text:style-name="T72">e</text:span><text:span text:style-name="T64"> </text:span><text:span text:style-name="T72">definiuse</text:span><text:span text:style-name="T64"> </text:span><text:span text:style-name="T72">o plan de prevención de riscos, así como os medios e os equipamentos </text:span><text:span text:style-name="T50">necesarios.</text:span></text:p>
        </text:list-item>
        <text:list-item>
          <text:p text:style-name="P165" loext:marker-style-name="T72"><text:span text:style-name="T72">CA3.6.</text:span><text:span text:style-name="T59"> </text:span><text:span text:style-name="T72">Planificouse</text:span><text:span text:style-name="T50"> </text:span><text:span text:style-name="T72">a</text:span><text:span text:style-name="T48"> </text:span><text:span text:style-name="T72">asignación</text:span><text:span text:style-name="T50"> </text:span><text:span text:style-name="T72">de</text:span><text:span text:style-name="T48"> </text:span><text:span text:style-name="T72">recursos materiais e humanos, e</text:span><text:span text:style-name="T59"> </text:span><text:span text:style-name="T61">os</text:span></text:p>
        </text:list-item>
      </text:list>
      <text:p text:style-name="P200" loext:marker-style-name="T72"><text:span text:style-name="T72">tempos de</text:span><text:span text:style-name="T48"> </text:span><text:span text:style-name="T50">execución.</text:span></text:p>
      <text:list xml:id="list180727380261381" text:continue-numbering="true" text:style-name="WWNum1">
        <text:list-item>
          <text:p text:style-name="P90" loext:marker-style-name="T72"><text:span text:style-name="T72">CA3.7.</text:span><text:span text:style-name="T70"> </text:span><text:span text:style-name="T72">Fíxose</text:span><text:span text:style-name="T68"> </text:span><text:span text:style-name="T72">a</text:span><text:span text:style-name="T59"> </text:span><text:span text:style-name="T72">valoración</text:span><text:span text:style-name="T59"> </text:span><text:span text:style-name="T72">económica</text:span><text:span text:style-name="T59"> </text:span><text:span text:style-name="T72">que</text:span><text:span text:style-name="T59"> </text:span><text:span text:style-name="T72">dea</text:span><text:span text:style-name="T59"> </text:span><text:span text:style-name="T72">resposta ás</text:span><text:span text:style-name="T59"> </text:span><text:span text:style-name="T72">condicións</text:span><text:span text:style-name="T50"> </text:span><text:span text:style-name="T72">da</text:span><text:span text:style-name="T68"> </text:span><text:span text:style-name="T72">posta en práctica.</text:span></text:p>
        </text:list-item>
        <text:list-item>
          <text:p text:style-name="P91" loext:marker-style-name="T72"><text:span text:style-name="T72">CA3.8.</text:span><text:span text:style-name="T68"> </text:span><text:span text:style-name="T72">Definiuse</text:span><text:span text:style-name="T61"> </text:span><text:span text:style-name="T72">e</text:span><text:span text:style-name="T59"> </text:span><text:span text:style-name="T72">elaborouse</text:span><text:span text:style-name="T54"> </text:span><text:span text:style-name="T72">a</text:span><text:span text:style-name="T64"> </text:span><text:span text:style-name="T72">documentación</text:span><text:span text:style-name="T64"> </text:span><text:span text:style-name="T72">necesaria</text:span><text:span text:style-name="T59"> </text:span><text:span text:style-name="T72">para</text:span><text:span text:style-name="T59"> </text:span><text:span text:style-name="T72">a</text:span><text:span text:style-name="T61"> </text:span><text:span text:style-name="T72">posta</text:span><text:span text:style-name="T59"> </text:span><text:span text:style-name="T72">en práctica ou execución.</text:span></text:p>
        </text:list-item>
      </text:list>
      <text:p text:style-name="P199" loext:marker-style-name="T72"><text:span text:style-name="T72">RA4. Define os procedementos para o seguimiento e o control na execución do proxecto, e xustifica a selección das variables e dos instrumentos empregados.</text:span><text:span text:style-name="T72"/></text:p>
      <text:list xml:id="list180728219484623" text:continue-numbering="true" text:style-name="WWNum1">
        <text:list-item>
          <text:p text:style-name="P158" loext:marker-style-name="T72"><text:span text:style-name="T72">CA4.1.</text:span><text:span text:style-name="T70"> </text:span><text:span text:style-name="T72">Definiuse</text:span><text:span text:style-name="T59"> </text:span><text:span text:style-name="T72">o</text:span><text:span text:style-name="T59"> </text:span><text:span text:style-name="T72">procedemento</text:span><text:span text:style-name="T50"> </text:span><text:span text:style-name="T72">de</text:span><text:span text:style-name="T59"> </text:span><text:span text:style-name="T72">avaliación</text:span><text:span text:style-name="T50"> </text:span><text:span text:style-name="T72">das</text:span><text:span text:style-name="T50"> </text:span><text:span text:style-name="T72">actividades</text:span><text:span text:style-name="T50"> </text:span><text:span text:style-name="T72">ou </text:span><text:span text:style-name="T50">intervencións.</text:span></text:p>
        </text:list-item>
        <text:list-item>
          <text:p text:style-name="P163" loext:marker-style-name="T72"><text:span text:style-name="T72">CA4.2.</text:span><text:span text:style-name="T59"> </text:span><text:span text:style-name="T72">Definíronse</text:span><text:span text:style-name="T56"> </text:span><text:span text:style-name="T72">os</text:span><text:span text:style-name="T50"> </text:span><text:span text:style-name="T72">indicadores de calidade</text:span><text:span text:style-name="T61"> </text:span><text:span text:style-name="T72">para</text:span><text:span text:style-name="T56"> </text:span><text:span text:style-name="T72">realizar a</text:span><text:span text:style-name="T59"> </text:span><text:span text:style-name="T50">avaliación.</text:span></text:p>
        </text:list-item>
        <text:list-item>
          <text:p text:style-name="P130" loext:marker-style-name="T72"><text:span text:style-name="T72">CA4.3.</text:span><text:span text:style-name="T68"> </text:span><text:span text:style-name="T72">Definiuse</text:span><text:span text:style-name="T61"> </text:span><text:span text:style-name="T72">o</text:span><text:span text:style-name="T61"> </text:span><text:span text:style-name="T72">procedemento</text:span><text:span text:style-name="T64"> </text:span><text:span text:style-name="T72">para</text:span><text:span text:style-name="T61"> </text:span><text:span text:style-name="T72">a</text:span><text:span text:style-name="T59"> </text:span><text:span text:style-name="T72">avaliación</text:span><text:span text:style-name="T50"> </text:span><text:span text:style-name="T72">das</text:span><text:span text:style-name="T64"> </text:span><text:span text:style-name="T72">incidencias</text:span><text:span text:style-name="T61"> </text:span><text:span text:style-name="T72">que</text:span><text:span text:style-name="T61"> </text:span><text:span text:style-name="T72">se poidan presentar durante a realización das actividades, así como a súa </text:span><text:soft-page-break/><text:span text:style-name="T72">solución e o seu rexistro.</text:span></text:p>
        </text:list-item>
      </text:list>
      <text:p text:style-name="P146" loext:marker-style-name="T72"/>
      <text:list xml:id="list180726876067668" text:continue-numbering="true" text:style-name="WWNum1">
        <text:list-item>
          <text:p text:style-name="P166" loext:marker-style-name="T72"><text:span text:style-name="T72">CA4.4.</text:span><text:span text:style-name="T59"> </text:span><text:span text:style-name="T72">Definiuse</text:span><text:span text:style-name="T56"> </text:span><text:span text:style-name="T72">o</text:span><text:span text:style-name="T50"> </text:span><text:span text:style-name="T72">procedemento</text:span><text:span text:style-name="T48"> </text:span><text:span text:style-name="T72">para</text:span><text:span text:style-name="T50"> </text:span><text:span text:style-name="T72">xestionar</text:span><text:span text:style-name="T48"> </text:span><text:span text:style-name="T72">os</text:span><text:span text:style-name="T50"> </text:span><text:span text:style-name="T72">cambios</text:span><text:span text:style-name="T56"> </text:span><text:span text:style-name="T72">nos</text:span><text:span text:style-name="T50"> </text:span><text:span text:style-name="T72">recursos</text:span><text:span text:style-name="T56"> </text:span><text:span text:style-name="T72">e </text:span><text:span text:style-name="T61">nas</text:span></text:p>
        </text:list-item>
      </text:list>
      <text:p text:style-name="P147" loext:marker-style-name="T72"/>
      <text:p text:style-name="P201" loext:marker-style-name="T72"><text:span text:style-name="T72">actividades, incluíndo o</text:span><text:span text:style-name="T59"> </text:span><text:span text:style-name="T72">sistema para</text:span><text:span text:style-name="T50"> </text:span><text:span text:style-name="T72">o</text:span><text:span text:style-name="T50"> </text:span><text:span text:style-name="T72">seu</text:span><text:span text:style-name="T48"> </text:span><text:span text:style-name="T50">rexistro.</text:span></text:p>
      <text:list xml:id="list180726638331551" text:continue-numbering="true" text:style-name="WWNum1">
        <text:list-item>
          <text:p text:style-name="P92" loext:marker-style-name="T72"><text:span text:style-name="T72">CA4.5.</text:span><text:span text:style-name="T68"> </text:span><text:span text:style-name="T72">Definiuse</text:span><text:span text:style-name="T61"> </text:span><text:span text:style-name="T72">e</text:span><text:span text:style-name="T59"> </text:span><text:span text:style-name="T72">elaborouse</text:span><text:span text:style-name="T66"> </text:span><text:span text:style-name="T72">a</text:span><text:span text:style-name="T64"> </text:span><text:span text:style-name="T72">documentación</text:span><text:span text:style-name="T64"> </text:span><text:span text:style-name="T72">necesaria</text:span><text:span text:style-name="T59"> </text:span><text:span text:style-name="T72">para</text:span><text:span text:style-name="T59"> </text:span><text:span text:style-name="T72">a</text:span><text:span text:style-name="T61"> </text:span><text:span text:style-name="T72">avaliación das actividades e do proxecto.</text:span></text:p>
        </text:list-item>
        <text:list-item>
          <text:p text:style-name="P93" loext:marker-style-name="T72"><text:span text:style-name="T72">CA4.6. Estableceuse o procedemento para a participación na avaliación das persoas</text:span><text:span text:style-name="T59"> </text:span><text:span text:style-name="T72">usuarias</text:span><text:span text:style-name="T68"> </text:span><text:span text:style-name="T72">ou</text:span><text:span text:style-name="T50"> </text:span><text:span text:style-name="T72">da</text:span><text:span text:style-name="T68"> </text:span><text:span text:style-name="T72">clientela,</text:span><text:span text:style-name="T59"> </text:span><text:span text:style-name="T72">e</text:span><text:span text:style-name="T64"> </text:span><text:span text:style-name="T72">elaboráronse</text:span><text:span text:style-name="T59"> </text:span><text:span text:style-name="T72">os</text:span><text:span text:style-name="T59"> </text:span><text:span text:style-name="T72">documentos</text:span><text:span text:style-name="T50"> </text:span><text:span text:style-name="T72">específicos.</text:span></text:p>
        </text:list-item>
        <text:list-item>
          <text:p text:style-name="P159" loext:marker-style-name="T72"><text:span text:style-name="T72">CA4.7.</text:span><text:span text:style-name="T68"> </text:span><text:span text:style-name="T72">Estableceuse</text:span><text:span text:style-name="T61"> </text:span><text:span text:style-name="T72">un</text:span><text:span text:style-name="T70"> </text:span><text:span text:style-name="T72">sistema</text:span><text:span text:style-name="T70"> </text:span><text:span text:style-name="T72">para</text:span><text:span text:style-name="T70"> </text:span><text:span text:style-name="T72">garantir</text:span><text:span text:style-name="T59"> </text:span><text:span text:style-name="T72">o</text:span><text:span text:style-name="T70"> </text:span><text:span text:style-name="T72">cumprimento</text:span><text:span text:style-name="T70"> </text:span><text:span text:style-name="T72">do</text:span><text:span text:style-name="T59"> </text:span><text:span text:style-name="T72">prego</text:span><text:span text:style-name="T59"> </text:span><text:span text:style-name="T72">de condicións do proxecto, cando este exista.</text:span></text:p>
        </text:list-item>
      </text:list>
      <text:p text:style-name="P202" loext:marker-style-name="T72"/>
      <text:p text:style-name="P204" loext:marker-style-name="T72"><text:span text:style-name="T72"><text:s text:c="6"/>RA5. Elabora e expón o informe do proxecto realizado, e xustifica o procedemento <text:s text:c="4"/>seguido</text:span><text:span text:style-name="T72"/></text:p>
      <text:list xml:id="list180728118189224" text:continue-numbering="true" text:style-name="WWNum1">
        <text:list-item>
          <text:p text:style-name="P163" loext:marker-style-name="T72"><text:span text:style-name="T72">CA5.1.</text:span><text:span text:style-name="T64"> </text:span><text:span text:style-name="T72">Enunciáronse</text:span><text:span text:style-name="T56"> </text:span><text:span text:style-name="T72">os</text:span><text:span text:style-name="T56"> </text:span><text:span text:style-name="T72">obxectivos</text:span><text:span text:style-name="T48"> </text:span><text:span text:style-name="T72">do</text:span><text:span text:style-name="T43"> </text:span><text:span text:style-name="T50">proxecto.</text:span></text:p>
        </text:list-item>
        <text:list-item>
          <text:p text:style-name="P103" loext:marker-style-name="T72"><text:span text:style-name="T72">CA5.2.</text:span><text:span text:style-name="T59"> </text:span><text:span text:style-name="T72">Describiuse o</text:span><text:span text:style-name="T64"> </text:span><text:span text:style-name="T72">proceso</text:span><text:span text:style-name="T56"> </text:span><text:span text:style-name="T72">seguido</text:span><text:span text:style-name="T56"> </text:span><text:span text:style-name="T72">para</text:span><text:span text:style-name="T59"> </text:span><text:span text:style-name="T72">a identificación</text:span><text:span text:style-name="T48"> </text:span><text:span text:style-name="T72">das</text:span><text:span text:style-name="T56"> </text:span><text:span text:style-name="T72">necesidades</text:span><text:span text:style-name="T56"> </text:span><text:span text:style-name="T61">das </text:span><text:span text:style-name="T72">empresas do </text:span><text:span text:style-name="T50">sector.</text:span></text:p>
        </text:list-item>
        <text:list-item>
          <text:p text:style-name="P104" loext:marker-style-name="T72"><text:span text:style-name="T72">CA5.3.</text:span><text:span text:style-name="T50"> </text:span><text:span text:style-name="T72">Describiuse</text:span><text:span text:style-name="T54"> </text:span><text:span text:style-name="T72">a</text:span><text:span text:style-name="T59"> </text:span><text:span text:style-name="T72">solución</text:span><text:span text:style-name="T61"> </text:span><text:span text:style-name="T72">adoptada</text:span><text:span text:style-name="T64"> </text:span><text:span text:style-name="T72">a</text:span><text:span text:style-name="T54"> </text:span><text:span text:style-name="T72">partir</text:span><text:span text:style-name="T56"> </text:span><text:span text:style-name="T72">da</text:span><text:span text:style-name="T59"> </text:span><text:span text:style-name="T72">documentación</text:span><text:span text:style-name="T61"> </text:span><text:span text:style-name="T72">xerada</text:span><text:span text:style-name="T61"> </text:span><text:span text:style-name="T72">no proceso de deseño.</text:span></text:p>
        </text:list-item>
        <text:list-item>
          <text:p text:style-name="P133" loext:marker-style-name="T72"><text:span text:style-name="T72">CA5.4.</text:span><text:span text:style-name="T45"> </text:span><text:span text:style-name="T72">Describíronse</text:span><text:span text:style-name="T43"> </text:span><text:span text:style-name="T72">as actividades</text:span><text:span text:style-name="T45"> </text:span><text:span text:style-name="T72">en</text:span><text:span text:style-name="T50"> </text:span><text:span text:style-name="T72">que</text:span><text:span text:style-name="T64"> </text:span><text:span text:style-name="T72">se</text:span><text:span text:style-name="T48"> </text:span><text:span text:style-name="T72">divide</text:span><text:span text:style-name="T50"> </text:span><text:span text:style-name="T72">a</text:span><text:span text:style-name="T48"> </text:span><text:span text:style-name="T72">execución</text:span><text:span text:style-name="T45"> </text:span><text:span text:style-name="T72">do</text:span><text:span text:style-name="T48"> </text:span><text:span text:style-name="T50">proxecto.</text:span></text:p>
        </text:list-item>
        <text:list-item>
          <text:p text:style-name="P160" loext:marker-style-name="T72"><text:span text:style-name="T72">CA5.5.</text:span><text:span text:style-name="T50"> </text:span><text:span text:style-name="T72">Xustificáronse</text:span><text:span text:style-name="T59"> </text:span><text:span text:style-name="T72">as</text:span><text:span text:style-name="T61"> </text:span><text:span text:style-name="T72">decisións</text:span><text:span text:style-name="T54"> </text:span><text:span text:style-name="T72">tomadas</text:span><text:span text:style-name="T61"> </text:span><text:span text:style-name="T72">de</text:span><text:span text:style-name="T59"> </text:span><text:span text:style-name="T72">planificación</text:span><text:span text:style-name="T64"> </text:span><text:span text:style-name="T72">da</text:span><text:span text:style-name="T59"> </text:span><text:span text:style-name="T72">execución</text:span><text:span text:style-name="T64"> </text:span><text:span text:style-name="T72">do </text:span><text:span text:style-name="T50">proxecto.</text:span></text:p>
        </text:list-item>
        <text:list-item>
          <text:p text:style-name="P94" loext:marker-style-name="T72"><text:span text:style-name="T72">CA5.6.</text:span><text:span text:style-name="T50"> </text:span><text:span text:style-name="T72">Xustificáronse</text:span><text:span text:style-name="T59"> </text:span><text:span text:style-name="T72">as</text:span><text:span text:style-name="T61"> </text:span><text:span text:style-name="T72">decisións</text:span><text:span text:style-name="T54"> </text:span><text:span text:style-name="T72">tomadas</text:span><text:span text:style-name="T61"> </text:span><text:span text:style-name="T72">de</text:span><text:span text:style-name="T59"> </text:span><text:span text:style-name="T72">seguimento</text:span><text:span text:style-name="T50"> </text:span><text:span text:style-name="T72">e</text:span><text:span text:style-name="T59"> </text:span><text:span text:style-name="T72">control</text:span><text:span text:style-name="T61"> </text:span><text:span text:style-name="T72">na execución do proxecto.</text:span></text:p>
        </text:list-item>
        <text:list-item>
          <text:p text:style-name="P95" loext:marker-style-name="T72"><text:span text:style-name="T72">CA5.7.</text:span><text:span text:style-name="T59"> </text:span><text:span text:style-name="T72">Formuláronse</text:span><text:span text:style-name="T68"> </text:span><text:span text:style-name="T72">as</text:span><text:span text:style-name="T86"> </text:span><text:span text:style-name="T72">conclusións</text:span><text:span text:style-name="T61"> </text:span><text:span text:style-name="T72">do</text:span><text:span text:style-name="T64"> </text:span><text:span text:style-name="T72">traballo</text:span><text:span text:style-name="T66"> </text:span><text:span text:style-name="T72">realizado</text:span><text:span text:style-name="T61"> </text:span><text:span text:style-name="T72">en</text:span><text:span text:style-name="T54"> </text:span><text:span text:style-name="T72">relación</text:span><text:span text:style-name="T61"> </text:span><text:span text:style-name="T72">coas necesidades do sector produtivo.</text:span></text:p>
        </text:list-item>
        <text:list-item>
          <text:p text:style-name="P133" loext:marker-style-name="T72"><text:span text:style-name="T72">CA5.8.</text:span><text:span text:style-name="T50"> </text:span><text:span text:style-name="T72">Formuláronse,</text:span><text:span text:style-name="T48"> </text:span><text:span text:style-name="T72">de</text:span><text:span text:style-name="T70"> </text:span><text:span text:style-name="T72">ser</text:span><text:span text:style-name="T64"> </text:span><text:span text:style-name="T72">o</text:span><text:span text:style-name="T64"> </text:span><text:span text:style-name="T72">caso, propostas</text:span><text:span text:style-name="T64"> </text:span><text:span text:style-name="T72">de</text:span><text:span text:style-name="T50"> mellora.</text:span></text:p>
        </text:list-item>
        <text:list-item>
          <text:p text:style-name="P162" loext:marker-style-name="T72"><text:span text:style-name="T72">CA5.9.</text:span><text:span text:style-name="T48"> </text:span><text:span text:style-name="T72">Realizáronse,</text:span><text:span text:style-name="T56"> </text:span><text:span text:style-name="T72">de</text:span><text:span text:style-name="T56"> </text:span><text:span text:style-name="T72">ser</text:span><text:span text:style-name="T64"> </text:span><text:span text:style-name="T72">o</text:span><text:span text:style-name="T50"> </text:span><text:span text:style-name="T72">caso,</text:span><text:span text:style-name="T56"> </text:span><text:span text:style-name="T72">as</text:span><text:span text:style-name="T56"> </text:span><text:span text:style-name="T72">aclaracións</text:span><text:span text:style-name="T50"> </text:span><text:span text:style-name="T72">solicitadas</text:span><text:span text:style-name="T56"> </text:span><text:span text:style-name="T72">na</text:span><text:span text:style-name="T56"> </text:span><text:span text:style-name="T50">exposición.</text:span></text:p>
        </text:list-item>
        <text:list-item>
          <text:p text:style-name="P96" loext:marker-style-name="T72"><text:span text:style-name="T72">CA5.10.</text:span><text:span text:style-name="T61"> </text:span><text:span text:style-name="T72">Empregáronse</text:span><text:span text:style-name="T66"> </text:span><text:span text:style-name="T72">ferramentas</text:span><text:span text:style-name="T66"> </text:span><text:span text:style-name="T72">informáticas</text:span><text:span text:style-name="T68"> </text:span><text:span text:style-name="T72">para</text:span><text:span text:style-name="T66"> </text:span><text:span text:style-name="T72">a</text:span><text:span text:style-name="T54"> </text:span><text:span text:style-name="T72">presentación</text:span><text:span text:style-name="T68"> </text:span><text:span text:style-name="T72">dos </text:span><text:span text:style-name="T50">resultados.</text:span></text:p>
        </text:list-item>
      </text:list>
      <text:p text:style-name="P203" loext:marker-style-name="T72"/>
      <text:p text:style-name="P203" loext:marker-style-name="T72"/>
      <text:p text:style-name="P203" loext:marker-style-name="T72"><text:soft-page-break/></text:p>
      <text:p text:style-name="P223" loext:marker-style-name="T40"/>
      <text:list xml:id="list180728282259001" text:continue-list="list180728128614937" text:style-name="WWNum10">
        <text:list-item>
          <text:list>
            <text:list-item>
              <text:h text:style-name="P183" text:outline-level="2"><text:bookmark-start text:name="_TOC_250001"/>Preavaliación<text:span text:style-name="T27"> </text:span>do<text:span text:style-name="T31"> </text:span><text:bookmark-end text:name="_TOC_250001"/><text:span text:style-name="T25">Proxecto.</text:span></text:h>
            </text:list-item>
          </text:list>
        </text:list-item>
      </text:list>
      <text:p text:style-name="P38">A<text:span text:style-name="T112"> </text:span>partires<text:span text:style-name="T31"> </text:span>da<text:span text:style-name="T28"> </text:span>adxudicación<text:span text:style-name="T31"> </text:span>do<text:span text:style-name="T30"> </text:span>proxecto<text:span text:style-name="T31"> </text:span>e<text:span text:style-name="T28"> </text:span>aproximadamente<text:span text:style-name="T25"> </text:span>unha<text:span text:style-name="T28"> </text:span>vez<text:span text:style-name="T27"> </text:span>ó<text:span text:style-name="T30"> </text:span>mes<text:span text:style-name="T27"> </text:span>realizarase un control das actividades do alumno, co obxecto de ver o seu progreso e xestionar posibles correccións. As datas van especificadas en cada proxecto individual.</text:p>
      <text:p text:style-name="P57"/>
      <text:list xml:id="list180727058687597" text:continue-numbering="true" text:style-name="WWNum10">
        <text:list-item>
          <text:list>
            <text:list-item>
              <text:h text:style-name="P189" text:outline-level="2"><text:bookmark-start text:name="_TOC_250000"/>Avaliación<text:span text:style-name="T27"> </text:span>final<text:span text:style-name="T25"> </text:span>do <text:bookmark-end text:name="_TOC_250000"/><text:span text:style-name="T25">Proxecto.</text:span></text:h>
            </text:list-item>
          </text:list>
        </text:list-item>
      </text:list>
      <text:p text:style-name="P25">Unha vez realizado o período de FCT e co obxecto de proceder á avaliación final do módulo, todos os alumnos e alumnas de forma individual e na da data fixada polo equipo docente previa á<text:span text:style-name="T107"> </text:span>avaliación final, deberán entregar:</text:p>
      <text:p text:style-name="P46"><text:span text:style-name="T96">✔</text:span>O<text:span text:style-name="T37"> </text:span>proxecto<text:span text:style-name="T38"> </text:span>en<text:span text:style-name="T36"> </text:span>formato<text:span text:style-name="T119"> </text:span><text:span text:style-name="T25">impreso</text:span></text:p>
      <text:p text:style-name="P5"><text:span text:style-name="T96">✔</text:span>Un<text:span text:style-name="T35"> </text:span>arquivo<text:span text:style-name="T30"> </text:span>en<text:span text:style-name="T30"> </text:span>PDF<text:span text:style-name="T37"> </text:span>da<text:span text:style-name="T30"> </text:span><text:span text:style-name="T25">exposición.</text:span></text:p>
      <text:p text:style-name="P205" loext:marker-style-name="T120"><text:s/><text:span text:style-name="T120"/></text:p>
      <text:p text:style-name="P206" loext:marker-style-name="T127"><text:span text:style-name="T121">Exposición</text:span><text:span text:style-name="T122"> </text:span><text:span text:style-name="T121">e</text:span><text:span text:style-name="T123"> </text:span><text:span text:style-name="T125">defensa</text:span></text:p>
      <text:p text:style-name="P230" loext:marker-style-name="T127"/>
      <text:p text:style-name="P231" loext:marker-style-name="T127"/>
      <text:p text:style-name="P207" loext:marker-style-name="T127"><text:span text:style-name="T127">¿Que</text:span><text:span text:style-name="T124"> </text:span><text:span text:style-name="T127">e</text:span><text:span text:style-name="T128"> </text:span><text:span text:style-name="T127">como</text:span><text:span text:style-name="T129"> </text:span><text:span text:style-name="T126">expoñer?</text:span></text:p>
      <text:p text:style-name="P39">A<text:span text:style-name="T130"> </text:span>exposición<text:span text:style-name="T27"> </text:span>da<text:span text:style-name="T27"> </text:span>memoria<text:span text:style-name="T25"> </text:span>de<text:span text:style-name="T27"> </text:span>Proxecto<text:span text:style-name="T29"> </text:span>realizarase,<text:span text:style-name="T29"> </text:span>de<text:span text:style-name="T27"> </text:span>forma<text:span text:style-name="T29"> </text:span>oral<text:span text:style-name="T25"> </text:span>e<text:span text:style-name="T38"> </text:span>pública,<text:span text:style-name="T25"> </text:span>ante<text:span text:style-name="T29"> </text:span>a Comisión avaliadora.</text:p>
      <text:p text:style-name="P58"/>
      <text:p text:style-name="Text_20_body"><text:span text:style-name="T98">✔</text:span><text:span text:style-name="T119">Que</text:span><text:span text:style-name="T30"> </text:span><text:span text:style-name="T25">expoñer?</text:span></text:p>
      <text:p text:style-name="P48">O<text:span text:style-name="T28"> </text:span>contido<text:span text:style-name="T25"> </text:span>que<text:span text:style-name="T32"> </text:span>se<text:span text:style-name="T28"> </text:span>expón<text:span text:style-name="T33"> </text:span>debe dar<text:span text:style-name="T31"> </text:span>unha<text:span text:style-name="T33"> </text:span>idea<text:span text:style-name="T31"> </text:span>clara do<text:span text:style-name="T31"> </text:span><text:span text:style-name="T25">proxecto:</text:span></text:p>
      <text:p text:style-name="P6"><text:span text:style-name="T131">–</text:span>A<text:span text:style-name="T130"> </text:span>idea<text:span text:style-name="T25"> </text:span>de<text:span text:style-name="T30"> </text:span>negocio<text:span text:style-name="T27"> </text:span>para<text:span text:style-name="T25"> </text:span>convencer,<text:span text:style-name="T31"> </text:span>cunha<text:span text:style-name="T25"> </text:span>boa<text:span text:style-name="T25"> </text:span>xustificación,<text:span text:style-name="T28"> </text:span>que<text:span text:style-name="T31"> </text:span>a<text:span text:style-name="T29"> </text:span>idea<text:span text:style-name="T28"> </text:span><text:span text:style-name="T25">funciona.</text:span></text:p>
      <text:p text:style-name="P27"><text:span text:style-name="T131">–</text:span>A coherencia entre a idea de negocio e o proxecto empresarial. Para conseguilo débense expoñer brevemente os obxectivos do proxecto definindo as actividades da <text:span text:style-name="T25">empresa.</text:span></text:p>
      <text:p text:style-name="P7"><text:span text:style-name="T131">–</text:span>Características<text:span text:style-name="T25"> </text:span>diferenciais<text:span text:style-name="T132"> </text:span>do<text:span text:style-name="T33"> </text:span>proxecto<text:span text:style-name="T133"> </text:span><text:span text:style-name="T25">empresarial.</text:span></text:p>
      <text:p text:style-name="P7"/>
      <text:p text:style-name="P8"><text:span text:style-name="T99">✔</text:span><text:span text:style-name="T29">Como</text:span><text:span text:style-name="T134"> </text:span><text:span text:style-name="T25">expoñer?.</text:span></text:p>
      <text:p text:style-name="P30">É importante poñer en xogo as competencias comunicativas, intentando conseguir a atención das persoas ás que se dirixe a súa presentación.</text:p>
      <text:p text:style-name="P28"><text:soft-page-break/><text:span text:style-name="T131">–</text:span>Transmitindo imaxe de profesionalidade con claridade e corrección da expresión, con seguridade, asumindo o proxecto como propio, con capacidade de síntese, reflectindo o </text:p>
      <text:p text:style-name="P28"/>
      <text:p text:style-name="P28">traballo en equipo e mesmo escenificando a presentación.</text:p>
      <text:p text:style-name="P7" loext:marker-style-name="T25"><text:span text:style-name="T131">–</text:span>Utilizando<text:span text:style-name="T31"> </text:span>un formato<text:span text:style-name="T32"> </text:span>de presentación<text:span text:style-name="T33"> </text:span>adecuado<text:span text:style-name="T32"> </text:span>á idea de<text:span text:style-name="T32"> </text:span><text:span text:style-name="T25">negocio.</text:span></text:p>
      <text:p text:style-name="P9"><text:span text:style-name="T131">–</text:span>Seguindo as<text:span text:style-name="T32"> </text:span>recomendacións para<text:span text:style-name="T33"> </text:span>as<text:span text:style-name="T32"> </text:span>exposicións especificadas<text:span text:style-name="T27"> </text:span>nesta<text:span text:style-name="T33"> </text:span><text:span text:style-name="T25">guía.</text:span></text:p>
      <text:p text:style-name="P29">O tempo máximo de exposición será de 20 minutos; unha vez rematado este tempo, a comisión de avaliación poderá manifestar as súas opinións e solicitar aclaración de dúbidas cun tempo máximo de 10 minutos.</text:p>
      <text:p text:style-name="P196" loext:marker-style-name="T100"/>
      <text:p text:style-name="P208" loext:marker-style-name="T140"><text:span text:style-name="T100">✔</text:span><text:span text:style-name="T135">Recomendacións</text:span><text:span text:style-name="T136"> </text:span><text:span text:style-name="T135">para</text:span><text:span text:style-name="T137"> </text:span><text:span text:style-name="T135">a</text:span><text:span text:style-name="T136"> </text:span><text:span text:style-name="T135">preparación</text:span><text:span text:style-name="T136"> </text:span><text:span text:style-name="T135">da</text:span><text:span text:style-name="T138"> </text:span><text:span text:style-name="T139">exposición</text:span></text:p>
      <text:p text:style-name="P41"><text:span text:style-name="T131">–</text:span>Preparar<text:span text:style-name="T105"> </text:span>a<text:span text:style-name="T103"> </text:span>intervención:<text:span text:style-name="T106"> </text:span>Determinar<text:span text:style-name="T107"> </text:span>de<text:span text:style-name="T103"> </text:span>forma<text:span text:style-name="T103"> </text:span>clara<text:span text:style-name="T103"> </text:span>e<text:span text:style-name="T102"> </text:span>concreta<text:span text:style-name="T107"> </text:span>cal<text:span text:style-name="T103"> </text:span>é<text:span text:style-name="T103"> </text:span>a<text:span text:style-name="T103"> </text:span>estrutura<text:span text:style-name="T103"> </text:span>da exposición, adecuando os contidos ao tempo máximo de presentación do proxecto.</text:p>
      <text:p text:style-name="P61"><text:span text:style-name="T131">–</text:span>Darlle<text:span text:style-name="T118"> </text:span>corpo<text:span text:style-name="T116"> </text:span>á<text:span text:style-name="T116"> </text:span>charla:<text:span text:style-name="T104"> </text:span>Ordenar<text:span text:style-name="T104"> </text:span>as<text:span text:style-name="T118"> </text:span>ideas<text:span text:style-name="T118"> </text:span>tendo<text:span text:style-name="T116"> </text:span>en<text:span text:style-name="T116"> </text:span>conta<text:span text:style-name="T116"> </text:span>a<text:span text:style-name="T118"> </text:span>estrutura<text:span text:style-name="T118"> </text:span>que<text:span text:style-name="T118"> </text:span>se<text:span text:style-name="T116"> </text:span><text:span text:style-name="T25">considere</text:span></text:p>
      <text:p text:style-name="P32">máis adecuada. Ter en conta que é tan importante o que queremos contar como a introdución ou a conclusión. Unha exposición sen introdución ou conclusión estaría <text:span text:style-name="T25">incompleta.</text:span></text:p>
      <text:p text:style-name="P62"><text:span text:style-name="T131">–</text:span>Utilización dun soporte adecuado: Elixir o medio máis axeitado para a exposición do proxecto, apoiando a intervención con presentacións, vídeos…</text:p>
      <text:p text:style-name="P63"><text:span text:style-name="T131">–</text:span>Ensaio en voz alta: Ensaiar a exposición para poder axustar os tempos aos contidos da intervención. Evitar ler e recitar de memoria.</text:p>
      <text:p text:style-name="P20"><text:span text:style-name="T131">–</text:span>Autocontrol do nerviosismo: Relaxarse, respirar lentamente e pensar o ben que nos sabemos o tema. Ignorar calquera síntoma de nerviosismo e non deixarnos levar por pensamentos negativos.</text:p>
      <text:p text:style-name="P21"><text:span text:style-name="T131">–</text:span>Contacto visual coa comisión avaliadora: Captar a atención. Recibir feedback das reaccións<text:span text:style-name="T25"> </text:span>ante a<text:span text:style-name="T31"> </text:span>nosa<text:span text:style-name="T27"> </text:span>intervención interpretando as mensaxes<text:span text:style-name="T31"> </text:span>que a<text:span text:style-name="T27"> </text:span>audiencia nos dirixe e manexar os mesmos en función dos nosos intereses. Dirixir a mirada cara a todos os membros da comisión.</text:p>
      <text:p text:style-name="P26"><text:span text:style-name="T131">–</text:span>Variar o volume, a velocidade e o ton: Intentar facer unha exposición lixeiramente lenta e, cando nos pareza adecuado, ir lixeiramente rápido. Evitar un ton uniforme, mediante lixeiras elevacións e diminucións do volume, procurando dar énfase a aqueles tramos que queiramos destacar.</text:p>
      <text:p text:style-name="P31"><text:soft-page-break/><text:span text:style-name="T131">–</text:span>Observar<text:span text:style-name="T27"> </text:span>a<text:span text:style-name="T31"> </text:span>linguaxe<text:span text:style-name="T27"> </text:span>corporal<text:span text:style-name="T27"> </text:span>da<text:span text:style-name="T27"> </text:span>audiencia: A<text:span text:style-name="T130"> </text:span>partir<text:span text:style-name="T31"> </text:span>dos<text:span text:style-name="T25"> </text:span>movementos, xestos<text:span text:style-name="T25"> </text:span>e<text:span text:style-name="T29"> </text:span>ademáns, </text:p>
      <text:p text:style-name="P31"/>
      <text:p text:style-name="P31"/>
      <text:p text:style-name="P31">interpretar as mensaxes que a audiencia nos dirixe e manexar os mesmos en función dos nosos interesas.</text:p>
      <text:p text:style-name="P209" loext:marker-style-name="T41"><text:span text:style-name="T100">✔</text:span><text:span text:style-name="T135">Erros comúns nas intervencións</text:span><text:span text:style-name="T140"> --</text:span><text:span text:style-name="T41">Excesivo nerviosismo.</text:span><text:span text:style-name="T81"> </text:span><text:span text:style-name="T41">Inadecuada</text:span><text:span text:style-name="T94"> </text:span><text:span text:style-name="T41">presentación</text:span><text:span text:style-name="T78"> </text:span><text:span text:style-name="T41">persoal. Ser lectores das exposición.</text:span></text:p>
      <text:p text:style-name="P64">Inseguridade<text:span text:style-name="T27"> </text:span>e<text:span text:style-name="T25"> </text:span>descoñecemento do<text:span text:style-name="T27"> </text:span><text:span text:style-name="T28">tema.</text:span></text:p>
      <text:p text:style-name="P42">Voz<text:span text:style-name="T36"> </text:span>baixa<text:span text:style-name="T36"> </text:span>e<text:span text:style-name="T141"> </text:span>mala<text:span text:style-name="T141"> </text:span>modulación. Resposta sen firmeza. Desorganización do material. Falta de coordinación.</text:p>
      <text:p text:style-name="P65">Uso<text:span text:style-name="T28"> </text:span>de<text:span text:style-name="T25"> </text:span>termos excesivamente coloquiais<text:span text:style-name="T25"> </text:span>durante<text:span text:style-name="T32"> </text:span>a<text:span text:style-name="T27"> </text:span><text:span text:style-name="T25">exposició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 Symbol2" svg:font-family="'Segoe UI Symbol'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09cm" fo:margin-right="0cm" fo:margin-top="0.161cm" fo:margin-bottom="0cm" style:contextual-spacing="false" fo:text-indent="-0.669cm" style:auto-text-indent="false"/>
      <style:text-properties fo:font-size="20pt" style:text-underline-style="solid" style:text-underline-width="auto" style:text-underline-color="#000000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3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tents_20_1" style:display-name="Contents 1" style:family="paragraph" style:parent-style-name="Standard" style:class="index">
      <style:paragraph-properties fo:margin-left="0.706cm" fo:margin-right="0cm" fo:margin-top="0.245cm" fo:margin-bottom="0cm" style:contextual-spacing="false" fo:text-indent="-0.376cm" style:auto-text-indent="false"/>
      <style:text-properties fo:font-size="12pt" style:font-size-asian="12pt" style:font-size-complex="12pt"/>
    </style:style>
    <style:style style:name="Contents_20_2" style:display-name="Contents 2" style:family="paragraph" style:parent-style-name="Standard" style:class="index">
      <style:paragraph-properties fo:margin-left="1.085cm" fo:margin-right="0cm" fo:margin-top="0.245cm" fo:margin-bottom="0cm" style:contextual-spacing="false" fo:text-indent="-0.755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0.54cm" fo:margin-right="0cm" fo:text-indent="-0.337cm" style:auto-text-indent="false"/>
    </style:style>
    <style:style style:name="Table_20_Paragraph" style:display-name="Table Paragraph" style:family="paragraph" style:parent-style-name="Standard">
      <style:paragraph-properties fo:margin-left="0.099cm" fo:margin-right="0cm" fo:margin-top="0.199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es" fo:country="ES" fo:font-style="normal" fo:font-weight="normal" style:font-name-asian="Segoe UI Symbol1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11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8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0.002cm" fo:language="es" fo:country="ES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97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8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Segoe UI Symbol1" style:font-family-asian="'Segoe UI Symbol'" style:font-family-generic-asian="system" style:font-pitch-asian="variable" style:font-size-asian="11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1pt" style:language-complex="ar" style:country-complex="SA" style:font-style-complex="normal" style:font-weight-complex="normal" style:text-scale="72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0.002cm" fo:language="es" fo:country="ES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97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rebuchet MS" fo:font-family="'Trebuchet MS'" style:font-family-generic="roman" style:font-pitch="variable" fo:font-size="12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2pt" fo:letter-spacing="-0.004cm" fo:language="es" fo:country="ES" fo:font-style="normal" fo:font-weight="bold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66" style:display-name="ListLabel 66" style:family="text">
      <style:text-properties fo:font-size="11pt" fo:letter-spacing="0.002cm" fo:language="es" fo:country="ES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97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normal" fo:language="es" fo:country="ES" fo:font-style="normal" fo:font-weight="normal" style:font-name-asian="Segoe UI Symbol1" style:font-family-asian="'Segoe UI Symbol'" style:font-family-generic-asian="system" style:font-pitch-asian="variable" style:font-size-asian="11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1pt" style:language-complex="ar" style:country-complex="SA" style:font-style-complex="normal" style:font-weight-complex="normal" style:text-scale="72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rebuchet MS" fo:font-family="'Trebuchet MS'" style:font-family-generic="roman" style:font-pitch="variable" fo:font-size="20pt" fo:letter-spacing="-0.005cm" fo:language="es" fo:country="ES" fo:font-style="normal" style:text-underline-style="solid" style:text-underline-width="auto" style:text-underline-color="#000000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normal" style:font-weight-complex="bold" style:text-scale="95%"/>
    </style:style>
    <style:style style:name="ListLabel_20_83" style:display-name="ListLabel 83" style:family="text">
      <style:text-properties style:font-name="Trebuchet MS" fo:font-family="'Trebuchet MS'" style:font-family-generic="roman" style:font-pitch="variable" fo:font-size="12pt" fo:letter-spacing="-0.004cm" fo:language="es" fo:country="ES" fo:font-style="normal" fo:font-weight="bold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84" style:display-name="ListLabel 84" style:family="text">
      <style:text-properties fo:letter-spacing="normal" fo:language="es" fo:country="ES" style:font-name-asian="Segoe UI Symbol1" style:font-family-asian="'Segoe UI Symbol'" style:font-family-generic-asian="system" style:font-pitch-asian="variable" style:language-asian="en" style:country-asian="US" style:font-name-complex="Segoe UI Symbol1" style:font-family-complex="'Segoe UI Symbol'" style:font-family-generic-complex="system" style:font-pitch-complex="variable" style:language-complex="ar" style:country-complex="SA" style:text-scale="73%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rebuchet MS" fo:font-family="'Trebuchet MS'" style:font-family-generic="roman" style:font-pitch="variable" fo:font-size="11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1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92" style:display-name="ListLabel 92" style:family="text">
      <style:text-properties style:font-name="Trebuchet MS" fo:font-family="'Trebuchet MS'" style:font-family-generic="roman" style:font-pitch="variable" fo:font-size="11pt" fo:letter-spacing="-0.004cm" fo:language="es" fo:country="ES" fo:font-style="normal" fo:font-weight="normal" style:font-name-asian="Trebuchet MS1" style:font-family-asian="'Trebuchet MS'" style:font-family-generic-asian="system" style:font-pitch-asian="variable" style:font-size-asian="11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style:font-name="Trebuchet MS" fo:font-family="'Trebuchet MS'" style:font-family-generic="roman" style:font-pitch="variable" fo:font-size="20pt" fo:letter-spacing="-0.005cm" fo:language="es" fo:country="ES" fo:font-style="normal" style:text-underline-style="solid" style:text-underline-width="auto" style:text-underline-color="#000000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normal" style:font-weight-complex="bold" style:text-scale="95%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etter-spacing="-0.004cm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/>
    </style:style>
    <style:style style:name="ListLabel_20_102" style:display-name="ListLabel 102" style:family="text">
      <style:text-properties fo:letter-spacing="-0.018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3" style:display-name="ListLabel 103" style:family="text"/>
    <style:style style:name="ListLabel_20_104" style:display-name="ListLabel 104" style:family="text">
      <style:text-properties fo:letter-spacing="-0.005cm"/>
    </style:style>
    <style:style style:name="ListLabel_20_105" style:display-name="ListLabel 105" style:family="text">
      <style:text-properties fo:letter-spacing="-0.007cm"/>
    </style:style>
    <style:style style:name="ListLabel_20_106" style:display-name="ListLabel 106" style:family="text">
      <style:text-properties fo:letter-spacing="-0.009cm"/>
    </style:style>
    <style:style style:name="ListLabel_20_107" style:display-name="ListLabel 107" style:family="text">
      <style:text-properties fo:letter-spacing="-0.011cm"/>
    </style:style>
    <style:style style:name="ListLabel_20_108" style:display-name="ListLabel 108" style:family="text">
      <style:text-properties fo:letter-spacing="-0.002cm"/>
    </style:style>
    <style:style style:name="ListLabel_20_109" style:display-name="ListLabel 109" style:family="text">
      <style:text-properties fo:letter-spacing="0.002cm"/>
    </style:style>
    <style:style style:name="ListLabel_20_110" style:display-name="ListLabel 110" style:family="text">
      <style:text-properties fo:letter-spacing="0.004cm"/>
    </style:style>
    <style:style style:name="ListLabel_20_111" style:display-name="ListLabel 111" style:family="text">
      <style:text-properties fo:letter-spacing="-0.034cm"/>
    </style:style>
    <style:style style:name="ListLabel_20_112" style:display-name="ListLabel 112" style:family="text">
      <style:text-properties fo:letter-spacing="-0.016cm"/>
    </style:style>
    <style:style style:name="ListLabel_20_113" style:display-name="ListLabel 113" style:family="text">
      <style:text-properties fo:letter-spacing="-0.012cm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egoe UI Symbo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196cm" fo:margin-left="0.203cm"/>
        </style:list-level-properties>
        <style:text-properties style:font-name="Wingdings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3.6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5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7.0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8.8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0.5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2.24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339cm" fo:margin-left="0.203cm"/>
        </style:list-level-properties>
        <style:text-properties style:font-name="Wingding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9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3.64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5.36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7.08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8.8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0.52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2.24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196cm" fo:margin-left="0.203cm"/>
        </style:list-level-properties>
        <style:text-properties style:font-name="Wingdings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.9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3.64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5.36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7.08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8.80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0.5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2.24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0.355cm"/>
        </style:list-level-properties>
        <style:text-properties style:font-name="Segoe UI Symbol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2.05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3.76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5.4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7.17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8.87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0.58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2.28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3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339cm" fo:margin-left="0.542cm"/>
        </style:list-level-properties>
        <style:text-properties style:font-name="Wingdings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21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3.90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5.5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7.27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8.96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0.65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2.3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4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512cm" fo:margin-left="0.713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2.37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4.04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5.71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7.38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9.05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0.72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2.39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4.0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2">
        <style:list-level-properties text:list-level-position-and-space-mode="label-alignment">
          <style:list-level-label-alignment text:label-followed-by="listtab" fo:text-indent="-0.937cm" fo:margin-left="1.138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37cm" fo:margin-left="1.138cm"/>
        </style:list-level-properties>
      </text:list-level-style-number>
      <text:list-level-style-bullet text:level="3" text:style-name="ListLabel_20_66" loext:num-list-format="" style:num-suffix="" text:bullet-char="">
        <style:list-level-properties text:list-level-position-and-space-mode="label-alignment">
          <style:list-level-label-alignment text:label-followed-by="listtab" fo:text-indent="-0.339cm" fo:margin-left="0.203cm"/>
        </style:list-level-properties>
        <style:text-properties style:font-name="Wingdings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4.74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6.55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8.36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0.16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1.97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3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0.203cm"/>
        </style:list-level-properties>
        <style:text-properties style:font-name="Segoe UI Symbol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.9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3.64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5.36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7.08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8.8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0.5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2.24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84cm" fo:margin-left="2.071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37cm" fo:margin-left="1.138cm"/>
        </style:list-level-properties>
      </text:list-level-style-number>
      <text:list-level-style-bullet text:level="3" text:style-name="ListLabel_20_84" loext:num-list-format="➢" style:num-suffix="➢" text:bullet-char="➢">
        <style:list-level-properties text:list-level-position-and-space-mode="label-alignment">
          <style:list-level-label-alignment text:label-followed-by="listtab" fo:text-indent="-0.34cm" fo:margin-left="0.203cm"/>
        </style:list-level-properties>
        <style:text-properties style:font-name="Segoe UI Symbol2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2.08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4.26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6.45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8.64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0.83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3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709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1.087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884cm" fo:margin-left="6.869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8.19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9.50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0.82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2.14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3.45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4.7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style:contextual-spacing="false" fo:line-height="0.365cm" fo:text-indent="0cm" style:auto-text-indent="false"/>
    </style:style>
    <style:style style:name="MP3" style:family="paragraph" style:parent-style-name="Frame_20_contents">
      <style:paragraph-properties fo:margin-left="0.035cm" fo:margin-right="0cm" fo:line-height="0.365cm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.501cm" fo:margin-right="0cm" fo:margin-top="0.106cm" fo:margin-bottom="0cm" style:contextual-spacing="false" fo:text-indent="0.501cm" style:auto-text-indent="false"/>
      <style:text-properties fo:font-size="8pt" fo:language="es" fo:country="ES" fo:font-weight="bold" style:font-size-asian="8pt" style:font-weight-asian="bold" style:font-size-complex="8pt"/>
    </style:style>
    <style:style style:name="MP6" style:family="paragraph" style:parent-style-name="Standard">
      <style:paragraph-properties fo:margin-left="0.501cm" fo:margin-right="0cm" fo:margin-top="0.106cm" fo:margin-bottom="0cm" style:contextual-spacing="false" fo:text-indent="0.501cm" style:auto-text-indent="false"/>
      <style:text-properties fo:font-size="8pt" fo:language="es" fo:country="ES" style:font-size-asian="8pt" style:font-size-complex="8pt"/>
    </style:style>
    <style:style style:name="MP7" style:family="paragraph" style:parent-style-name="Standard">
      <style:paragraph-properties fo:margin-left="0.501cm" fo:margin-right="0cm" fo:margin-top="0.106cm" fo:margin-bottom="0cm" style:contextual-spacing="false" fo:text-indent="0.501cm" style:auto-text-indent="false"/>
    </style:style>
    <style:style style:name="MP8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9pt" style:font-size-asian="9pt"/>
    </style:style>
    <style:style style:name="MT3" style:family="text">
      <style:text-properties style:font-name="Times New Roman" fo:font-size="9pt" fo:letter-spacing="-0.004cm" style:font-size-asian="9pt"/>
    </style:style>
    <style:style style:name="MT4" style:family="text">
      <style:text-properties style:font-name="Times New Roman" fo:font-size="9pt" fo:letter-spacing="-0.005cm" style:font-size-asian="9pt"/>
    </style:style>
    <style:style style:name="MT5" style:family="text">
      <style:text-properties style:font-name="Times New Roman" fo:font-size="9pt" fo:letter-spacing="-0.019cm" style:font-size-asian="9pt"/>
    </style:style>
    <style:style style:name="MT6" style:family="text">
      <style:text-properties style:font-name="Times New Roman" fo:font-size="9pt" fo:letter-spacing="-0.012cm" style:font-size-asian="9pt"/>
    </style:style>
    <style:style style:name="MT7" style:family="text">
      <style:text-properties fo:font-size="8pt" fo:language="es" fo:country="ES" style:font-size-asian="8pt" style:font-size-complex="8pt"/>
    </style:style>
    <style:style style:name="MT8" style:family="text">
      <style:text-properties style:font-name="Times New Roman"/>
    </style:style>
    <style:style style:name="MT9" style:family="text">
      <style:text-properties style:font-name="Times New Roman" fo:letter-spacing="-0.009cm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1f497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788cm" fo:min-width="6.2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6cm" fo:margin-bottom="2.62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8cm" fo:margin-left="0cm" fo:margin-right="0cm" fo:margin-bottom="0.91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6cm" fo:margin-bottom="2.628cm" fo:margin-left="1.799cm" fo:margin-right="1.799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8cm" fo:margin-left="0cm" fo:margin-right="0cm" fo:margin-bottom="0.91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4" svg:width="6.206cm" svg:height="0.787cm" svg:x="1.967cm" svg:y="1.981cm"><text:p text:style-name="MP2" loext:marker-style-name="MT2"><text:span text:style-name="MT2">MÓDULO </text:span><text:span text:style-name="MT3">PROXECTO</text:span></text:p><text:p text:style-name="MP3" loext:marker-style-name="MT2"><text:span text:style-name="MT2">CICLO</text:span><text:span text:style-name="MT4"> </text:span><text:span text:style-name="MT2">ESTÉTICA</text:span><text:span text:style-name="MT5"> </text:span><text:span text:style-name="MT2">INTEGRAL</text:span><text:span text:style-name="MT6"> </text:span><text:span text:style-name="MT2">E </text:span><text:span text:style-name="MT3">BENEST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7" text:anchor-type="char" svg:x="7.934cm" svg:y="-1.439cm" svg:width="8.733cm" svg:height="2.589cm" draw:z-index="68"><draw:text-box><text:p text:style-name="MP5">IES Lamas de Abade</text:p><text:p text:style-name="MP6">Rúa Raiola, nº8 <text:s/>C.P. 15702 – Santiago de Compostela</text:p><text:p text:style-name="MP6">Teléfono: 881866611 <text:s/>Fax: 881866620 <text:s/></text:p><text:p text:style-name="MP7"><text:span text:style-name="MT7">Correo Electrónico: </text:span><text:a xlink:type="simple" xlink:href="mailto:ies.lamas.abade@edu.xunta.gal" text:style-name="Internet_20_link" text:visited-style-name="Visited_20_Internet_20_Link"><text:span text:style-name="Internet_20_link"><text:span text:style-name="MT7">ies.lamas.abade@edu.xunta.gal</text:span></text:span></text:a></text:p><text:p text:style-name="MP6">Web: www.edu.xunta.gal/centros/ieslamasabade</text:p></draw:text-box></draw:frame></text:p>
      </style:header>
      <style:footer>
        <text:p text:style-name="MP1" loext:marker-style-name="MT1"><draw:custom-shape text:anchor-type="char" draw:z-index="1" draw:name="Textbox 3" draw:style-name="Mgr2" draw:text-style-name="MP4" svg:width="0.671cm" svg:height="0.541cm" svg:x="10.185cm" svg:y="26.686cm"><text:p text:style-name="MP8" loext:marker-style-name="MT8"><text:span text:style-name="MT9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2" draw:name="Textbox 4" draw:style-name="Mgr1" draw:text-style-name="MP4" svg:width="6.206cm" svg:height="0.787cm" svg:x="1.967cm" svg:y="1.981cm"><text:p text:style-name="MP2" loext:marker-style-name="MT2"><text:span text:style-name="MT2">MÓDULO </text:span><text:span text:style-name="MT3">PROXECTO</text:span></text:p><text:p text:style-name="MP3" loext:marker-style-name="MT2"><text:span text:style-name="MT2">CICLO</text:span><text:span text:style-name="MT4"> </text:span><text:span text:style-name="MT2">ESTÉTICA</text:span><text:span text:style-name="MT5"> </text:span><text:span text:style-name="MT2">INTEGRAL</text:span><text:span text:style-name="MT6"> </text:span><text:span text:style-name="MT2">E </text:span><text:span text:style-name="MT3">BENEST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" draw:name="Textbox 6" draw:style-name="Mgr2" draw:text-style-name="MP4" svg:width="0.671cm" svg:height="0.541cm" svg:x="10.185cm" svg:y="26.686cm"><text:p text:style-name="MP8" loext:marker-style-name="MT8"><text:span text:style-name="MT9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custom-shape text:anchor-type="char" draw:z-index="5" draw:name="Textbox 7" draw:style-name="Mgr1" draw:text-style-name="MP4" svg:width="6.206cm" svg:height="0.787cm" svg:x="1.967cm" svg:y="1.981cm"><text:p text:style-name="MP2" loext:marker-style-name="MT2"><text:span text:style-name="MT2">MÓDULO </text:span><text:span text:style-name="MT3">PROXECTO</text:span></text:p><text:p text:style-name="MP3" loext:marker-style-name="MT2"><text:span text:style-name="MT2">CICLO</text:span><text:span text:style-name="MT4"> </text:span><text:span text:style-name="MT2">ESTÉTICA</text:span><text:span text:style-name="MT5"> </text:span><text:span text:style-name="MT2">INTEGRAL</text:span><text:span text:style-name="MT6"> </text:span><text:span text:style-name="MT2">E </text:span><text:span text:style-name="MT3">BENEST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" draw:name="Textbox 9" draw:style-name="Mgr2" draw:text-style-name="MP4" svg:width="0.671cm" svg:height="0.541cm" svg:x="10.185cm" svg:y="26.686cm"><text:p text:style-name="MP8" loext:marker-style-name="MT8"><text:span text:style-name="MT9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 loext:marker-style-name="MT1"><draw:custom-shape text:anchor-type="char" draw:z-index="8" draw:name="Textbox 10" draw:style-name="Mgr1" draw:text-style-name="MP4" svg:width="6.206cm" svg:height="0.787cm" svg:x="1.967cm" svg:y="1.981cm"><text:p text:style-name="MP2" loext:marker-style-name="MT2"><text:span text:style-name="MT2">MÓDULO </text:span><text:span text:style-name="MT3">PROXECTO</text:span></text:p><text:p text:style-name="MP3" loext:marker-style-name="MT2"><text:span text:style-name="MT2">CICLO</text:span><text:span text:style-name="MT4"> </text:span><text:span text:style-name="MT2">ESTÉTICA</text:span><text:span text:style-name="MT5"> </text:span><text:span text:style-name="MT2">INTEGRAL</text:span><text:span text:style-name="MT6"> </text:span><text:span text:style-name="MT2">E </text:span><text:span text:style-name="MT3">BENEST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" draw:name="Textbox 12" draw:style-name="Mgr2" draw:text-style-name="MP4" svg:width="0.671cm" svg:height="0.541cm" svg:x="10.185cm" svg:y="26.686cm"><text:p text:style-name="MP8" loext:marker-style-name="MT8"><text:span text:style-name="MT9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 draw:style-name="Mdp1">
      <style:header>
        <text:p text:style-name="MP1" loext:marker-style-name="MT1"><draw:custom-shape text:anchor-type="char" draw:z-index="10" draw:name="Textbox 13" draw:style-name="Mgr1" draw:text-style-name="MP4" svg:width="6.206cm" svg:height="0.787cm" svg:x="1.967cm" svg:y="1.981cm"><text:p text:style-name="MP2" loext:marker-style-name="MT2"><text:span text:style-name="MT2">MÓDULO </text:span><text:span text:style-name="MT3">PROXECTO</text:span></text:p><text:p text:style-name="MP3" loext:marker-style-name="MT2"><text:span text:style-name="MT2">CICLO</text:span><text:span text:style-name="MT4"> </text:span><text:span text:style-name="MT2">ESTÉTICA</text:span><text:span text:style-name="MT5"> </text:span><text:span text:style-name="MT2">INTEGRAL</text:span><text:span text:style-name="MT6"> </text:span><text:span text:style-name="MT2">E </text:span><text:span text:style-name="MT3">BENEST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" draw:name="Textbox 15" draw:style-name="Mgr2" draw:text-style-name="MP4" svg:width="0.671cm" svg:height="0.541cm" svg:x="10.185cm" svg:y="26.686cm"><text:p text:style-name="MP8" loext:marker-style-name="MT8"><text:span text:style-name="MT9"><text:page-number text:select-page="current">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 draw:style-name="Mdp1">
      <style:header>
        <text:p text:style-name="MP1" loext:marker-style-name="MT1"><draw:custom-shape text:anchor-type="char" draw:z-index="12" draw:name="Textbox 16" draw:style-name="Mgr1" draw:text-style-name="MP4" svg:width="6.206cm" svg:height="0.787cm" svg:x="1.967cm" svg:y="1.981cm"><text:p text:style-name="MP2" loext:marker-style-name="MT2"><text:span text:style-name="MT2">MÓDULO </text:span><text:span text:style-name="MT3">PROXECTO</text:span></text:p><text:p text:style-name="MP3" loext:marker-style-name="MT2"><text:span text:style-name="MT2">CICLO</text:span><text:span text:style-name="MT4"> </text:span><text:span text:style-name="MT2">ESTÉTICA</text:span><text:span text:style-name="MT5"> </text:span><text:span text:style-name="MT2">INTEGRAL</text:span><text:span text:style-name="MT6"> </text:span><text:span text:style-name="MT2">E </text:span><text:span text:style-name="MT3">BENEST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" draw:name="Textbox 18" draw:style-name="Mgr2" draw:text-style-name="MP4" svg:width="0.671cm" svg:height="0.541cm" svg:x="10.185cm" svg:y="26.686cm"><text:p text:style-name="MP8" loext:marker-style-name="MT8"><text:span text:style-name="MT9"><text:page-number text:select-page="current">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2" draw:style-name="Mdp1">
      <style:header>
        <text:p text:style-name="MP1" loext:marker-style-name="MT1"><draw:custom-shape text:anchor-type="char" draw:z-index="17" draw:name="Textbox 19" draw:style-name="Mgr1" draw:text-style-name="MP4" svg:width="6.206cm" svg:height="0.787cm" svg:x="1.967cm" svg:y="1.981cm"><text:p text:style-name="MP2" loext:marker-style-name="MT2"><text:span text:style-name="MT2">MÓDULO </text:span><text:span text:style-name="MT3">PROXECTO</text:span></text:p><text:p text:style-name="MP3" loext:marker-style-name="MT2"><text:span text:style-name="MT2">CICLO</text:span><text:span text:style-name="MT4"> </text:span><text:span text:style-name="MT2">ESTÉTICA</text:span><text:span text:style-name="MT5"> </text:span><text:span text:style-name="MT2">INTEGRAL</text:span><text:span text:style-name="MT6"> </text:span><text:span text:style-name="MT2">E </text:span><text:span text:style-name="MT3">BENEST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1" draw:name="Textbox 21" draw:style-name="Mgr2" draw:text-style-name="MP4" svg:width="0.671cm" svg:height="0.541cm" svg:x="10.185cm" svg:y="26.686cm"><text:p text:style-name="MP8" loext:marker-style-name="MT8"><text:span text:style-name="MT9"><text:page-number text:select-page="current">1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2" draw:style-name="Mdp1">
      <style:header>
        <text:p text:style-name="MP1" loext:marker-style-name="MT1"><draw:custom-shape text:anchor-type="char" draw:z-index="27" draw:name="Textbox 22" draw:style-name="Mgr1" draw:text-style-name="MP4" svg:width="6.206cm" svg:height="0.787cm" svg:x="1.967cm" svg:y="1.981cm"><text:p text:style-name="MP2" loext:marker-style-name="MT2"><text:span text:style-name="MT2">MÓDULO </text:span><text:span text:style-name="MT3">PROXECTO</text:span></text:p><text:p text:style-name="MP3" loext:marker-style-name="MT2"><text:span text:style-name="MT2">CICLO</text:span><text:span text:style-name="MT4"> </text:span><text:span text:style-name="MT2">ESTÉTICA</text:span><text:span text:style-name="MT5"> </text:span><text:span text:style-name="MT2">INTEGRAL</text:span><text:span text:style-name="MT6"> </text:span><text:span text:style-name="MT2">E </text:span><text:span text:style-name="MT3">BENEST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3" draw:name="Textbox 24" draw:style-name="Mgr2" draw:text-style-name="MP4" svg:width="0.671cm" svg:height="0.541cm" svg:x="10.185cm" svg:y="26.686cm"><text:p text:style-name="MP8" loext:marker-style-name="MT8"><text:span text:style-name="MT9"><text:page-number text:select-page="current">1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resa Calvo Salgueiro</meta:initial-creator>
    <meta:editing-cycles>9</meta:editing-cycles>
    <meta:creation-date>2024-09-23T09:24:00</meta:creation-date>
    <dc:date>2024-09-23T18:07:25.861000000</dc:date>
    <meta:editing-duration>PT53M9S</meta:editing-duration>
    <meta:generator>LibreOffice/7.5.4.2$Windows_X86_64 LibreOffice_project/36ccfdc35048b057fd9854c757a8b67ec53977b6</meta:generator>
    <meta:print-date>2024-09-23T15:51:23.207000000</meta:print-date>
    <meta:document-statistic meta:table-count="2" meta:image-count="0" meta:object-count="0" meta:page-count="17" meta:paragraph-count="297" meta:word-count="3207" meta:character-count="20511" meta:non-whitespace-character-count="17722"/>
    <meta:user-defined meta:name="AppVersion">16.0000</meta:user-defined>
    <meta:user-defined meta:name="Created" meta:value-type="date">2024-01-25T00:00:00</meta:user-defined>
    <meta:user-defined meta:name="Creator">PDFium</meta:user-defined>
    <meta:user-defined meta:name="LastSaved" meta:value-type="date">2024-01-25T00:00:00</meta:user-defined>
    <meta:user-defined meta:name="Producer" meta:value-type="string">PDFium</meta:user-defined>
    <meta:template xlink:type="simple" xlink:actuate="onRequest" xlink:title="Normal" xlink:href=""/>
  </office:meta>
</office:document-meta>
</file>