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-Bold" svg:font-family="Calibri-Bold"/>
    <style:font-face style:name="HelveticaNeue" svg:font-family="HelveticaNeue"/>
    <style:font-face style:name="HelveticaNeue-Bold" svg:font-family="HelveticaNeue-Bold"/>
    <style:font-face style:name="OpenSymbol1" svg:font-family="OpenSymbol"/>
    <style:font-face style:name="SignPainter-HouseScript" svg:font-family="SignPainter-HouseScript"/>
    <style:font-face style:name="Arial Unicode MS1" svg:font-family="'Arial Unicode MS'" style:font-family-generic="swiss"/>
    <style:font-face style:name="Arial-Black" svg:font-family="Arial-Black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SignPainter-HouseScript" fo:font-size="18pt" fo:font-weight="bold" style:font-name-asian="SignPainter-HouseScript" style:font-size-asian="18pt" style:font-weight-asian="bold" style:font-name-complex="SignPainter-HouseScript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Calibri" fo:font-size="11pt" style:font-name-asian="SignPainter-HouseScript" style:font-size-asian="11pt" style:font-name-complex="SignPainter-HouseScript" style:font-size-complex="11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fo:font-weight="bold" fo:background-color="#ffffff" style:font-size-asian="11pt" style:font-size-complex="11pt"/>
    </style:style>
    <style:style style:name="P7" style:family="paragraph" style:parent-style-name="Text_20_body" style:master-page-name="">
      <style:paragraph-properties fo:margin-left="0cm" fo:margin-right="0cm" fo:margin-top="0cm" fo:margin-bottom="0.247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text-position="0% 100%" style:font-name="Calibri" fo:font-size="11pt" fo:letter-spacing="normal" style:text-underline-style="none" fo:font-weight="normal" style:letter-kerning="true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text-position="0% 100%" style:font-name="Calibri" fo:font-size="11pt" fo:letter-spacing="normal" style:text-underline-style="none" fo:font-weight="normal" style:letter-kerning="true" style:font-name-asian="Calibri-Bold" style:font-size-asian="11pt" style:font-weight-asian="normal" style:font-name-complex="Calibri-Bold" style:font-size-complex="11pt" style:font-weight-complex="normal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text-position="0% 100%" style:font-name="Calibri" fo:font-size="11pt" fo:letter-spacing="normal" style:text-underline-style="none" fo:font-weight="bold" style:letter-kerning="true" style:font-name-asian="Calibri-Bold" style:font-size-asian="11pt" style:font-weight-asian="bold" style:font-name-complex="Calibri-Bold" style:font-size-complex="11pt" style:font-weight-complex="bold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Calibri" fo:font-size="11pt" fo:letter-spacing="normal" style:text-underline-style="none" fo:font-weight="normal" style:letter-kerning="true" style:font-name-asian="Calibri1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Calibri" fo:font-size="11pt" style:text-underline-style="none" fo:font-weight="normal" style:font-name-asian="HelveticaNeue" style:font-size-asian="11pt" style:font-weight-asian="normal" style:font-name-complex="HelveticaNeue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position="0% 100%" style:font-name="Calibri" fo:font-size="11pt" style:text-underline-style="none" fo:font-weight="bold" style:font-name-asian="HelveticaNeue-Bold" style:font-size-asian="11pt" style:font-weight-asian="bold" style:font-name-complex="HelveticaNeue-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1pt" fo:background-color="#000000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1pt" fo:background-color="#000000" style:font-size-asian="11pt" style:font-size-complex="11pt"/>
    </style:style>
    <style:style style:name="P24" style:family="paragraph" style:parent-style-name="Text_20_body" style:list-style-name="L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Text_20_body" style:list-style-name="L8">
      <style:paragraph-properties fo:text-align="justify" style:justify-single-word="false"/>
      <style:text-properties style:font-name="Calibri"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Text_20_body" style:list-style-name="L9">
      <style:paragraph-properties fo:text-align="justify" style:justify-single-word="false"/>
      <style:text-properties style:font-name="Calibri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text-autospace="none"/>
      <style:text-properties style:font-name="Calibri" fo:font-size="11pt" style:font-size-asian="11pt" style:font-size-complex="11pt"/>
    </style:style>
    <style:style style:name="P36" style:family="paragraph" style:parent-style-name="Standard" style:master-page-name="PM2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/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reak-before="page" style:text-autospace="non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reak-before="pag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text-outline="false" style:text-position="0% 100%" style:text-underline-style="none" fo:font-weight="normal" style:font-name-asian="HelveticaNeue" style:font-weight-asian="normal" style:font-name-complex="HelveticaNeue" style:font-weight-complex="normal" loext:opacity="100%"/>
    </style:style>
    <style:style style:name="T6" style:family="text">
      <style:text-properties fo:color="#000000" style:text-outline="false" style:text-position="0% 100%" style:text-underline-style="none" fo:font-weight="bold" style:font-name-asian="HelveticaNeue-Bold" style:font-weight-asian="bold" style:font-name-complex="HelveticaNeue-Bold" style:font-weight-complex="bold" loext:opacity="100%"/>
    </style:style>
    <style:style style:name="T7" style:family="text">
      <style:text-properties fo:color="#000000" style:text-position="0% 100%" style:text-underline-style="solid" style:text-underline-width="auto" style:text-underline-color="#000000" fo:font-weight="bold" style:font-name-asian="Arial-Black" style:font-weight-asian="bold" style:font-name-complex="Arial-Black" style:font-weight-complex="bold" loext:opacity="100%"/>
    </style:style>
    <style:style style:name="T8" style:family="text">
      <style:text-properties fo:color="#000000" style:text-position="0% 100%" style:text-underline-style="solid" style:text-underline-width="auto" style:text-underline-color="#000000" fo:font-weight="bold" style:font-name-asian="Arial-Black" style:font-weight-asian="bold" style:font-name-complex="Arial-Black" style:font-weight-complex="bold" loext:opacity="100%"/>
    </style:style>
    <style:style style:name="T9" style:family="text">
      <style:text-properties fo:color="#000000" style:text-position="0% 100%" style:text-underline-style="solid" style:text-underline-width="auto" style:text-underline-color="#000000" fo:font-weight="bold" style:font-name-asian="Arial-Black" style:font-weight-asian="bold" style:font-name-complex="Arial-Black" style:font-weight-complex="bold" loext:opacity="100%"/>
    </style:style>
    <style:style style:name="T10" style:family="text">
      <style:text-properties fo:color="#000000" style:text-position="0% 100%" fo:letter-spacing="normal" style:text-underline-style="none" fo:font-weight="bold" style:letter-kerning="true" style:font-name-asian="Calibri-Bold" style:font-weight-asian="bold" style:font-name-complex="Calibri-Bold" style:font-weight-complex="bold" loext:opacity="100%"/>
    </style:style>
    <style:style style:name="T11" style:family="text">
      <style:text-properties fo:color="#000000" style:text-position="0% 100%" fo:letter-spacing="normal" style:text-underline-style="none" fo:font-weight="normal" style:letter-kerning="true" style:font-name-asian="Calibri1" style:font-weight-asian="normal" style:font-name-complex="Calibri1" style:font-weight-complex="normal" loext:opacity="100%"/>
    </style:style>
    <style:style style:name="T12" style:family="text">
      <style:text-properties fo:color="#000000" style:text-position="0% 100%" fo:letter-spacing="normal" style:text-underline-style="solid" style:text-underline-width="auto" style:text-underline-color="font-color" fo:font-weight="normal" style:letter-kerning="true" style:font-name-asian="Calibri1" style:font-weight-asian="normal" style:font-name-complex="Calibri1" style:font-weight-complex="normal" loext:opacity="100%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EMORIA DE CURSO 23/24 </text:p>
      <text:p text:style-name="P15">COORDINACIÓN DE CONVIVENCIA E BENESTAR</text:p>
      <text:p text:style-name="P15"/>
      <text:p text:style-name="P15">FUNDAMENTOS E OBXECTIVOS DO GRUPO</text:p>
      <text:p text:style-name="P15"/>
      <text:p text:style-name="P15">A meirande das Accións responden ás función e tarefas que son adscritas a esta coordinación, fundamentados nas liñas directrices que se amosan a continuación.</text:p>
      <text:p text:style-name="P16"/>
      <text:p text:style-name="P16"/>
      <text:list xml:id="list3651468393257895774" text:style-name="L1">
        <text:list-item>
          <text:p text:style-name="P27">No plan de igualdade e convivencia, segundo a lexislación vixente <text:s/>que inclúe na Estatexia galega de convivencia escolar 2025 que recolle a mellora da coordinación do benestar e a protección do alumnado, <text:s/>suliñando que, a través da figura da persoa que exerza a coordinación (indicando as funcións da mesma na lei 8/2021 do 4 de xuño e establecendo ).</text:p>
          <text:p text:style-name="P27">A coordenadora de Convivencia e benestar desempeña un papel importante na p’romoción da deversidade e a inclusión na comunidade educativa , traballa en especial para crear un ambiente osde o alumnnado se sinta valorado e respectado, independentemente do seu orixe étnico, xénero, orientación sexual ou capacidades. Intentase concretar no marco do plan de traballo o <text:span text:style-name="T3">deseño da AULA DE CONVIVENCIA</text:span> na que se traballa sobre dereitos e deberes do alumnado, nais e pais, titores e titoras, profesorado e persoal <text:s/>non docente. </text:p>
          <text:p text:style-name="P27">Os criterios de funcionamento desta aula concretaranse no plan de convivencia. Este curso se puxeron os mínimos de funcionamento, obxectivos e finalidades algúns criterios e condicións para que o aolumnado sexa atendido na aula de convivencia , a documentación para que cubra o alumnado ( fichas de reflexión; 1ª vez, 2ª e seguintes..) e as actuacións que se levarán a cabo nela, sempre que con ellas se acadesn os obxectivos establecidos no Plan de Convivencia.</text:p>
          <text:p text:style-name="P27">No 3º trimestre se creou un equipo de “gardas de convivencia “ que participou en tódalas labouras da aula de convivencia asi como na preparación e celebración de actividades e campañas.</text:p>
        </text:list-item>
        <text:list-item>
          <text:p text:style-name="P27">Actividades para socializar e formar grupo, <text:s/>así como traballar as relacións persoais</text:p>
        </text:list-item>
        <text:list-item>
          <text:p text:style-name="P27">Mellorar o clima de relacións interpersoais no centro:</text:p>
        </text:list-item>
      </text:list>
      <text:list xml:id="list1564488588566503870" text:style-name="L2">
        <text:list-item>
          <text:list>
            <text:list-item>
              <text:p text:style-name="P28">entre o alumnado</text:p>
            </text:list-item>
            <text:list-item>
              <text:p text:style-name="P28">entre o profesorado</text:p>
            </text:list-item>
            <text:list-item>
              <text:p text:style-name="P28">entre persoal non docente</text:p>
            </text:list-item>
          </text:list>
        </text:list-item>
      </text:list>
      <text:list xml:id="list2466959150371105916" text:style-name="L3">
        <text:list-item>
          <text:p text:style-name="P29">Visivilizar á figura da coordenadora de Benestar e Convivencia como referente das comunicacións relacionadas con posibles casos de violencia no propio centro ou na contorna.</text:p>
        </text:list-item>
        <text:list-item>
          <text:p text:style-name="P29">Promover:</text:p>
        </text:list-item>
      </text:list>
      <text:list xml:id="list1890262859933367617" text:style-name="L4">
        <text:list-item>
          <text:list>
            <text:list-item>
              <text:p text:style-name="P30">Plans de formación (infancia, adolescencia)</text:p>
              <text:list>
                <text:list-item>
                  <text:p text:style-name="P30">Prevención</text:p>
                </text:list-item>
                <text:list-item>
                  <text:p text:style-name="P30">Detección precoz</text:p>
                </text:list-item>
                <text:list-item>
                  <text:p text:style-name="P30">Protección para todo o persoal, alumnado e familias, en especial ao persoal titor</text:p>
                </text:list-item>
              </text:list>
            </text:list-item>
            <text:list-item>
              <text:p text:style-name="P30">Adquisición de habilidades para detectar e respostar a situacións de violencia</text:p>
            </text:list-item>
          </text:list>
        </text:list-item>
      </text:list>
      <text:list xml:id="list5779595866010345939" text:style-name="L5">
        <text:list-item>
          <text:p text:style-name="P31">Con orientación:</text:p>
        </text:list-item>
      </text:list>
      <text:list xml:id="list955022002175197740" text:style-name="L6">
        <text:list-item>
          <text:list>
            <text:list-item>
              <text:p text:style-name="P32">Promover medidas que garantan (benestar e cultura do BO TRATO) actuacións que promovan valores de convivencia, negociación e diálogo e cultura da PAZ</text:p>
            </text:list-item>
            <text:list-item>
              <text:p text:style-name="P32">Fomentar o respecto polo alumnado con discapacidade ou calquer vulnerabilidade ou diversidade</text:p>
            </text:list-item>
            <text:list-item>
              <text:p text:style-name="P32">Promover a participación das familias informándoas e asesorándoas en especial na relación con convivencia e benestar.</text:p>
            </text:list-item>
          </text:list>
        </text:list-item>
      </text:list>
      <text:p text:style-name="P16"/>
      <text:p text:style-name="P15">Tendo en conta estas concrecións, leváronse adiante diversos actividades, a meirande parte en colaboración con vicedirección e orientación.</text:p>
      <text:p text:style-name="P18"/>
      <text:p text:style-name="P18"/>
      <text:p text:style-name="P18"/>
      <text:p text:style-name="P18"><text:soft-page-break/></text:p>
      <text:p text:style-name="P20">ACTIVIDADES DESENVOLVIDAS</text:p>
      <text:p text:style-name="P18"><text:span text:style-name="T7">1. </text:span><text:span text:style-name="T7">Educando para a paz; </text:span><text:span text:style-name="T7">no </text:span><text:span text:style-name="T7">CERCANO </text:span><text:span text:style-name="T7"><text:s/>e no </text:span><text:span text:style-name="T7">LONXANO</text:span></text:p>
      <text:p text:style-name="P18">Anque os temas da paz mundial non son directamente do ámbito do alumnado, dado que a opinión pública e os xornais están cargados co tema, parécenos por coherencia dar exemplo e pronunciarnos asi que Ante a declaración da Guerra en Gaza algún membros do profesorado fixemos e suscribimos un manifesto a favor da PAZ e a non violencia, quedou no ámbito da sala de profesorado xa que non houbo unanimidade na súa pronunciación no resto da comunidade educativa.</text:p>
      <text:p text:style-name="P8">Educar para a paz é algo máis que pintar pombas brancas no patio o 30 de xaneiro. </text:p>
      <text:p text:style-name="P11"><text:span text:style-name="T10">A paz constrúese cada día</text:span><text:span text:style-name="T11"> e implica sempre estar contra a violencia, contra as guerras, os xenocidios <text:s/>todos os días do ano.</text:span></text:p>
      <text:p text:style-name="P8">O <text:s/>xoves 26 de outubro o alumnado vai secundar paros para “denunciar a <text:s/>guerra en Gaza e mostrar toda a nosa solidariedade coas vítimas do pobo de Israel e de Palestina”. Nós, desde a Comisión de Convivencia e Benestar do centro unímonos a esa acción co presente comunicado.</text:p>
      <text:p text:style-name="P11"><text:span text:style-name="T11">Os acontecementos dos últimos días en Palestina e Israel son o resultado dun conflito que leva décadas cobrándose a vida de miles de persoas, pero que hoxe se desprega cunha violencia e deshumanización intolerables baixo a inacción das principais potencias mundiais. Neste contexto, e como parte implicada na <text:s/></text:span><text:span text:style-name="T10">Educación <text:s/></text:span></text:p>
      <text:p text:style-name="P10">DECLARAMOS que :</text:p>
      <text:p text:style-name="P8">• É necesario que toda a comunidade educativa coñeza a historia, examine todos os relatos que se nos ofrecen e interprete no seu contexto histórico o que acontece dende hai demasiado tempo no conflito entre Palestina e Israel. Este é o momento de coñecer a realidade e valorar a situación por riba dos encadres sensacionalistas dos titulares de prensa, efémeros e as veces sesgados.</text:p>
      <text:p text:style-name="P11"><text:span text:style-name="T11">• </text:span><text:span text:style-name="T12">É necesario agora máis que nunca falar da non violencia</text:span><text:span text:style-name="T11">, do pacifismo, <text:s/>de achegarnos aos tratados internacionais que defenden os dereitos dos pobos en situación de conflito armado, de ir mais alá e falar de non violencia, de pacifismo. A violencia non é nin pode ser en ningún caso unha moeda de cambio “autorizada” na solución dos conflitos.</text:span></text:p>
      <text:p text:style-name="P8">• Reclamamos a fin da violencia, que está a provocar a morte de milleiros de persoas, especialmente menores de idade, que bombardea casas, estradas e hospitais, que corta as subministracións básicas e obriga ao desprazamento forzoso de millóns de persoas.</text:p>
      <text:p text:style-name="P8">• Defendemos unha política da non violencia que loite pola verdadeira igualdade e xustiza na rexión.</text:p>
      <text:p text:style-name="P8">• Queremos unha paz real, non como unha volta ás estruturas de desigualdade, racismo e falta de dereitos, non como unha volta ao estado de morte que vive o pobo palestino.</text:p>
      <text:p text:style-name="P8">Esta paz pasa necesariamente pola fin da violencia. Queremos que os habitantes de Palestina e Israel cumpran o seu desexo de vivir xuntos en liberdade, non violencia, igualdade, xustiza e paz.</text:p>
      <text:p text:style-name="P9">Este é o momento de educar para a paz</text:p>
      <text:p text:style-name="P8"><text:tab/><text:tab/><text:tab/><text:tab/><text:tab/>IES Lamas, Santiago de Compostela, <text:s/>26 de outubro de 2023.</text:p>
      <text:p text:style-name="P12"><text:soft-page-break/></text:p>
      <text:p text:style-name="P12"/>
      <text:p text:style-name="P18"><text:span text:style-name="T2">2. </text:span><text:span text:style-name="T2">MAGOSTO NO LAMAS </text:span>é unha actividade do centro - non lectiva - pero de carácter formativo, que forma parte do programa de CONVIVENCIA E BENESTAR, </text:p>
      <text:p text:style-name="P18">poñeremos toda a nosa capacidade en “xogo”. </text:p>
      <text:p text:style-name="P18">CONCRECIÓNS das propostas:</text:p>
      <text:p text:style-name="P22">****Benvida ao alumnado de ASPANAES; (unha canción e un saúdo): Coordina Carolina, Maria e Laura </text:p>
      <text:p text:style-name="P18"><text:span text:style-name="T1">2. Obradoiro de maquillaxe- perruquería entorno ao “outono” </text:span>e motivos naturais ( diademas e adornos con elementos naturais de outono; follas, castañas, cocas,</text:p>
      <text:p text:style-name="P18">etc.): encargada Isabel Taboada </text:p>
      <text:p text:style-name="P21">3. Xogos tradicionais: </text:p>
      <text:p text:style-name="P18"><text:span text:style-name="T1">Alumnado de 1º, 2º e 3º da ESO </text:span>organizar e participar nos mesmos: </text:p>
      <text:p text:style-name="P18">(saltar á corda, mariola, “o pano”, a “pita cega”, “zapatiño inglés”, “brilé” a chave (con pratos) castañas en rail, cada Titora concreta cales e quen). Amosaban implicación Ana e Lupe e seu alumnado. </text:p>
      <text:p text:style-name="P21">4. Visita aos “Castiñeiros de Lamas” </text:p>
      <text:p text:style-name="P18">Profesorado de Bioloxía e Historia, Marina Raices. </text:p>
      <text:p text:style-name="P18">“Organizada e guiada” por profesorado e alumnado; </text:p>
      <text:p text:style-name="P18"><text:span text:style-name="T1">5. Receitas con castañas:</text:span> alumnado de 1º e 2º de FAEPA (Farmacia), coordinan e participan elaborando folletos con información sobre o contido nutricional da castaña e tamén fan <text:s/>unha mesa na entrada do IES para no recreo facer recollida de Receitas culinarias con castañas que se foron recollendo do alumnado nas diferentes clases, logo <text:s/>fíxose unha “exposición-tendal” das mesmas <text:s/></text:p>
      <text:p text:style-name="P18">6. Nas aulas faranse debuxos de castañas e a profesora de debuxo e arte, Sabela, traballa co alumnado a elaboración <text:s/>do castiñeiro de Cunqueiro e ponse de <text:s/>decorado <text:s/>para o Photocall e <text:s/>ambientar e decorar <text:s/>na entrada do IES; faranse fotos con càmara e á cargo do profesorado (Laura Barreales concretará o tema)</text:p>
      <text:p text:style-name="P18">7. Posto de postres <text:span text:style-name="T1">e/ou outras mercadorías </text:span>para poñer á venda e recadar fondos para a excursión de fin </text:p>
      <text:p text:style-name="P18">de curso. Fran e alumnado de francés (4º ESO) <text:s/></text:p>
      <text:p text:style-name="P18"><text:span text:style-name="T13">8.</text:span><text:span text:style-name="T1"> </text:span>Mesa de expoñer e recoller relatos curtos, fraseoloxía, refráns, e historias de castañas para colgar polo </text:p>
      <text:p text:style-name="P18">centro (“tendal do magosto”). Coordina Paula, profesora de 1º ESO</text:p>
      <text:p text:style-name="P18"><text:span text:style-name="T13">9. <text:s/></text:span><text:span text:style-name="T2">Magosto </text:span>cun carriño dun castañeiro contratado que asou no patio do centro e repartíronse uns 400 cucuruchos de castañas . Compartiuse esta festa tradicional e leváronse á casa receitas de castañas, información sobre as mesmas e tamén o sabor dunha boa xornada de convivencia.</text:p>
      <text:list xml:id="list5843956452348403532" text:style-name="L7">
        <text:list-header>
          <text:p text:style-name="P24"/>
        </text:list-header>
      </text:list>
      <text:p text:style-name="P22"><text:tab/><text:tab/><text:tab/><text:tab/><text:tab/><text:tab/><text:tab/><text:tab/><text:tab/> 27 de OUTUBRO de 2023 </text:p>
      <text:p text:style-name="P14">3. DIA CONTRA A VIOLENCIA DE XÉNERO, 25 NOVEMBRO 2023</text:p>
      <text:p text:style-name="P13"/>
      <text:p text:style-name="P13">ACTIVIDADE : Campaña desde a ATENCIÓN FARMACÉUTICA na Oficina de Farmacia.</text:p>
      <text:p text:style-name="P13"/>
      <text:p text:style-name="P13">REALIZADA POR : Alumnado de 2º curso do ciclo de Técnicos de Farmacia, FAEPA- A.</text:p>
      <text:p text:style-name="P13"><text:soft-page-break/></text:p>
      <text:p text:style-name="P17"><text:span text:style-name="T5">OBXECTIVO: </text:span><text:span text:style-name="T6">Contribuir desde a farmacia</text:span><text:span text:style-name="T5"> a través dunha </text:span><text:span text:style-name="T6">campaña </text:span><text:span text:style-name="T5">e da atención farmacéutica, que é <text:s/>un espazo privilexiado de achegamento e cercanía á poboación de tódalas condicións, xéneros e idades, nas labores de </text:span><text:span text:style-name="T6">DETECTAR, VISUALIZAR, PREVIR, EVITAR E ERRADICAR A VIOLENCIA MACHISTA.</text:span></text:p>
      <text:p text:style-name="P13"/>
      <text:p text:style-name="P13">FUNDAMENTO: A violencia, <text:s/>en tódalas súas manifestacións, en especial entre iguais e sobre todo de xénero é unha tremenda violación dos dereitos humáns.</text:p>
      <text:p text:style-name="P13"/>
      <text:p text:style-name="P13">A educación é a mellor ferramenta para visualizar, informar e colaborar en desenvolver actitudes e condutas que axuden a erradicar a violencia.</text:p>
      <text:p text:style-name="P13"/>
      <text:p text:style-name="P13">A farmacia , é un espacio cualificado para a educación para a saúde e o benestar dos pacientes e da poboación xeral, tanto a través da labor farmacéutica como das persoas que exercen como técnicos de farmacia. Por iso queremos formarnos e poñer en valor este papel de axentes sanitarios co deseño desta campaña de concienciación e información para colaborar nas accións contra a violencia de Xénero.</text:p>
      <text:p text:style-name="P18"/>
      <text:p text:style-name="P18">O <text:span text:style-name="T4">25 de Novembro </text:span>traballouse no centro o día contra a VIOLENCIA DE XÉNERO, elaborouse unha <text:span text:style-name="T2">enquisa</text:span> para contribuir á detección precoz de condutas que favorecen esa problemática.</text:p>
      <text:p text:style-name="P18">Elaborouse unha campaña de colocación de <text:span text:style-name="T2">carteis e de lazos malvas</text:span>, elaborados polo alumnado, para lembrar que nos sensibilizamos co tema. E púxose unha mesa informativa <text:s/>coa idea de estar alerta e situarnos de lado das <text:s/>mulleres violentadas, asi mesmo se informou da violencia vicaria que está en alarmante auge.</text:p>
      <text:p text:style-name="P18">O alumnado do ciclo de farmacia do departamento de Sanitaria elaboraron un <text:span text:style-name="T2">buzón contra a violencia de xénero </text:span>que propoñía unha recollida anónima na que se poidera obter información de casos de abuso e condutas que son contrarias ao bo <text:s/>trato e favorecen dinámicas de poder e violencia contra as mulleres.</text:p>
      <text:p text:style-name="P18"><text:span text:style-name="T2">4.</text:span><text:span text:style-name="T2"> Dia</text:span><text:span text:style-name="T2"> </text:span><text:span text:style-name="T4">3 de decembro</text:span><text:span text:style-name="T2"> co gallo do día internacional contra a SIDA </text:span></text:p>
      <text:p text:style-name="P18"><text:span text:style-name="T13">C</text:span><text:span text:style-name="T13">oa idea</text:span> de incidir na prevención entre os xóvenes e a importancia da protección e a responsabilidade nas relacións sexuais, <text:s/>elaboráronse <text:s/>trípticos informativos para repartir entre o alumnado e informar sobre as diferentes ITS: SIDA, gonorrea, candidiasis, sífilis e VPH, no nivel de coñecemento das vías de contaxio e <text:s/>a súa prevención e tratamento.</text:p>
      <text:p text:style-name="P18">Recopiláronse <text:s/>novas de prensa e internet sobre a incidencia desas infeccións entre a poboación xoven e cal é a realidade dos brotes en aumento debidos sobre todo a condutas de risco.</text:p>
      <text:p text:style-name="P18">Elaborouse un cartaz para ter presente a importancia de tomar conciencia dos novos desafíos ante o auge das ITS e poder actuar en consecuencia con medidas preventivas.</text:p>
      <text:p text:style-name="P18"/>
      <text:p text:style-name="P14">5. CONCURSO DECORACIÓN DE NADAL NAS AULAS</text:p>
      <text:p text:style-name="P13"/>
      <text:p text:style-name="P13">A finaidade desta actividade é fomentar o Traballo en grupo e compartir momentos de convivencia fóra da actividade académica.</text:p>
      <text:p text:style-name="P13"/>
      <text:p text:style-name="P13">O concurso valorarase o mércores 20 de decembro.</text:p>
      <text:p text:style-name="P13"/>
      <text:p text:style-name="P13">O xurado estara formado por 4 representantes do profesorado (2º da ESO, 1º de BACH, 1º de CICLOS FORMATIVOS) <text:s/>e Persoal non docente.</text:p>
      <text:p text:style-name="P13"/>
      <text:p text:style-name="P13">TRÁTASE DUNHA ACTIVIDADE COLABORATIVA QUE SEXA DOADA E AXUDADORA, SEN COMPLICACIÓNS. </text:p>
      <text:p text:style-name="P13">OS PREMIOS: haberá 1º, 2º e 3º premio. Entrega de diploma ao grupo clase.</text:p>
      <text:p text:style-name="P13"><text:soft-page-break/>Ofrecer unha tarde de merenda, xogos tradicionais <text:s/>e actividades.</text:p>
      <text:p text:style-name="P13"/>
      <text:p text:style-name="P13"/>
      <text:p text:style-name="P18"><text:span text:style-name="T2">6. O dia </text:span><text:span text:style-name="T2">30 de xaneiro celebramos o día internacional pola PAZ e a NON VIOLENCIA</text:span>: traballáronse varios documentos durante 15 días segundo a materia de que se tratara. Cada grupo clase na ESO e BACH e nos ciclos formativos elaboraron carteis para compartir na entrada e nos pasillos do centro con mesaxes a favor da paz, coa informacióndos diferentes confitos bélicos repartidos nun gran mapa mundi, <text:s/>con símbolos e linguaxe que nos fala de PAZ e integración das diferenzas.</text:p>
      <text:p text:style-name="P18">Elaborouse unha coreografía e preparouse por grupos unha dinámica para facer en común nos recreos da mañan e da tarde , entorno á canción das fillas de casandra <text:s/>“ varre vasoira as guerras imos parar”, leeuse un manifesto, a cargo do alumnado, profesorado e persoal non docente, posteriormente escoitouse e bailouse a canción <text:s/>(un grupo de 2º do ciclo de farmacia levaban a coreografía). Cada clase aportou <text:s/>unhas veliñas brancas que simbolizaban os desexos de acender a luz da paz entre nós e no mundo.asi mesmo unha alumna de música tocou en directo unha peza ao piano que nos introducióu á un silenzo e posterior lectura de manifesto.</text:p>
      <text:p text:style-name="P18">Colgáronse vasoiras por varias zonas asi como carteis que durante días poideran lembrar as mensaxes de “varrer a violencia e as guerras; grandes e pequenas” e fomentar que a guerra ímola parar.</text:p>
      <text:p text:style-name="P18">Invitouse ao alumnado a levar algunha prenda branca como símbolo da nosa implicación neste desexo.</text:p>
      <text:p text:style-name="P18">--- Colocouse o espazo “ punto laranxa ; buzón para recoller anónimamente calquera dato que se coñeza sobre a presenza de violencia ou acoso no ámbito educativo---</text:p>
      <text:p text:style-name="P20">7. VENRES 9 de febreiro, Antroido no LAMAS; <text:span text:style-name="T13">acordamos ter unha temática común entorno ao coidado do medio natural, concretamente do mar , que acaba de recibir unha inundación de “pele</text:span><text:span text:style-name="T13">T</text:span><text:span text:style-name="T13">s” minúsculos que invadiron a costa galega. Cada clase acordou un disfraz </text:span><text:span text:style-name="T13">e asi compartimos logo nun acto común </text:span><text:span text:style-name="T13">no recreo coa lectura dun manifesto <text:s/>“antroido mariño”lembrando a responsabilidade co bo trato á natureza e o medio natural.</text:span></text:p>
      <text:p text:style-name="P20"><text:span text:style-name="T13">. </text:span><text:span text:style-name="T13">Tiñamos un decorado no vestíbulo con redes que </text:span><text:span text:style-name="T13">representaban </text:span><text:span text:style-name="T13">a contaminación <text:s/>do medio mari</text:span><text:span text:style-name="T13">ñ</text:span><text:span text:style-name="T13">o, </text:span><text:span text:style-name="T13">á vez que </text:span><text:span text:style-name="T13">acollían mensaxes para lembrar <text:s/>a contaminación <text:s text:c="2"/>ao medio natural </text:span><text:span text:style-name="T13">e reivindicar </text:span><text:span text:style-name="T13"><text:s text:c="2"/>os coidádos precisos </text:span><text:span text:style-name="T13">para o coidado do planeta. </text:span></text:p>
      <text:p text:style-name="P18"/>
      <text:p text:style-name="P20">8. O dia 15 de abril día internacional da SAÚDE re<text:span text:style-name="T13">alízanse no centro traballos por clases de varias propostas como a elaboración de </text:span>plato saudable de HARVARD <text:span text:style-name="T13">que</text:span> <text:span text:style-name="T13">durante varios días está exposto nunha mesa cunha maqueta, xunto con unha cesta de saúde con hortalizas e verduras, asi como trípticos informativos sobre a alimentación saudable. </text:span></text:p>
      <text:p text:style-name="P19">Exponse un mural grande sobre pautas de saúde como o exercicio físico e o deporte, hábitos de saúde e benestar e propostas de boas prácticas na alimentación.</text:p>
      <text:p text:style-name="P20">9. Venres 2 de maio organizouse a festa da Primavera no Lamas: elaboración do MAIO do LAMAS</text:p>
      <text:p text:style-name="P18"><text:s/>Os obxectivos esenciais, entorno á festa, son: </text:p>
      <text:p text:style-name="P18">1. Fomentar espazos de lecer e festivos, celebrar e avivar tradicións.</text:p>
      <text:p text:style-name="P18">2. Poñer en xogo habilidades comunicativas e de intelixencia emocional.</text:p>
      <text:p text:style-name="P18">3. Potenciar o traballo en equipo e a interrelación entre os diferentes niveis educativos, así como entre alumnado e profesorado.</text:p>
      <text:p text:style-name="P18"><text:soft-page-break/>4. Mellorar o ánimo e a ilusión no ámbito educativo, promovendo ademais espazos divertidos sen móbiles e tecnoloxía.</text:p>
      <text:p text:style-name="P7">A planificación foi: 1.- O alumnado sae da aula a 5ª hora, cos materiais (da natureza, xesta, fiunchos, flores, …) que trouxeran. Van en fila, cos/as delegad@s diante e subdelegad@s detrás. 2.- Imos ao pavillón e colocámonos por grupos segundo nos digan. 3.- <text:span text:style-name="T2">Elaboramos o maio</text:span> que se foi preparando varios días polo grupo de gardadas de convivencia e coa axuda de profesorado , persoal da limpeza e mesmo un alumno do prácticumII. Ao tempo <text:s/>escoitarase unha <text:span text:style-name="T2">escolma de</text:span><text:span text:style-name="T2"> música galeg</text:span>a (play list de alumnado e profesorado de galego-portugués). As <text:span text:style-name="T2">pandereteiras </text:span>de 4º ESO e 1º BACH tocan e cantan 2 pezas ao inicio e 2 ao final. Cando o maio está rematado, escoitamos a canción de E. Batallán “aí ven o maio”. 4.- Comezan os <text:span text:style-name="T2">xogos tradicionais, </text:span>organizados por 4º B (Alfonso) nas ¾ partes do pavillón: corda, sacos, pano, … 5.- Teremos un <text:span text:style-name="T2">mural </text:span>(elaborado pola profesora Paula Ribadulla) como fondo para un <text:span text:style-name="T2">“photocall”</text:span> na entrada do pavillón. Os grupos pasarán a facerse fotos, vixiando que o fagan con orde e collan os complementos.</text:p>
      <text:p text:style-name="P18"><text:span text:style-name="T2">10. </text:span><text:span text:style-name="T2">O venres 21</text:span><text:span text:style-name="T2">de maio </text:span><text:span text:style-name="T2">, </text:span>a petición do profesorado de 1º e 2º da ESO organizóuse unha <text:span text:style-name="T2">festiña de fin de curso,</text:span> que consisteu en facer un Picoteo compartido e música escollida polo alumnado , asi mesmo a profesora de Educación fisica preparaou torneos deportivos con 3º ESO. Para aproveitar a xuntanza e poñer algo de identidade nos grupos traballando ademais a diversidade cada clase viña vestida dunha cor. Celebramos tamén asi coa vestimenta multicor <text:s/>a semán da diversidade e o orgullo.</text:p>
      <text:p text:style-name="P18"/>
      <text:p text:style-name="P18">Durante todo o ano fixéronse planificación e contactos co ciclo de Estética e Benestar ante o bo resultado das colaboracións feitas nas diferentes xornadas lúdicas pàra a convivencia no centro , asi que nos emplazamos para seguir establecendo proxectos en común e <text:s/>ver de propoñer algún obradoiro no próximo ano que ofreza actividades do ciclo, enfocadas ao benestar, a toda a comunidade educativa.</text:p>
      <text:p text:style-name="P18">Ao longo de todo o curso intentouse poñer na sala de profesorado asi como en outros lugares.. detalles de adornos, flores, froita coa idea de crear ambiente agradable e de saúde.</text:p>
      <text:p text:style-name="P18">Traballouse desde a coordenación de convivencia e benestar algunha actividades con orientadora e <text:s/>coa vicedirectora, sempre na procura do traballo en equipo, convocando sermpre as titoras e titores para ter en conta ideas e facer que todo sexa responsabilidade de todo o profesorado .</text:p>
      <text:p text:style-name="P18"/>
      <text:p text:style-name="P18">No último trimestre traballouse en grupo de gardas de convivencia : Charo Temes, Pedro Román, Mariser, Javier César.</text:p>
      <text:p text:style-name="P18">Sulíñase asi que é o xeito de traballar asi que propoñemos que para o próxmo curso podamos ter un proxecto de convivencia xuntas.</text:p>
      <text:p text:style-name="P18"/>
      <text:p text:style-name="P18"/>
      <text:p text:style-name="P38">Para o curso vindeiro apórtanse as seguintes propostas de mellora:</text:p>
      <text:p text:style-name="P33"/>
      <text:p text:style-name="P5">Queremos favorecer a convivencia do alumnado nos recreos e en tempos de ausencia de clase ( falta dalgún profesorado ,etc), asi que suxírense actividades que motiven ao alumnado á saude integral e benestar relación e ao disfrute, <text:s/>ó deporte, asi que fomentaranse o exercicio físico; torneos de ping-pong, fútbol, balonmán, etc.</text:p>
      <text:p text:style-name="P5">Suxerimos que exista na conserxería <text:s/>un “ banco de material deportivo”, unha persoa por aula será encargada de pedir e devolver o material, asi como coidalo e vixiar o seu uso correcto. Solicítase balóns ( fútbol, brilé , balonmán,..xogos tradicionais <text:s/>estilo “sangue”,etc ), raquetas, </text:p>
      <text:p text:style-name="P5"/>
      <text:p text:style-name="P5">--suxírese a posibilidade de que a profe de educación física poda facer algunha garda nos recreos para poder coordinar e controlar a actividade---</text:p>
      <text:p text:style-name="P5"/>
      <text:p text:style-name="P5">Para integrar ao alumnado que está algo aillado nos recreos propoñemos, xunto co grupo da biblioteca, propoñer un rincón de xogos de mesa ( a poder ser unha aula), onde podan reunirse en grupos pequenos e non sentirse tan sós. <text:s/>Ao igual que co material deportivo propoñemos que o material de xogos estea en conserxería ( taboleiros, damas, pezas xadrez, dominó, parchis, etc).</text:p>
      <text:p text:style-name="P5"/>
      <text:p text:style-name="P5">Mellorar o funcionamento da <text:span text:style-name="T2">aula de convivencia </text:span>que acolla a todo o alumnado para mellorar condutas e actitudes. Para que <text:s/>esto funcione ben precisase un grupo de convivencia que poda incluirse nas gardas do profesorado.</text:p>
      <text:p text:style-name="P5"/>
      <text:p text:style-name="P5">Parécenos importante poñer a funcionar <text:s/>o “rincón da concordia”( nunha aula ou nun espazo que permita <text:s/>intimidade, diálogo,etc ), a principio de curso asignaranse algúns alumnas/os por curso <text:s/>que podan facer formación precisa para asumir o papel de mediadores e mediadoras nas resolucións de conflictos co alumnado.</text:p>
      <text:p text:style-name="P5"/>
      <text:p text:style-name="P5">Na procura de espazos de benestar da comunidade educativa proporanse melloras no acondicionamento da sala de profesorado, na sala de xuntas, na aula de convivencia , etc, que vaian enfocadas a un melloría na calidade de estar e coidados que redundarán na práctica docente.</text:p>
      <text:p text:style-name="P5"/>
      <text:p text:style-name="P5">Propoñer a elaboración dun calendario ao inicio de curso coas actividades importantes que van secundar os propósitos desta coordinación..tales como as campañas que respondan <text:s/>as intencións do benestar e da convivencia.</text:p>
      <text:p text:style-name="P5">Incluir nos plans de formación de profesorado e alumnado xornadas de Educación para o benestar e o bo trato. Solicitar persoal experto e terapias de coidados na relación e actividades para combatir o stress, a violencia e favorecer o bo trato.</text:p>
      <text:p text:style-name="P5"/>
      <text:p text:style-name="P5"/>
      <text:p text:style-name="P36"/>
      <text:p text:style-name="P2">Aaaaaaaaahahahaaaa</text:p>
      <text:p text:style-name="P3"/>
      <text:p text:style-name="P2">Somos distintas as que comezaron</text:p>
      <text:p text:style-name="P2">Na nosa pel gardamolo legado </text:p>
      <text:p text:style-name="P2">A pesares das bombas soupemos pararnos</text:p>
      <text:p text:style-name="P2">Nin sexo, nin carne, nin “putos” coidados </text:p>
      <text:p text:style-name="P2">Non asumímolo voso peado </text:p>
      <text:p text:style-name="P2">Facédela guerra cos ollos pechados</text:p>
      <text:p text:style-name="P3"/>
      <text:p text:style-name="P2">Miña vasoira, vasoira miña </text:p>
      <text:p text:style-name="P2">Fai hoxe un ano que non Varrela cociña</text:p>
      <text:p text:style-name="P3"/>
      <text:p text:style-name="P2">Varre, varre miña vasoiriña</text:p>
      <text:p text:style-name="P2">varre varre vasoiriña miña </text:p>
      <text:p text:style-name="P3"/>
      <text:p text:style-name="P2">A GUERRA, A GUERRA,</text:p>
      <text:p text:style-name="P2">A GUERRA IMOS PARAR..</text:p>
      <text:p text:style-name="P2">A GUERRA, A GUERRA</text:p>
      <text:p text:style-name="P2">A GUERRA IMOS PARAR </text:p>
      <text:p text:style-name="P3"/>
      <text:p text:style-name="P2">Nós que coñecemos o cariz das vosas trampas </text:p>
      <text:p text:style-name="P2">Sempre deseñado pola vosa lei </text:p>
      <text:p text:style-name="P2">Deixade de impornos os vosos coidados </text:p>
      <text:p text:style-name="P2">Esta casa que habitamos</text:p>
      <text:p text:style-name="P2">Non é habitat dun rei</text:p>
      <text:p text:style-name="P3"/>
      <text:p text:style-name="P2">Xa non calaremos máis </text:p>
      <text:p text:style-name="P2">Escoitando a vosa merda sen saber por que </text:p>
      <text:p text:style-name="P2">Somos fillas das que se plantaron</text:p>
      <text:p text:style-name="P2">E dixeron … QUE, QUE , QUE</text:p>
      <text:p text:style-name="P3"/>
      <text:p text:style-name="P2">Varre, varre miña vasoiriña</text:p>
      <text:p text:style-name="P2">varre varre vasoiriña miña </text:p>
      <text:p text:style-name="P3"/>
      <text:p text:style-name="P2">A GUERRA, A GUERRA,</text:p>
      <text:p text:style-name="P2">A GUERRA IMOS PARAR..</text:p>
      <text:p text:style-name="P2">A GUERRA, A GUERRA</text:p>
      <text:p text:style-name="P2">A GUERRA IMOS PAR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ENQUISA SOBRE A VIOLENCIA DE XÉNERO</text:p>
      <text:p text:style-name="P6"><text:soft-page-break/></text:p>
      <text:list xml:id="list5288694291263040008" text:style-name="L8">
        <text:list-item>
          <text:p text:style-name="P25">Por qué crees que unha persoa pode maltratar á súa parella? </text:p>
        </text:list-item>
        <text:list-item>
          <text:p text:style-name="P25">Por qué crees que unha persoa que é maltratada pola súa parella, cala aguanta e segue convivindo con esa persoa? </text:p>
        </text:list-item>
        <text:list-item>
          <text:p text:style-name="P25">Crees que as persoas próximas a unha parella que convive con violencia, poden facer algo para impedir esta situación? </text:p>
        </text:list-item>
        <text:list-item>
          <text:p text:style-name="P25">Crees que hai persoas que se dan conta deses casos e calan? Se é así, por qué? </text:p>
        </text:list-item>
        <text:list-item>
          <text:p text:style-name="P25">Case sempre é o home o que maltrata á muller, por qué crees que é así? </text:p>
        </text:list-item>
        <text:list-item>
          <text:p text:style-name="P25">Crees que a sociedade poden facer algo para que os malos tratos diminúa? Se é así, cómo? </text:p>
        </text:list-item>
        <text:list-item>
          <text:p text:style-name="P25">En que idades crees que existe máis violencia de xénero? </text:p>
        </text:list-item>
      </text:list>
      <text:list xml:id="list1946467718201774852" text:style-name="L9">
        <text:list-item>
          <text:p text:style-name="P26">Algunha vez viviches unha situación próxima de malos tratos? Se é así, cómo actuaches? </text:p>
        </text:list-item>
        <text:list-item>
          <text:p text:style-name="P26">Consideras que a información que consumes a través dos medios de comunicación transmite mensaxes sexistas que estigmatizan ás mulleres? Pon algún exemplo. </text:p>
        </text:list-item>
        <text:list-item>
          <text:p text:style-name="P26">Qué é para ti a violencia de xénero? </text:p>
        </text:list-item>
        <text:list-item>
          <text:p text:style-name="P26">Crees que nos centros educativos achégase a suficiente información sobre este tema? </text:p>
        </text:list-item>
        <text:list-item>
          <text:p text:style-name="P26">O tema da violencia de xénero é tabú? Se é así, por que crees que non se fala abertamente dese tema? </text:p>
        </text:list-item>
        <text:list-item>
          <text:p text:style-name="P26">Crees que existe máis violencia nas contornas en liña que no cara a cara? </text:p>
        </text:list-item>
      </text:list>
      <text:p text:style-name="P4"/>
      <text:p text:style-name="P37"><text:span text:style-name="T13">Asdo</text:span></text:p>
      <text:p text:style-name="P4"><text:span text:style-name="T13"/></text:p>
      <text:p text:style-name="P4"><text:span text:style-name="T13">Rosa Mª Andión Otero</text:span></text:p>
      <text:p text:style-name="P4"><text:span text:style-name="T13">Coordenadora de Convivencia e Benestar</text:span></text:p>
      <text:p text:style-name="P4"><text:span text:style-name="T13"/></text:p>
      <text:p text:style-name="P4"><text:span text:style-name="T13">Equipo de gardas de convivencia</text:span></text:p>
      <text:p text:style-name="P4"><text:span text:style-name="T13">Rosario Temes</text:span></text:p>
      <text:p text:style-name="P4"><text:span text:style-name="T13">Mariser de la Torre</text:span></text:p>
      <text:p text:style-name="P4"><text:span text:style-name="T13">Javier Cés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-Bold" svg:font-family="Calibri-Bold"/>
    <style:font-face style:name="HelveticaNeue" svg:font-family="HelveticaNeue"/>
    <style:font-face style:name="HelveticaNeue-Bold" svg:font-family="HelveticaNeue-Bold"/>
    <style:font-face style:name="OpenSymbol1" svg:font-family="OpenSymbol"/>
    <style:font-face style:name="SignPainter-HouseScript" svg:font-family="SignPainter-HouseScript"/>
    <style:font-face style:name="Arial Unicode MS1" svg:font-family="'Arial Unicode MS'" style:font-family-generic="swiss"/>
    <style:font-face style:name="Arial-Black" svg:font-family="Arial-Black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SignPainter-HouseScript" fo:font-size="18pt" fo:font-weight="bold" style:font-name-asian="SignPainter-HouseScript" style:font-size-asian="18pt" style:font-weight-asian="bold" style:font-name-complex="SignPainter-HouseScript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M2" style:page-layout-name="Mpm2">
      <style:header>
        <text:p text:style-name="MP1"><text:tab/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César Aldariz</meta:initial-creator>
    <meta:creation-date>2024-06-20T11:48:11.613932489</meta:creation-date>
    <dc:date>2024-07-04T11:02:05</dc:date>
    <meta:editing-duration>PT5H13M45S</meta:editing-duration>
    <meta:editing-cycles>23</meta:editing-cycles>
    <meta:generator>OpenOffice/4.1.9$Unix OpenOffice.org_project/419m1$Build-9805</meta:generator>
    <dc:creator>Rosa María Andión Otero</dc:creator>
    <meta:document-statistic meta:table-count="0" meta:image-count="0" meta:object-count="0" meta:page-count="10" meta:paragraph-count="166" meta:word-count="3598" meta:character-count="21963"/>
  </office:meta>
</office:document-meta>
</file>