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ans-serif"/>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office:font-face-decls>
  <office:automatic-styles>
    <style:style style:name="P1" style:family="paragraph" style:parent-style-name="Standard">
      <style:text-properties officeooo:rsid="001ad0dd" officeooo:paragraph-rsid="001ad0dd"/>
    </style:style>
    <style:style style:name="P2" style:family="paragraph" style:parent-style-name="Standard">
      <style:text-properties fo:color="#bf0041" loext:opacity="100%" style:font-name="Arial" fo:font-size="12pt" fo:font-weight="normal" officeooo:rsid="000bd32f" officeooo:paragraph-rsid="001ad0dd" style:font-size-asian="12pt" style:font-weight-asian="normal" style:font-size-complex="12pt" style:font-weight-complex="normal"/>
    </style:style>
    <style:style style:name="P3" style:family="paragraph" style:parent-style-name="Standard">
      <style:text-properties style:font-name="Arial" fo:font-size="12pt" officeooo:rsid="001ad0dd" officeooo:paragraph-rsid="001ad0dd" style:font-size-asian="12pt" style:font-size-complex="12pt"/>
    </style:style>
    <style:style style:name="P4" style:family="paragraph" style:parent-style-name="Standard">
      <style:text-properties fo:color="#729fcf" loext:opacity="100%" style:font-name="Arial" fo:font-size="12pt" fo:font-weight="normal" officeooo:rsid="000bd32f" officeooo:paragraph-rsid="001ad0dd" style:font-size-asian="12pt" style:font-weight-asian="normal" style:font-size-complex="12pt" style:font-weight-complex="normal"/>
    </style:style>
    <style:style style:name="P5" style:family="paragraph" style:parent-style-name="Text_20_body">
      <style:text-properties fo:color="#000000" loext:opacity="100%" officeooo:paragraph-rsid="001ad0dd"/>
    </style:style>
    <style:style style:name="P6" style:family="paragraph" style:parent-style-name="Text_20_body">
      <style:paragraph-properties fo:margin-left="0cm" fo:margin-right="0cm" fo:margin-top="0cm" fo:margin-bottom="0.212cm" style:contextual-spacing="false" fo:orphans="2" fo:widows="2" fo:text-indent="0cm" style:auto-text-indent="false"/>
      <style:text-properties fo:color="#000000" loext:opacity="100%" style:font-name="Arial" fo:font-size="12pt" officeooo:paragraph-rsid="001ad0dd" style:font-size-asian="12pt" style:font-size-complex="12pt"/>
    </style:style>
    <style:style style:name="P7" style:family="paragraph" style:parent-style-name="Text_20_body">
      <style:paragraph-properties fo:margin-left="0cm" fo:margin-right="0cm" fo:margin-top="0cm" fo:margin-bottom="0.212cm" style:contextual-spacing="false" fo:orphans="2" fo:widows="2" fo:text-indent="0cm" style:auto-text-indent="false"/>
      <style:text-properties fo:color="#000000" loext:opacity="100%" style:font-name="Arial" fo:font-size="12pt" fo:font-weight="normal" officeooo:paragraph-rsid="001ad0dd" style:font-size-asian="12pt" style:font-size-complex="12pt"/>
    </style:style>
    <style:style style:name="P8" style:family="paragraph" style:parent-style-name="Text_20_body">
      <style:paragraph-properties fo:margin-left="0cm" fo:margin-right="0cm" fo:margin-top="0cm" fo:margin-bottom="0cm" style:contextual-spacing="false" fo:orphans="2" fo:widows="2" fo:text-indent="0cm" style:auto-text-indent="false"/>
      <style:text-properties fo:color="#000000" loext:opacity="100%" style:font-name="Arial" fo:font-size="12pt" fo:font-weight="normal" officeooo:paragraph-rsid="001ad0dd" style:font-size-asian="12pt" style:font-size-complex="12pt"/>
    </style:style>
    <style:style style:name="P9" style:family="paragraph" style:parent-style-name="Text_20_body" style:list-style-name="L18">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Calibri" fo:font-size="11pt" fo:letter-spacing="normal" fo:font-style="normal" fo:font-weight="normal"/>
    </style:style>
    <style:style style:name="P10"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Calibri" fo:font-size="11pt" fo:letter-spacing="normal" fo:font-style="normal" fo:font-weight="normal"/>
    </style:style>
    <style:style style:name="P11"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Calibri" fo:font-size="11pt" fo:letter-spacing="normal" fo:font-style="normal" fo:font-weight="normal" officeooo:paragraph-rsid="001ad0dd"/>
    </style:style>
    <style:style style:name="P12" style:family="paragraph" style:parent-style-name="Text_20_body" style:master-page-name="">
      <loext:graphic-properties draw:fill="none"/>
      <style:paragraph-properties fo:margin-left="0cm" fo:margin-right="0cm" fo:margin-top="0cm" fo:margin-bottom="0.247cm" style:contextual-spacing="false" fo:line-height="115%" fo:text-indent="-0.6cm" style:auto-text-indent="false" style:page-number="auto" fo:background-color="transparent"/>
      <style:text-properties fo:font-variant="normal" fo:text-transform="none" fo:color="#000000" loext:opacity="100%" style:font-name="Calibri" fo:font-size="11pt" fo:letter-spacing="normal" fo:font-style="normal" fo:font-weight="normal" officeooo:paragraph-rsid="001ad0dd"/>
    </style:style>
    <style:style style:name="P13" style:family="paragraph" style:parent-style-name="Text_20_body">
      <loext:graphic-properties draw:fill="none"/>
      <style:paragraph-properties fo:margin-left="0cm" fo:margin-right="0cm" fo:margin-top="0cm" fo:margin-bottom="0.247cm" style:contextual-spacing="false" fo:line-height="115%" fo:text-indent="-0.6cm" style:auto-text-indent="false" fo:background-color="transparent"/>
      <style:text-properties fo:font-variant="normal" fo:text-transform="none" fo:color="#000000" loext:opacity="100%" style:font-name="Calibri" fo:font-size="11pt" fo:letter-spacing="normal" fo:font-style="normal" fo:font-weight="normal" officeooo:paragraph-rsid="001ad0dd"/>
    </style:style>
    <style:style style:name="P14"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 fo:font-size="12pt" fo:letter-spacing="normal" officeooo:paragraph-rsid="001ad0dd" style:font-size-asian="12pt" style:font-size-complex="12pt"/>
    </style:style>
    <style:style style:name="P15"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0000" loext:opacity="100%" style:font-name="Arial" fo:font-size="12pt" fo:letter-spacing="normal" style:font-size-asian="12pt" style:font-size-complex="12pt"/>
    </style:style>
    <style:style style:name="P16"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 fo:font-size="12pt" fo:letter-spacing="normal" style:font-size-asian="12pt" style:font-size-complex="12pt"/>
    </style:style>
    <style:style style:name="P17"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 fo:font-size="12pt" fo:letter-spacing="normal" fo:font-style="normal" fo:font-weight="normal" officeooo:paragraph-rsid="001ad0dd" style:font-size-asian="12pt" style:font-size-complex="12pt"/>
    </style:style>
    <style:style style:name="P18"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0000" loext:opacity="100%" style:font-name="Arial" fo:font-size="12pt" fo:letter-spacing="normal" fo:font-style="normal" fo:font-weight="normal" officeooo:paragraph-rsid="001ad0dd" style:font-size-asian="12pt" style:font-size-complex="12pt"/>
    </style:style>
    <style:style style:name="P19"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0000" loext:opacity="100%" style:font-name="Arial" fo:font-size="12pt" fo:letter-spacing="normal" fo:font-style="normal" fo:font-weight="normal" style:font-size-asian="12pt" style:font-size-complex="12pt"/>
    </style:style>
    <style:style style:name="P20"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0000" loext:opacity="100%" style:font-name="Arial" fo:font-size="12pt" fo:letter-spacing="normal" fo:font-style="normal" fo:font-weight="normal" style:font-size-asian="12pt" style:font-size-complex="12pt"/>
    </style:style>
    <style:style style:name="P21" style:family="paragraph" style:parent-style-name="Text_20_body" style:list-style-name="L12">
      <style:paragraph-properties fo:margin-top="0cm" fo:margin-bottom="0cm" style:contextual-spacing="false" fo:orphans="2" fo:widows="2"/>
      <style:text-properties fo:font-variant="normal" fo:text-transform="none" fo:color="#000000" loext:opacity="100%" style:font-name="Arial" fo:font-size="12pt" fo:letter-spacing="normal" fo:font-style="normal" fo:font-weight="normal" officeooo:rsid="000bd32f" officeooo:paragraph-rsid="001ad0dd" style:font-size-asian="12pt" style:font-size-complex="12pt"/>
    </style:style>
    <style:style style:name="P22" style:family="paragraph" style:parent-style-name="Text_20_body">
      <loext:graphic-properties draw:fill="none"/>
      <style:paragraph-properties fo:margin-left="0cm" fo:margin-right="0cm" fo:margin-top="0cm" fo:margin-bottom="0.247cm" style:contextual-spacing="false" fo:line-height="115%" fo:text-indent="-0.6cm" style:auto-text-indent="false" fo:background-color="transparent"/>
      <style:text-properties fo:font-variant="normal" fo:text-transform="none" fo:color="#000000" loext:opacity="100%" style:font-name="Arial" fo:font-size="12pt" fo:letter-spacing="normal" fo:font-style="normal" fo:font-weight="normal" officeooo:paragraph-rsid="001ad0dd" style:font-size-asian="12pt" style:font-size-complex="12pt"/>
    </style:style>
    <style:style style:name="P23" style:family="paragraph" style:parent-style-name="Text_20_body" style:list-style-name="L1">
      <loext:graphic-properties draw:fill="none"/>
      <style:paragraph-properties fo:margin-left="0cm" fo:margin-right="0cm" fo:margin-top="0cm" fo:margin-bottom="0.247cm" style:contextual-spacing="false" fo:line-height="115%" fo:text-indent="-0.6cm" style:auto-text-indent="false" fo:background-color="transparent"/>
      <style:text-properties fo:font-variant="normal" fo:text-transform="none" fo:color="#000000" loext:opacity="100%" style:font-name="Arial" fo:font-size="12pt" fo:letter-spacing="normal" fo:font-style="normal" fo:font-weight="normal" officeooo:paragraph-rsid="001ad0dd" style:font-size-asian="12pt" style:font-size-complex="12pt"/>
    </style:style>
    <style:style style:name="P24" style:family="paragraph" style:parent-style-name="Text_20_body" style:master-page-name="">
      <loext:graphic-properties draw:fill="none"/>
      <style:paragraph-properties fo:margin-left="-0.101cm" fo:margin-right="0cm" fo:margin-top="0cm" fo:margin-bottom="0cm" style:contextual-spacing="false" fo:line-height="115%" fo:orphans="2" fo:widows="2" fo:text-indent="0cm" style:auto-text-indent="false" style:page-number="auto" fo:background-color="transparent"/>
      <style:text-properties fo:font-variant="normal" fo:text-transform="none" fo:color="#000000" loext:opacity="100%" style:font-name="Arial" fo:font-size="12pt" fo:letter-spacing="normal" fo:font-style="normal" fo:font-weight="normal" officeooo:paragraph-rsid="001ad0dd" style:font-size-asian="12pt" style:font-size-complex="12pt"/>
    </style:style>
    <style:style style:name="P25" style:family="paragraph" style:parent-style-name="Text_20_body">
      <loext:graphic-properties draw:fill="none"/>
      <style:paragraph-properties fo:margin-left="-0.101cm" fo:margin-right="0cm" fo:margin-top="0cm" fo:margin-bottom="0cm" style:contextual-spacing="false" fo:line-height="115%" fo:orphans="2" fo:widows="2" fo:text-indent="0cm" style:auto-text-indent="false" fo:background-color="transparent"/>
      <style:text-properties fo:font-variant="normal" fo:text-transform="none" fo:color="#000000" loext:opacity="100%" style:font-name="Arial" fo:font-size="12pt" fo:letter-spacing="normal" fo:font-style="normal" fo:font-weight="normal" officeooo:paragraph-rsid="001ad0dd" style:font-size-asian="12pt" style:font-size-complex="12pt"/>
    </style:style>
    <style:style style:name="P26" style:family="paragraph" style:parent-style-name="Text_20_body">
      <style:text-properties fo:font-variant="normal" fo:text-transform="none" fo:color="#000000" loext:opacity="100%" style:font-name="Arial" fo:font-size="12pt" fo:letter-spacing="normal" fo:font-style="normal" fo:font-weight="normal" officeooo:rsid="000bd32f" officeooo:paragraph-rsid="001ad0dd" style:font-size-asian="12pt" style:font-weight-asian="normal" style:font-size-complex="12pt" style:font-weight-complex="normal"/>
    </style:style>
    <style:style style:name="P27"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0000" loext:opacity="100%" style:font-name="Arial" fo:font-size="12pt" fo:letter-spacing="normal" fo:language="gl" fo:country="ES" fo:font-style="normal" fo:font-weight="normal" style:font-size-asian="12pt" style:font-size-complex="12pt"/>
    </style:style>
    <style:style style:name="P28" style:family="paragraph" style:parent-style-name="Text_20_body" style:list-style-name="L18">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4472c4" loext:opacity="100%" style:font-name="Calibri" fo:font-size="11pt" fo:letter-spacing="normal" fo:font-style="normal" fo:font-weight="normal"/>
    </style:style>
    <style:style style:name="P29" style:family="paragraph" style:parent-style-name="Text_20_body">
      <style:paragraph-properties fo:margin-left="0cm" fo:margin-right="0cm" fo:orphans="2" fo:widows="2" fo:text-indent="0cm" style:auto-text-indent="false"/>
      <style:text-properties fo:font-variant="normal" fo:text-transform="none" fo:color="#4472c4" loext:opacity="100%" style:font-name="Calibri" fo:font-size="11pt" fo:letter-spacing="normal" fo:font-style="normal" fo:font-weight="normal"/>
    </style:style>
    <style:style style:name="P30" style:family="paragraph" style:parent-style-name="Text_20_body">
      <style:paragraph-properties fo:margin-left="0cm" fo:margin-right="0cm" fo:orphans="2" fo:widows="2" fo:text-indent="0cm" style:auto-text-indent="false"/>
      <style:text-properties fo:font-variant="normal" fo:text-transform="none" fo:color="#4472c4" loext:opacity="100%" style:font-name="Calibri" fo:font-size="11pt" fo:letter-spacing="normal" fo:font-style="normal" style:text-underline-style="solid" style:text-underline-width="auto" style:text-underline-color="font-color" fo:font-weight="bold"/>
    </style:style>
    <style:style style:name="P31" style:family="paragraph" style:parent-style-name="Text_20_body">
      <style:paragraph-properties fo:margin-left="2.498cm" fo:margin-right="0cm" fo:margin-top="0cm" fo:margin-bottom="0cm" style:contextual-spacing="false" fo:orphans="2" fo:widows="2" fo:text-indent="0cm" style:auto-text-indent="false"/>
      <style:text-properties fo:font-variant="normal" fo:text-transform="none" fo:color="#4472c4" loext:opacity="100%" fo:letter-spacing="normal"/>
    </style:style>
    <style:style style:name="P3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4472c4" loext:opacity="100%" fo:letter-spacing="normal"/>
    </style:style>
    <style:style style:name="P33" style:family="paragraph" style:parent-style-name="Text_20_body" style:master-page-name="">
      <loext:graphic-properties draw:fill="none"/>
      <style:paragraph-properties fo:margin-left="0cm" fo:margin-right="0cm" fo:margin-top="0cm" fo:margin-bottom="0cm" style:contextual-spacing="false" fo:line-height="115%" fo:orphans="2" fo:widows="2" fo:text-indent="0cm" style:auto-text-indent="false" style:page-number="auto" fo:background-color="transparent"/>
      <style:text-properties fo:font-variant="normal" fo:text-transform="none" fo:color="#4472c4" loext:opacity="100%" style:font-name="Arial" fo:font-size="12pt" fo:letter-spacing="normal" style:font-size-asian="12pt" style:font-size-complex="12pt"/>
    </style:style>
    <style:style style:name="P34" style:family="paragraph" style:parent-style-name="Text_20_body" style:master-page-name="">
      <loext:graphic-properties draw:fill="none"/>
      <style:paragraph-properties fo:margin-left="0cm" fo:margin-right="0cm" fo:margin-top="0cm" fo:margin-bottom="0.247cm" style:contextual-spacing="false" fo:line-height="115%" fo:orphans="2" fo:widows="2" fo:text-indent="0cm" style:auto-text-indent="false" style:page-number="auto" fo:background-color="transparent"/>
      <style:text-properties fo:font-variant="normal" fo:text-transform="none" fo:color="#4472c4" loext:opacity="100%" style:font-name="Arial" fo:font-size="12pt" fo:letter-spacing="normal" fo:font-style="normal" fo:font-weight="normal" style:font-size-asian="12pt" style:font-size-complex="12pt"/>
    </style:style>
    <style:style style:name="P35" style:family="paragraph" style:parent-style-name="Text_20_body" style:master-page-name="">
      <loext:graphic-properties draw:fill="none"/>
      <style:paragraph-properties fo:margin-left="0cm" fo:margin-right="0cm" fo:margin-top="0cm" fo:margin-bottom="0.247cm" style:contextual-spacing="false" fo:line-height="115%" fo:orphans="2" fo:widows="2" fo:text-indent="0cm" style:auto-text-indent="false" style:page-number="auto" fo:background-color="transparent"/>
      <style:text-properties fo:font-variant="normal" fo:text-transform="none" fo:color="#4472c4" loext:opacity="100%" style:font-name="Arial" fo:font-size="12pt" fo:letter-spacing="normal" fo:font-style="normal" fo:font-weight="normal" style:font-size-asian="12pt" style:font-size-complex="12pt"/>
    </style:style>
    <style:style style:name="P36" style:family="paragraph" style:parent-style-name="Text_20_body" style:master-page-name="">
      <loext:graphic-properties draw:fill="none"/>
      <style:paragraph-properties fo:margin-left="0cm" fo:margin-right="0cm" fo:margin-top="0cm" fo:margin-bottom="0.247cm" style:contextual-spacing="false" fo:line-height="115%" fo:orphans="2" fo:widows="2" fo:text-indent="0cm" style:auto-text-indent="false" style:page-number="auto" fo:background-color="transparent"/>
      <style:text-properties fo:font-variant="normal" fo:text-transform="none" fo:color="#4472c4" loext:opacity="100%" style:font-name="Arial" fo:font-size="12pt" fo:letter-spacing="normal" fo:font-style="normal" fo:font-weight="normal" style:font-size-asian="12pt" style:font-size-complex="12pt"/>
    </style:style>
    <style:style style:name="P37" style:family="paragraph" style:parent-style-name="Text_20_body" style:master-page-name="">
      <loext:graphic-properties draw:fill="none"/>
      <style:paragraph-properties fo:margin-left="0cm" fo:margin-right="0cm" fo:margin-top="0cm" fo:margin-bottom="0.247cm" style:contextual-spacing="false" fo:line-height="115%" fo:orphans="2" fo:widows="2" fo:text-indent="0cm" style:auto-text-indent="false" style:page-number="auto" fo:background-color="transparent"/>
      <style:text-properties fo:font-variant="normal" fo:text-transform="none" fo:color="#4472c4" loext:opacity="100%" style:font-name="Arial" fo:font-size="12pt" fo:letter-spacing="normal" fo:font-style="normal" style:text-underline-style="solid" style:text-underline-width="auto" style:text-underline-color="font-color" fo:font-weight="bold" style:font-size-asian="12pt" style:font-size-complex="12pt"/>
    </style:style>
    <style:style style:name="P38" style:family="paragraph" style:parent-style-name="Text_20_body">
      <style:text-properties fo:font-variant="normal" fo:text-transform="none" fo:color="#c00000" loext:opacity="100%" style:font-name="Arial" fo:font-size="12pt" fo:letter-spacing="normal" fo:font-style="normal" fo:font-weight="normal" officeooo:rsid="001ad0dd" officeooo:paragraph-rsid="001ad0dd" style:font-size-asian="12pt" style:font-size-complex="12pt"/>
    </style:style>
    <style:style style:name="P39"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b0f0" loext:opacity="100%" style:font-name="Arial" fo:font-size="12pt" fo:letter-spacing="normal" fo:font-style="normal" fo:font-weight="normal" style:font-size-asian="12pt" style:font-size-complex="12pt"/>
    </style:style>
    <style:style style:name="P40" style:family="paragraph" style:parent-style-name="Text_20_body">
      <style:paragraph-properties fo:margin-left="0cm" fo:margin-right="0.6cm" fo:margin-top="0cm" fo:margin-bottom="0.212cm" style:contextual-spacing="false" fo:orphans="2" fo:widows="2" fo:text-indent="0cm" style:auto-text-indent="false"/>
      <style:text-properties fo:font-variant="normal" fo:text-transform="none" fo:color="#00b0f0" loext:opacity="100%" style:font-name="Arial" fo:font-size="12pt" fo:letter-spacing="normal" fo:font-style="normal" fo:font-weight="normal" style:font-size-asian="12pt" style:font-size-complex="12pt"/>
    </style:style>
    <style:style style:name="P41"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b0f0" loext:opacity="100%" style:font-name="Arial" fo:font-size="12pt" fo:letter-spacing="normal" fo:font-style="normal" fo:font-weight="normal" officeooo:paragraph-rsid="001ad0dd" style:font-size-asian="12pt" style:font-size-complex="12pt"/>
    </style:style>
    <style:style style:name="P4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729fcf" loext:opacity="100%" fo:letter-spacing="normal"/>
    </style:style>
    <style:style style:name="P43"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729fcf" loext:opacity="100%" style:font-name="Arial" fo:font-size="12pt" fo:letter-spacing="normal" fo:font-style="normal" fo:font-weight="normal" officeooo:paragraph-rsid="001ad0dd" style:font-size-asian="12pt" style:font-size-complex="12pt"/>
    </style:style>
    <style:style style:name="P44"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729fcf" loext:opacity="100%" style:font-name="Arial" fo:font-size="12pt" fo:letter-spacing="normal" fo:font-style="normal" fo:font-weight="normal" officeooo:paragraph-rsid="001ad0dd" style:font-size-asian="12pt" style:font-size-complex="12pt"/>
    </style:style>
    <style:style style:name="P45"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729fcf" loext:opacity="100%" style:font-name="Arial" fo:font-size="12pt" fo:letter-spacing="normal" fo:font-style="normal" fo:font-weight="normal" style:font-size-asian="12pt" style:font-size-complex="12pt"/>
    </style:style>
    <style:style style:name="P46" style:family="paragraph" style:parent-style-name="Text_20_body">
      <style:text-properties fo:font-variant="normal" fo:text-transform="none" fo:color="#729fcf" loext:opacity="100%" style:font-name="Arial" fo:font-size="12pt" fo:letter-spacing="normal" fo:font-style="normal" fo:font-weight="normal" officeooo:rsid="000bd32f" officeooo:paragraph-rsid="001ad0dd" style:font-size-asian="12pt" style:font-weight-asian="normal" style:font-size-complex="12pt" style:font-weight-complex="normal"/>
    </style:style>
    <style:style style:name="P47"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729fcf" loext:opacity="100%" style:font-name="Arial" fo:font-size="12pt" fo:letter-spacing="normal" officeooo:paragraph-rsid="001ad0dd" style:font-size-asian="12pt" style:font-size-complex="12pt"/>
    </style:style>
    <style:style style:name="P48"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729fcf" loext:opacity="100%" style:font-name="Arial" fo:font-size="12pt" fo:letter-spacing="normal" style:font-size-asian="12pt" style:font-size-complex="12pt"/>
    </style:style>
    <style:style style:name="P49" style:family="paragraph" style:parent-style-name="Text_20_body">
      <style:text-properties fo:font-variant="normal" fo:text-transform="none" fo:color="#729fcf" loext:opacity="100%" style:font-name="Arial" fo:font-size="12pt" fo:letter-spacing="normal" officeooo:paragraph-rsid="001ad0dd" style:font-size-asian="12pt" style:font-size-complex="12pt"/>
    </style:style>
    <style:style style:name="P50" style:family="paragraph" style:parent-style-name="Text_20_body">
      <style:paragraph-properties fo:margin-top="0cm" fo:margin-bottom="0cm" style:contextual-spacing="false" fo:orphans="2" fo:widows="2"/>
      <style:text-properties fo:font-variant="normal" fo:text-transform="none" fo:color="#729fcf" loext:opacity="100%" style:font-name="Arial" fo:font-size="12pt" fo:letter-spacing="normal" fo:language="gl" fo:country="ES" fo:font-style="normal" fo:font-weight="normal" officeooo:paragraph-rsid="001ad0dd" style:font-size-asian="12pt" style:font-size-complex="12pt"/>
    </style:style>
    <style:style style:name="P51"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729fcf" loext:opacity="100%" style:font-name="Arial" fo:font-size="12pt" fo:letter-spacing="normal" fo:language="gl" fo:country="ES" fo:font-style="normal" fo:font-weight="normal" officeooo:paragraph-rsid="001ad0dd" style:font-size-asian="12pt" style:font-size-complex="12pt"/>
    </style:style>
    <style:style style:name="P52" style:family="paragraph" style:parent-style-name="Text_20_body">
      <style:paragraph-properties fo:margin-top="0cm" fo:margin-bottom="0cm" style:contextual-spacing="false" fo:orphans="2" fo:widows="2"/>
      <style:text-properties fo:font-variant="normal" fo:text-transform="none" fo:color="#bf0041" loext:opacity="100%" style:font-name="Arial" fo:font-size="12pt" fo:letter-spacing="normal" fo:font-style="normal" fo:font-weight="normal" officeooo:paragraph-rsid="001ad0dd" style:font-size-asian="12pt" style:font-size-complex="12pt"/>
    </style:style>
    <style:style style:name="P53" style:family="paragraph" style:parent-style-name="Text_20_body">
      <style:text-properties fo:color="#bf0041" loext:opacity="100%" officeooo:paragraph-rsid="001ad0dd"/>
    </style:style>
    <style:style style:name="P54" style:family="paragraph" style:parent-style-name="Text_20_body">
      <style:paragraph-properties fo:margin-left="0cm" fo:margin-right="0cm" fo:margin-top="0cm" fo:margin-bottom="0cm" style:contextual-spacing="false" fo:orphans="2" fo:widows="2" fo:text-indent="0cm" style:auto-text-indent="false"/>
      <style:text-properties fo:color="#bf0041" loext:opacity="100%" style:font-name="Arial" fo:font-size="12pt" fo:font-weight="normal" officeooo:rsid="000bd32f" officeooo:paragraph-rsid="001ad0dd" style:font-size-asian="12pt" style:font-weight-asian="normal" style:font-size-complex="12pt" style:font-weight-complex="normal"/>
    </style:style>
    <style:style style:name="P55" style:family="paragraph" style:parent-style-name="Text_20_body">
      <style:paragraph-properties fo:margin-left="0cm" fo:margin-right="0cm" fo:margin-top="0cm" fo:margin-bottom="0.212cm" style:contextual-spacing="false" fo:orphans="2" fo:widows="2" fo:text-indent="0cm" style:auto-text-indent="false"/>
      <style:text-properties fo:color="#729fcf" loext:opacity="100%" style:font-name="Arial" fo:font-size="12pt" fo:font-weight="normal" officeooo:paragraph-rsid="001ad0dd" style:font-size-asian="12pt" style:font-size-complex="12pt"/>
    </style:style>
    <style:style style:name="P56" style:family="paragraph" style:parent-style-name="Text_20_body">
      <style:paragraph-properties fo:margin-left="0cm" fo:margin-right="0cm" fo:margin-top="0cm" fo:margin-bottom="0cm" style:contextual-spacing="false" fo:orphans="2" fo:widows="2" fo:text-indent="0cm" style:auto-text-indent="false"/>
      <style:text-properties fo:color="#729fcf" loext:opacity="100%" style:font-name="Arial" fo:font-size="12pt" fo:font-weight="normal" officeooo:paragraph-rsid="001ad0dd" style:font-size-asian="12pt" style:font-size-complex="12pt"/>
    </style:style>
    <style:style style:name="P57" style:family="paragraph" style:parent-style-name="Text_20_body">
      <style:paragraph-properties fo:margin-left="0cm" fo:margin-right="0cm" fo:margin-top="0cm" fo:margin-bottom="0.212cm" style:contextual-spacing="false" fo:orphans="2" fo:widows="2" fo:text-indent="0cm" style:auto-text-indent="false"/>
      <style:text-properties style:font-name="Arial" fo:font-size="12pt" officeooo:paragraph-rsid="001ad0dd" style:font-size-asian="12pt" style:font-size-complex="12pt"/>
    </style:style>
    <style:style style:name="T1" style:family="text">
      <style:text-properties officeooo:rsid="001ad0dd"/>
    </style:style>
    <style:style style:name="T2" style:family="text">
      <style:text-properties fo:color="#4472c4" loext:opacity="100%"/>
    </style:style>
    <style:style style:name="T3" style:family="text">
      <style:text-properties fo:color="#4472c4" loext:opacity="100%" officeooo:rsid="001ad0dd"/>
    </style:style>
    <style:style style:name="T4" style:family="text">
      <style:text-properties fo:color="#4472c4" loext:opacity="100%" style:font-name="Arial1" fo:font-size="10.5pt"/>
    </style:style>
    <style:style style:name="T5" style:family="text">
      <style:text-properties fo:color="#4472c4" loext:opacity="100%" fo:font-size="10.5pt"/>
    </style:style>
    <style:style style:name="T6" style:family="text">
      <style:text-properties style:text-underline-style="solid" style:text-underline-width="auto" style:text-underline-color="font-color"/>
    </style:style>
    <style:style style:name="T7" style:family="text">
      <style:text-properties fo:font-weight="normal" officeooo:rsid="000bd32f" style:font-weight-asian="normal" style:font-weight-complex="normal"/>
    </style:style>
    <style:style style:name="T8" style:family="text">
      <style:text-properties fo:font-style="normal" style:text-underline-style="solid" style:text-underline-width="auto" style:text-underline-color="font-color" fo:font-weight="bold"/>
    </style:style>
    <style:style style:name="T9" style:family="text">
      <style:text-properties fo:font-style="normal" fo:font-weight="normal"/>
    </style:style>
    <style:style style:name="T10" style:family="text">
      <style:text-properties fo:font-style="normal" fo:font-weight="normal" officeooo:rsid="000bd32f"/>
    </style:style>
    <style:style style:name="T11" style:family="text">
      <style:text-properties fo:font-style="normal" fo:font-weight="normal" officeooo:rsid="001ad0dd"/>
    </style:style>
    <style:style style:name="T12" style:family="text">
      <style:text-properties style:font-name="Calibri" fo:font-size="11pt" fo:font-style="normal" style:text-underline-style="solid" style:text-underline-width="auto" style:text-underline-color="font-color" fo:font-weight="bold"/>
    </style:style>
    <style:style style:name="T13" style:family="text">
      <style:text-properties style:font-name="Calibri" fo:font-size="11pt" fo:font-style="normal" fo:font-weight="normal"/>
    </style:style>
    <style:style style:name="T14" style:family="text">
      <style:text-properties style:font-name="Calibri" fo:font-size="11pt" fo:font-style="normal" fo:font-weight="normal" officeooo:rsid="001ad0dd"/>
    </style:style>
    <style:style style:name="T15" style:family="text">
      <style:text-properties fo:font-size="11pt" fo:font-style="normal" style:text-underline-style="solid" style:text-underline-width="auto" style:text-underline-color="font-color" fo:font-weight="bold"/>
    </style:style>
    <style:style style:name="T16" style:family="text">
      <style:text-properties fo:font-size="11pt" fo:font-style="normal" fo:font-weight="normal"/>
    </style:style>
    <style:style style:name="T17" style:family="text">
      <style:text-properties fo:font-size="11pt" fo:font-style="normal" fo:font-weight="normal" officeooo:rsid="001ad0dd"/>
    </style:style>
    <style:style style:name="T18" style:family="text">
      <style:text-properties fo:color="#000000" loext:opacity="100%"/>
    </style:style>
    <style:style style:name="T19" style:family="text">
      <style:text-properties fo:color="#000000" loext:opacity="100%" style:font-name="Arial1" fo:font-size="10.5pt"/>
    </style:style>
    <style:style style:name="T20" style:family="text">
      <style:text-properties fo:color="#000000" loext:opacity="100%" fo:font-size="10.5pt"/>
    </style:style>
    <style:style style:name="T21" style:family="text">
      <style:text-properties style:font-name="Arial1" fo:font-size="10.5pt"/>
    </style:style>
    <style:style style:name="T22" style:family="text">
      <style:text-properties style:font-name="Arial1" fo:font-size="10.5pt" fo:font-style="normal" fo:font-weight="normal"/>
    </style:style>
    <style:style style:name="T23" style:family="text">
      <style:text-properties style:font-name="Arial1" fo:language="gl" fo:country="ES"/>
    </style:style>
    <style:style style:name="T24" style:family="text">
      <style:text-properties style:font-name="Arial1" fo:language="gl" fo:country="ES" fo:font-weight="bold"/>
    </style:style>
    <style:style style:name="T25" style:family="text">
      <style:text-properties style:font-name="Arial1" fo:language="gl" fo:country="ES" fo:font-weight="bold" officeooo:rsid="001ad0dd"/>
    </style:style>
    <style:style style:name="T26" style:family="text">
      <style:text-properties fo:font-size="10.5pt"/>
    </style:style>
    <style:style style:name="T27" style:family="text">
      <style:text-properties fo:font-size="10.5pt" fo:font-style="normal" fo:font-weight="normal"/>
    </style:style>
    <style:style style:name="T28" style:family="text">
      <style:text-properties fo:color="#00b0f0" loext:opacity="100%"/>
    </style:style>
    <style:style style:name="T29" style:family="text">
      <style:text-properties fo:color="#00b0f0" loext:opacity="100%" style:font-name="Arial1" fo:font-size="10.5pt"/>
    </style:style>
    <style:style style:name="T30" style:family="text">
      <style:text-properties fo:color="#00b0f0" loext:opacity="100%" style:font-name="Arial1" fo:font-size="10.5pt" fo:language="gl" fo:country="ES"/>
    </style:style>
    <style:style style:name="T31" style:family="text">
      <style:text-properties fo:color="#00b0f0" loext:opacity="100%" fo:font-size="10.5pt"/>
    </style:style>
    <style:style style:name="T32" style:family="text">
      <style:text-properties fo:color="#00b0f0" loext:opacity="100%" fo:font-size="10.5pt" fo:language="gl" fo:country="ES"/>
    </style:style>
    <style:style style:name="T33" style:family="text">
      <style:text-properties fo:color="#00b0f0" loext:opacity="100%" fo:language="gl" fo:country="ES"/>
    </style:style>
    <style:style style:name="T34" style:family="text">
      <style:text-properties fo:language="gl" fo:country="ES"/>
    </style:style>
    <style:style style:name="T35" style:family="text">
      <style:text-properties fo:language="gl" fo:country="ES" fo:font-weight="bold"/>
    </style:style>
    <style:style style:name="T36" style:family="text">
      <style:text-properties fo:font-variant="normal" fo:text-transform="none" fo:color="#000000" loext:opacity="100%" style:font-name="Arial1" fo:font-size="8.39999961853027pt" fo:letter-spacing="normal" fo:font-style="normal" fo:font-weight="normal"/>
    </style:style>
    <style:style style:name="T37" style:family="text">
      <style:text-properties fo:font-variant="normal" fo:text-transform="none" fo:color="#000000" loext:opacity="100%" style:font-name="Calibri" fo:font-size="11pt" fo:letter-spacing="normal" fo:font-style="normal" fo:font-weight="normal" officeooo:rsid="000bd32f" style:font-size-asian="12pt" style:font-weight-asian="normal" style:font-size-complex="12pt" style:font-weight-complex="normal"/>
    </style:style>
    <style:style style:name="T38" style:family="text">
      <style:text-properties fo:font-variant="normal" fo:text-transform="none" fo:color="#000000" loext:opacity="100%" fo:font-size="8.39999961853027pt" fo:letter-spacing="normal" fo:font-style="normal" fo:font-weight="normal"/>
    </style:style>
    <style:style style:name="T39" style:family="text">
      <style:text-properties fo:font-variant="normal" fo:text-transform="none" fo:color="#000000" loext:opacity="100%" fo:letter-spacing="normal" fo:font-style="normal" fo:font-weight="normal"/>
    </style:style>
    <style:style style:name="T40" style:family="text">
      <style:text-properties fo:font-variant="normal" fo:text-transform="none" fo:letter-spacing="normal" fo:font-style="normal"/>
    </style:style>
    <style:style style:name="T41" style:family="text">
      <style:text-properties fo:font-variant="normal" fo:text-transform="none" fo:letter-spacing="normal" fo:font-style="normal" fo:font-weight="normal" officeooo:rsid="000bd32f" style:font-weight-asian="normal" style:font-weight-complex="normal"/>
    </style:style>
    <style:style style:name="T42" style:family="text">
      <style:text-properties fo:font-variant="normal" fo:text-transform="none" fo:letter-spacing="normal" fo:font-style="normal" officeooo:rsid="000bd32f" style:font-weight-asian="normal" style:font-weight-complex="normal"/>
    </style:style>
    <style:style style:name="T43" style:family="text">
      <style:text-properties fo:font-variant="normal" fo:text-transform="none" fo:letter-spacing="normal" fo:language="gl" fo:country="ES" fo:font-style="normal"/>
    </style:style>
    <style:style style:name="T44" style:family="text">
      <style:text-properties fo:font-variant="normal" fo:text-transform="none" style:font-name="Arial" fo:font-size="12pt" fo:letter-spacing="normal" fo:font-style="normal" fo:font-weight="normal" officeooo:rsid="000bd32f" style:font-size-asian="12pt" style:font-weight-asian="normal" style:font-size-complex="12pt" style:font-weight-complex="normal"/>
    </style:style>
    <style:style style:name="T45" style:family="text">
      <style:text-properties fo:font-variant="normal" fo:text-transform="none" style:font-name="Arial" fo:font-size="12pt" fo:letter-spacing="normal" fo:font-style="normal" style:text-underline-style="solid" style:text-underline-width="auto" style:text-underline-color="font-color" fo:font-weight="normal" officeooo:rsid="000bd32f" style:font-size-asian="12pt" style:font-weight-asian="normal" style:font-size-complex="12pt" style:font-weight-complex="normal"/>
    </style:style>
    <style:style style:name="T46" style:family="text">
      <style:text-properties fo:font-variant="normal" fo:text-transform="none" fo:color="#0563c1" loext:opacity="100%" style:font-name="Arial" fo:font-size="12pt" fo:letter-spacing="normal" fo:font-style="normal" style:text-underline-style="solid" style:text-underline-width="auto" style:text-underline-color="font-color" fo:font-weight="normal" officeooo:rsid="000bd32f" style:font-size-asian="12pt" style:font-weight-asian="normal" style:font-size-complex="12pt" style:font-weight-complex="normal"/>
    </style:style>
    <style:style style:name="T47" style:family="text">
      <style:text-properties fo:font-variant="normal" fo:text-transform="none" fo:color="#0563c1" loext:opacity="100%" style:font-name="Calibri" fo:font-size="11pt" fo:letter-spacing="normal" fo:font-style="normal" style:text-underline-style="solid" style:text-underline-width="auto" style:text-underline-color="font-color" fo:font-weight="normal" officeooo:rsid="000bd32f" style:font-size-asian="12pt" style:font-weight-asian="normal" style:font-size-complex="12pt" style:font-weight-complex="normal"/>
    </style:style>
    <style:style style:name="T48" style:family="text">
      <style:text-properties fo:font-variant="normal" fo:text-transform="none" fo:color="#c9211e" loext:opacity="100%" fo:letter-spacing="normal" fo:font-style="normal"/>
    </style:style>
    <style:style style:name="T49" style:family="text">
      <style:text-properties fo:font-variant="normal" fo:text-transform="none" fo:color="#c9211e" loext:opacity="100%" fo:letter-spacing="normal" fo:font-style="normal" fo:font-weight="normal" officeooo:rsid="000bd32f" style:font-weight-asian="normal" style:font-weight-complex="normal"/>
    </style:style>
    <style:style style:name="T50" style:family="text">
      <style:text-properties fo:font-variant="normal" fo:text-transform="none" fo:color="#c9211e" loext:opacity="100%" style:font-name="Arial1" fo:font-size="10.5pt" fo:letter-spacing="normal" fo:font-style="normal" officeooo:rsid="000bd32f" style:font-weight-asian="normal" style:font-weight-complex="normal"/>
    </style:style>
    <style:style style:name="T51" style:family="text">
      <style:text-properties fo:font-variant="normal" fo:text-transform="none" fo:color="#729fcf" loext:opacity="100%" fo:letter-spacing="normal"/>
    </style:style>
    <style:style style:name="T52" style:family="text">
      <style:text-properties fo:font-variant="normal" fo:text-transform="none" fo:color="#729fcf" loext:opacity="100%" fo:letter-spacing="normal" fo:font-style="normal" fo:font-weight="normal"/>
    </style:style>
    <style:style style:name="T53" style:family="text">
      <style:text-properties fo:font-variant="normal" fo:text-transform="none" fo:color="#729fcf" loext:opacity="100%" style:font-name="Arial" fo:font-size="12pt" fo:letter-spacing="normal" fo:font-style="normal" fo:font-weight="normal" officeooo:rsid="000bd32f" style:font-size-asian="12pt" style:font-weight-asian="normal" style:font-size-complex="12pt" style:font-weight-complex="normal"/>
    </style:style>
    <style:style style:name="T54" style:family="text">
      <style:text-properties fo:font-variant="normal" fo:text-transform="none" fo:color="#729fcf" loext:opacity="100%" style:font-name="Arial" fo:font-size="12pt" fo:letter-spacing="normal" fo:font-style="normal" style:text-underline-style="solid" style:text-underline-width="auto" style:text-underline-color="font-color" fo:font-weight="normal" officeooo:rsid="000bd32f" style:font-size-asian="12pt" style:font-weight-asian="normal" style:font-size-complex="12pt" style:font-weight-complex="normal"/>
    </style:style>
    <style:style style:name="T55" style:family="text">
      <style:text-properties fo:font-variant="normal" fo:text-transform="none" fo:color="#729fcf" loext:opacity="100%" style:font-name="Calibri" fo:font-size="11pt" fo:letter-spacing="normal" fo:font-style="normal" fo:font-weight="normal" officeooo:rsid="000bd32f" style:font-size-asian="12pt" style:font-weight-asian="normal" style:font-size-complex="12pt" style:font-weight-complex="normal"/>
    </style:style>
    <style:style style:name="T56" style:family="text">
      <style:text-properties fo:font-variant="normal" fo:text-transform="none" fo:color="#729fcf" loext:opacity="100%" style:font-name="Calibri" fo:font-size="11pt" fo:letter-spacing="normal" fo:font-style="normal" style:text-underline-style="solid" style:text-underline-width="auto" style:text-underline-color="font-color" fo:font-weight="normal" officeooo:rsid="000bd32f" style:font-size-asian="12pt" style:font-weight-asian="normal" style:font-size-complex="12pt" style:font-weight-complex="normal"/>
    </style:style>
    <style:style style:name="T57" style:family="text">
      <style:text-properties fo:font-variant="normal" fo:text-transform="none" fo:color="#729fcf" loext:opacity="100%" fo:font-size="12pt" fo:letter-spacing="normal" fo:font-style="normal" fo:font-weight="normal" officeooo:rsid="000bd32f" style:font-size-asian="12pt" style:font-weight-asian="normal" style:font-size-complex="12pt" style:font-weight-complex="normal"/>
    </style:style>
    <style:style style:name="T58" style:family="text">
      <style:text-properties fo:font-variant="normal" fo:text-transform="none" fo:color="#729fcf" loext:opacity="100%" fo:font-size="12pt" fo:letter-spacing="normal" fo:font-style="normal" style:text-underline-style="solid" style:text-underline-width="auto" style:text-underline-color="font-color" fo:font-weight="normal" officeooo:rsid="000bd32f" style:font-size-asian="12pt" style:font-weight-asian="normal" style:font-size-complex="12pt" style:font-weight-complex="normal"/>
    </style:style>
    <style:style style:name="T59" style:family="text">
      <style:text-properties fo:font-variant="normal" fo:text-transform="none" fo:color="#729fcf" loext:opacity="100%" fo:font-size="11pt" fo:letter-spacing="normal" fo:font-style="normal" fo:font-weight="normal" officeooo:rsid="000bd32f" style:font-size-asian="12pt" style:font-weight-asian="normal" style:font-size-complex="12pt" style:font-weight-complex="normal"/>
    </style:style>
    <style:style style:name="T60" style:family="text">
      <style:text-properties fo:font-variant="normal" fo:text-transform="none" fo:color="#729fcf" loext:opacity="100%" fo:font-size="11pt" fo:letter-spacing="normal" fo:font-style="normal" style:text-underline-style="solid" style:text-underline-width="auto" style:text-underline-color="font-color" fo:font-weight="normal" officeooo:rsid="000bd32f" style:font-size-asian="12pt" style:font-weight-asian="normal" style:font-size-complex="12pt" style:font-weight-complex="normal"/>
    </style:style>
    <style:style style:name="T61" style:family="text">
      <style:text-properties fo:font-variant="normal" fo:text-transform="none" fo:color="#729fcf" loext:opacity="100%" style:font-name="Arial" fo:font-size="12pt" fo:letter-spacing="normal" fo:font-style="normal" fo:font-weight="normal" officeooo:rsid="000bd32f" style:font-size-asian="12pt" style:font-weight-asian="normal" style:font-size-complex="12pt" style:font-weight-complex="normal"/>
    </style:style>
    <style:style style:name="T62" style:family="text">
      <style:text-properties fo:font-variant="normal" fo:text-transform="none" fo:color="#729fcf" loext:opacity="100%" style:font-name="Arial" fo:font-size="12pt" fo:letter-spacing="normal" fo:font-style="normal" style:text-underline-style="solid" style:text-underline-width="auto" style:text-underline-color="font-color" fo:font-weight="normal" officeooo:rsid="000bd32f" style:font-size-asian="12pt" style:font-weight-asian="normal" style:font-size-complex="12pt" style:font-weight-complex="normal"/>
    </style:style>
    <style:style style:name="T63" style:family="text">
      <style:text-properties fo:font-variant="normal" fo:text-transform="none" fo:color="#729fcf" loext:opacity="100%" style:font-name="Arial" fo:font-size="11pt" fo:letter-spacing="normal" fo:font-style="normal" fo:font-weight="normal" officeooo:rsid="000bd32f" style:font-size-asian="12pt" style:font-weight-asian="normal" style:font-size-complex="12pt" style:font-weight-complex="normal"/>
    </style:style>
    <style:style style:name="T64" style:family="text">
      <style:text-properties fo:font-variant="normal" fo:text-transform="none" fo:color="#729fcf" loext:opacity="100%" style:font-name="Arial" fo:font-size="11pt" fo:letter-spacing="normal" fo:font-style="normal" style:text-underline-style="solid" style:text-underline-width="auto" style:text-underline-color="font-color" fo:font-weight="normal" officeooo:rsid="000bd32f" style:font-size-asian="12pt" style:font-weight-asian="normal" style:font-size-complex="12pt" style:font-weight-complex="normal"/>
    </style:style>
    <style:style style:name="T65" style:family="text">
      <style:text-properties fo:font-variant="normal" fo:text-transform="none" fo:color="#729fcf" loext:opacity="100%" style:font-name="Arial" fo:letter-spacing="normal" fo:font-style="normal" fo:font-weight="normal" officeooo:rsid="000bd32f" style:font-weight-asian="normal" style:font-weight-complex="normal"/>
    </style:style>
    <style:style style:name="T66" style:family="text">
      <style:text-properties fo:font-variant="normal" fo:text-transform="none" fo:color="#729fcf" loext:opacity="100%" style:font-name="Arial" fo:letter-spacing="normal" fo:font-style="normal" style:text-underline-style="solid" style:text-underline-width="auto" style:text-underline-color="font-color" fo:font-weight="normal" officeooo:rsid="000bd32f" style:font-weight-asian="normal" style:font-weight-complex="normal"/>
    </style:style>
    <style:style style:name="T67" style:family="text">
      <style:text-properties fo:font-variant="normal" fo:text-transform="none" style:font-name="Arial1" fo:font-size="10.5pt" fo:letter-spacing="normal" fo:font-style="normal" officeooo:rsid="000bd32f" style:font-weight-asian="normal" style:font-weight-complex="normal"/>
    </style:style>
    <style:style style:name="T68" style:family="text">
      <style:text-properties fo:font-variant="normal" fo:text-transform="none" style:font-name="Calibri" fo:font-size="11pt" fo:letter-spacing="normal" fo:font-style="normal" fo:font-weight="normal" officeooo:rsid="000bd32f" style:font-size-asian="12pt" style:font-weight-asian="normal" style:font-size-complex="12pt" style:font-weight-complex="normal"/>
    </style:style>
    <style:style style:name="T69" style:family="text">
      <style:text-properties fo:font-variant="normal" fo:text-transform="none" style:font-name="Calibri" fo:font-size="11pt" fo:letter-spacing="normal" fo:font-style="normal" style:text-underline-style="solid" style:text-underline-width="auto" style:text-underline-color="font-color" fo:font-weight="normal" officeooo:rsid="000bd32f" style:font-size-asian="12pt" style:font-weight-asian="normal" style:font-size-complex="12pt" style:font-weight-complex="normal"/>
    </style:style>
    <style:style style:name="T70" style:family="text">
      <style:text-properties fo:font-variant="normal" fo:text-transform="none" fo:font-size="10.5pt" fo:letter-spacing="normal" fo:font-style="normal" officeooo:rsid="000bd32f" style:font-weight-asian="normal" style:font-weight-complex="normal"/>
    </style:style>
    <style:style style:name="T71" style:family="text">
      <style:text-properties fo:color="#c9211e" loext:opacity="100%"/>
    </style:style>
    <style:style style:name="T72" style:family="text">
      <style:text-properties fo:color="#c9211e" loext:opacity="100%" style:font-name="Arial" fo:font-size="12pt" officeooo:rsid="000bd32f" style:font-size-asian="12pt" style:font-weight-asian="normal" style:font-size-complex="12pt" style:font-weight-complex="normal"/>
    </style:style>
    <style:style style:name="T73" style:family="text">
      <style:text-properties fo:color="#c9211e" loext:opacity="100%" officeooo:rsid="000bd32f"/>
    </style:style>
    <style:style style:name="T74" style:family="text">
      <style:text-properties fo:color="#c9211e" loext:opacity="100%" fo:font-weight="normal" officeooo:rsid="000bd32f" style:font-weight-asian="normal" style:font-weight-complex="normal"/>
    </style:style>
    <style:style style:name="T75" style:family="text">
      <style:text-properties style:font-name="Arial" fo:font-size="12pt" officeooo:rsid="000bd32f" style:font-size-asian="12pt" style:font-weight-asian="normal" style:font-size-complex="12pt" style:font-weight-complex="normal"/>
    </style:style>
    <style:style style:name="T76" style:family="text">
      <style:text-properties officeooo:rsid="000bd32f"/>
    </style:style>
    <style:style style:name="T77" style:family="text">
      <style:text-properties fo:color="#bf0041" loext:opacity="100%"/>
    </style:style>
    <style:style style:name="T78" style:family="text">
      <style:text-properties style:font-name="Arial" fo:language="gl" fo:country="ES"/>
    </style:style>
    <style:style style:name="T79" style:family="text">
      <style:text-properties style:font-name="Arial" fo:language="gl" fo:country="ES" fo:font-weight="bold"/>
    </style:style>
    <style:style style:name="T80" style:family="text">
      <style:text-properties style:font-name="Arial" fo:language="gl" fo:country="ES" fo:font-weight="bold" officeooo:rsid="001ad0dd"/>
    </style:style>
    <style:style style:name="T81" style:family="text">
      <style:text-properties style:font-name="Arial" fo:font-size="12pt" fo:language="gl" fo:country="ES" fo:font-weight="bold" style:font-size-asian="12pt" style:font-size-complex="12pt"/>
    </style:style>
    <style:style style:name="T82" style:family="text">
      <style:text-properties style:font-name="Arial" fo:font-size="12pt" fo:language="gl" fo:country="ES" fo:font-weight="bold" officeooo:rsid="001ad0dd" style:font-size-asian="12pt" style:font-size-complex="12pt"/>
    </style:style>
    <style:style style:name="T83" style:family="text">
      <style:text-properties style:font-name="Arial" fo:font-size="12pt" fo:language="gl" fo:country="ES" style:font-size-asian="12pt" style:font-size-complex="12pt"/>
    </style:style>
    <style:style style:name="T84" style:family="text">
      <style:text-properties fo:font-size="12pt" officeooo:rsid="000bd32f" style:font-size-asian="12pt" style:font-weight-asian="normal" style:font-size-complex="12pt" style:font-weight-complex="normal"/>
    </style:style>
    <style:style style:name="T85" style:family="text">
      <style:text-properties officeooo:rsid="000bd32f" style:font-weight-asian="normal"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text:start-value="3">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text:start-value="4">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number text:level="1" text:style-name="Numbering_20_Symbols" loext:num-list-format="%1%." style:num-suffix="." style:num-format="1" text:start-value="5">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8">
      <text:list-level-style-number text:level="1" text:style-name="Numbering_20_Symbols" loext:num-list-format="%1%." style:num-suffix="." style:num-format="1" text:start-value="3">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ÚBIDAS PROTECCIÓN DE DATOS</text:p>
      <text:p text:style-name="P12"/>
      <text:p text:style-name="P13"><text:span text:style-name="T24"><text:tab/></text:span><text:span text:style-name="T81">Respecto ao encargado de velar porque se cumpra a normativa en materia de protección de datos</text:span><text:span text:style-name="T83">,o RXPD introduciu a figura da </text:span><text:span text:style-name="T81">persoa delegada de protección de datos (DPD),</text:span><text:span text:style-name="T82">m</text:span><text:span text:style-name="T83">que se configura con funcións de información e asesoramento á persoa responsable do tratamento e ao persoal ao seu servizo en materia de protección de datos, e de supervisión do cumprimento da normativa vixente, incluíndo a concienciación e formación do persoal que participa nas operacións de tratamento dos datos.</text:span></text:p>
      <text:p text:style-name="P27">O artigo 34 da LOPDGDD establece a obrigatoriedade da designación dunha persoa delegada de protección de datos no caso de que o tratamento dos datos persoais o leve a cabo unha autoridade ou organismo público e, en todo caso, nos centros docentes que ofrezan ensinanzas en calquera dos niveis establecidos na lexislación reguladora do dereito á educación, así como nas universidades públicas e privadas.</text:p>
      <text:p text:style-name="P27">Con todo, o artigo 37.3 do RXPD tamén dispón que, cando sexa un organismo público ou unha autoridade a responsable ou a encargada do tratamento, se poderá designar un único delegado de protección de datos para varias destas autoridades ou organismos, tendo en conta a súa estrutura organizativa e tamaño. <text:span text:style-name="T6">Atendendo a esta regulación, na Consellería de Cultura, Educación, Formación Profesional e Universidades adoptouse un modelo no que se estableceu a designación dunha persoa delegada de protección de datos e dunha suplente cuxas competencias alcanzan aos centros docentes dependentes dela.</text:span></text:p>
      <text:p text:style-name="P27">O indicado é con carácter xeral, sen prexuízo do que poida preverse noutra normativa</text:p>
      <text:p text:style-name="P19"><text:span text:style-name="T35">Respecto ao responsable de custodiar a documentación</text:span><text:span text:style-name="T34">, o protocolo de protección de datos para centros educativos actual, indica que a persoa que exerce a secretaría do centro será a encargada, por delegación da dirección, da custodia documental, polo que, seguindo as instrucións da normativa vixente en materia de protección de datos, as pautas da persoa responsable do tratamento e as indicacións da dirección, asegurará que o fluxo destes datos se fai conforme ao previsto, particularmente nas “entradas” e “saídas” de documentación e no almacenamento nas dependencias do centro, así como no que atinxe ao tratamento dos datos do persoal docente e non docente.</text:span></text:p>
      <text:p text:style-name="P27">Por todo o anterior, cabería concluír que nos centros educativos a protección de datos persoais é cousa de todos.</text:p>
      <text:p text:style-name="P22"/>
      <text:list xml:id="list1480135925" text:style-name="L1">
        <text:list-header>
          <text:p text:style-name="P23"/>
          <text:p text:style-name="P23"/>
          <text:p text:style-name="P23"><text:span text:style-name="T1">Foto de perfil para el aula virtual, ¿puede un alumno/a negar a darla porque no quiere que le vea el resto de la clase?</text:span></text:p>
          <text:p text:style-name="P23"><text:span text:style-name="T3">Entre los datos que pueden solicitar los centros educativos para el ejercicio de la función educativa y orientadora sin consentimiento de las personas interesadas se incluyen las fotografías para los efectos de identificar a cada alumno/a. Por tanto, para que la </text:span><text:soft-page-break/><text:span text:style-name="T3">fotografía del alumno no aparezca en el aula virtual este podría ejercitar el derecho de oposición del artículo 21 del RGPD por motivos relacionados con su situación particular. </text:span></text:p>
          <text:p text:style-name="P23">Si los padres están separados, las autorizaciones para, por ejemplo publicación de imágenes, las tienen que firmar los dos?</text:p>
          <text:p text:style-name="P23"><text:span text:style-name="T2">Según lo dispuesto en el artículo 7.2 de la LOPDPDD para tratar datos personales de los menores de 14 años solo será lícito si consta el consentimiento del titular de la patria potestad. El propio artículo 156 del Código Civil establece lo siguiente con respecto a la patria potestad:</text:span></text:p>
        </text:list-header>
      </text:list>
      <text:p text:style-name="P33">“<text:span text:style-name="T8">La patria potestad se ejercerá conjuntamente por ambos progenitores o por uno solo con el consentimiento expreso o tácito del otro. Serán válidos los actos que realice uno de ellos conforme al uso social y a las circunstancias o en situaciones de urgente necesidad</text:span><text:span text:style-name="T9">.</text:span></text:p>
      <text:p text:style-name="P34">Dictada una sentencia condenatoria y mientras no se extinga la responsabilidad penal o iniciado un procedimiento penal contra uno de los progenitores por atentar contra la vida, la integridad física, la libertad, la integridad moral o la libertad e indemnidad sexual de los hijos o hijas comunes menores de edad, o por atentar contra el otro progenitor, bastará el consentimiento de este para la atención y asistencia psicológica de los hijos e hijas menores de edad, debiendo el primero ser informado previamente. Lo anterior será igualmente aplicable, aunque no se haya interpuesto denuncia previa, cuando la mujer esté recibiendo asistencia en un servicio especializado de violencia de género, siempre que medie informe emitido por dicho servicio que acredite dicha situación. Si la asistencia hubiera de prestarse a los hijos e hijas mayores de dieciséis años se precisará en todo caso el consentimiento expreso de estos.</text:p>
      <text:p text:style-name="P34">En caso de desacuerdo en el ejercicio de la patria potestad, cualquiera de los dos podrá acudir a la autoridad judicial, quien, después de oír a ambos y al hijo si tuviera suficiente madurez y, en todo caso, si fuera mayor de doce años, atribuirá la facultad de decidir a uno de los dos progenitores. Si los desacuerdos fueran reiterados o concurriera cualquier otra causa que entorpezca gravemente el ejercicio de la patria potestad, podrá atribuirla total o parcialmente a uno de los progenitores o distribuir entre ellos sus funciones. Esta medida tendrá vigencia durante el plazo que se fije, que no podrá nunca exceder de dos años. En los supuestos de los párrafos anteriores, respecto de terceros de buena fe, se presumirá que cada uno de los progenitores actúa en el ejercicio ordinario de la patria potestad con el consentimiento del otro.</text:p>
      <text:p text:style-name="P34">En defecto o por ausencia o imposibilidad de uno de los progenitores, la patria potestad será ejercida exclusivamente por el otro.</text:p>
      <text:p text:style-name="P37">Si los progenitores viven separados, la patria potestad se ejercerá por aquel con quien el hijo conviva. Sin embargo, la autoridad judicial, a solicitud fundada del otro progenitor, podrá, en interés del hijo, atribuir al solicitante la patria potestad para que la ejerza conjuntamente con el otro progenitor o distribuir entre ambos las funciones inherentes a su ejercicio.”</text:p>
      <text:p text:style-name="P24"><text:span text:style-name="T2">En base a esto, el protocolo de Protección de datos personales (</text:span>https://www.edu.xunta.gal/portal/protecciondatos <text:span text:style-name="T2">) dispone que para los casos de autorizaciones para la captación de imágenes, salidas didácticas… en los casos de que </text:span><text:soft-page-break/><text:span text:style-name="T2">ambos progenitores ostenten la patria potestad, será suficiente con que se firme estas autorizaciones por el progenitor que en cada momento ostente la guarda y custodia informándose a través del correspondiente documento que la autorización otorgada por uno de los progenitores se entenderá prestada con el consentimiento expreso del otro, conforme a los usos sociales y circunstancias en las que se recoge.</text:span></text:p>
      <text:p text:style-name="P25">Qué ocurre con las fotos de las orlas de segundo de Bach. ¿Se pueden tener expuestas en los centros por tiempo indefinido?</text:p>
      <text:p text:style-name="P25"><text:span text:style-name="T2">Respecto al tema de las orlas tenemos que basarnos en el consentimiento otorgado por el propio alumno (en los casos en que este sea mayor de 14 años) o el de los progenitores o tutores legales y, por lo tanto, podrá exponerse en el instituto mientras no se revoque este consentimiento. En su momento, para realizar la orla se tuvo que recabar en el formulario de matrícula el consentimiento y, así podremos exponerlo en el instituto el tiempo que se considere. Por otro lado, en el caso de que las orlas sean expuestas en las redes sociales o páginas web de los centros educativos, a parte de recabar el consentimiento de los interesados, sólo podrán ser expuestas por un tiempo prudencial y, después ser retiradas, debido a la repercusión que pueda tener esta exposición.</text:span></text:p>
      <text:p text:style-name="P25">Los mayores de 14 años aunque estén mantenidos por los padres. ¿pueden decidir ellos si publicar sus imágenes?</text:p>
      <text:p text:style-name="P25"><text:span text:style-name="T2">Sí, según lo dispuesto en el artículo 7 de la LOPDPDD los menores mayores de 14 años pueden otorgar su consentimiento para el tratamiento de sus datos personales</text:span>.</text:p>
      <text:p text:style-name="P25">¿Los consentimientos previos se pueden solicitar por abalar, o tiene que ir firmado?</text:p>
      <text:p text:style-name="P25"><text:span text:style-name="T2">¿A qué consentimientos previos se refieren? En cualquier caso, para recabar el consentimiento este debe darse mediante un claro acto afirmativo, que refleje una manifestación de voluntad libre, específica, informada e inequívoca del interesado, por tanto, es necesario que se cumplan todos estos requisitos para que el consentimiento sea válido. De otro lado, resulta imprescindible, por parte del centro educativo, conservar los consentimientos durante todo el tiempo que se realice el tratamiento de los datos. En estos casos, no creemos que la herramienta abalar sea la mejor forma para recabar los consentimientos y almacenarlos.</text:span></text:p>
      <text:p text:style-name="P38"><text:span text:style-name="T18">Pódese facer un kahoot na clase e publicar os resultados na pantalla co nome do alumnado?</text:span></text:p>
      <text:p text:style-name="P38"><text:span text:style-name="T28">Ao tratarse dun traballo de clase vería amparado pola función educativa e orientadora. Deste xeito o compartilo cos nomes do alumnado, se non se comunica fóra da clase estaría lexitimado e sería posible. Aínda que as cualificacións “oficiais” é preferible notificalas individualmente a cada alumno/a, entendemos que neste caso a utilización do Kahoot! ten un carácter lúdico, como ferramenta de gamificación, aínda que se utilice para a aprendizaxe, coma un concurso, polo que entendemos que cabería a comunicación dos resultados ou dos gañadores entre os participantes. Tamén sería recomendable, dado que se trata dunha ferramenta externa, que os xogadores e xogadoras se unan ao xogo pseudonimizando parcialmente os seus datos, por exemplo, introducindo un alcume, as súas iniciais, o seu nome de pila unicamente, etc.</text:span></text:p>
      <text:p text:style-name="P18">Pódese recoller datos directamente do alumnado menor de 14 anos para un traballo de hábitos saludables, datos referentes a peso, estatura , hábitos alimneticios?</text:p>
      <text:p text:style-name="P18"><text:soft-page-break/><text:span text:style-name="T28">Non, tería </text:span><text:span text:style-name="T33">que autorizarse por parte dos proxenitores e/ou turores </text:span><text:span text:style-name="T28">legais, no caso de menores de 14 anos, y no caso de maiores polo/a propio/a alumno/a.</text:span></text:p>
      <text:p text:style-name="P19">Pódese facer algo se os familiares non facilitan datos sobre trastornos ou enfermidades que afectan ao ámbito educativo. Por exemplo: tdah, dislexia...? Se o profesorado e orientación teñen sospechas fundadas de que o padecen pero os pais/nais non quere que se lle diagnostique.</text:p>
      <text:p text:style-name="P39">O artigo 16 da Orde do 8 de setembro de 2021 pola que se desenvolve o Decreto 229/2011, do 7 de decembro, polo que se regula a atención á diversidade do alumnado dos centros docentes da Comunidade Autónoma de Galicia nos que se imparten os ensinos establecidos na Lei orgánica 2/2006, do 3 de maio, de educación establece que persoas e en que situación poden solicitar unha avaliación psicopedagóxica. En concreto,</text:p>
      <text:p text:style-name="P40">1. Con carácter xeral, corresponde ao profesorado titor, cando se cumpra algunha das situacións descritas no punto uno do artigo anterior e de acordo con o correspondente protocolo de demanda, realizar a solicitude de avaliación psicopedagóxica á xefatura do departamento de orientación.</text:p>
      <text:p text:style-name="P40">2. Nos casos de alumnado en proceso de admisión nun centro docente que requira unha avaliación psicopedagóxica, será a dirección do devandito centro quen a demande á xefa ou ao xefe do departamento de orientación e, no caso de alumnado matriculado noutro centro, solicitarase a información necesaria á xefatura de departamento de orientación do centro de procedencia.</text:p>
      <text:p text:style-name="P40">3. En determinadas circunstancias, a solicitude ou demanda de avaliación psicopedagóxica dunha alumna ou dun alumno poderá proceder da Administración educativa, da propia xefatura do departamento de orientación ou das nais, dos pais ou das persoas titoras legais do alumnado. Esas circunstancias deberán acreditarse no protocolo de demanda e no informe psicopedagóxico correspondente.</text:p>
      <text:p text:style-name="P40">4. As nais, os pais ou as persoas titoras legais do alumnado deberán ser informadas da realización da avaliación psicopedagóxica, así como da súa finalidade, dos resultados e das posibles orientacións ou propostas de actuación. Destas informacións quedará constancia escrita.</text:p>
      <text:p text:style-name="P39">Na citada Orde indícase, ademais, que a avaliación psicopedagóxica do alumnado é competencia e responsabilidade da xefatura do departamento de orientación do centro docente, coa colaboración e o asesoramento, de ser necesario, do equipo de orientación específico correspondente (artigo 14).</text:p>
      <text:p text:style-name="P39">É importante lembrar que na propia Orde establécese un deber de colaboración das familias, no caso de que sexan requiridas, no proceso de avaliación psicopedagóxica.</text:p>
      <text:p text:style-name="P39">Así mesmo, na citada Orde regulase o deber dos centros de realizar actuación preventivas e de detención temperá. Entre esas medidas recóllese “a identificación temperá das necesidades educativas do alumnado, coa correspondente valoración, acreditación e resposta educativa” (artigo 11). Nesa intervención e detención “colaborarán, segundo corresponda: o profesorado titor, os equipos docentes, os Servizos de orientación, os equipos directivos, as nais, os país e as persoas titoras legais do <text:soft-page-break/>alumnado; os Servizos sanitarios; os Servizos sociais e todas as persoas ou institución que teñan esas actuación entre as súas función”.</text:p>
      <text:p text:style-name="P41">Tamén habería que ter en conta que a Disposición adicional vixésimo terceira da propia LOE establece que os centros docentes poderán solicitar os datos persoais do seu alumnado que sexan necesarios para o exercicio da súa función educativa. Estes datos poderán facer referencia á orixe e ambiente familiar e social, a características ou condicións persoais, ao desenvolvemento e resultados da súa escolarización, así como a aquelas outras circunstancias cuxo coñecemento sexa necesario para a educación e orientación dos alumnos. Os pais ou titores e os propios alumnos deberán colaborar na obtención desta información.</text:p>
      <text:p text:style-name="P41"><text:span text:style-name="T18">Pregunta o profesor de música. Pódense publicar grabacións sonoras co nome do alumnado sen consentimento?</text:span> <text:span text:style-name="T18">grabación soamente sonoras. Pódese publicar un cd de clase cos nomes?</text:span></text:p>
      <text:p text:style-name="P41">Respecto ás gravacións sonoras non sabemos se se trata de instrumentos ou da voz do alumno ou alumna. O nome é un dato persoal, pero a voz tamén se considera dato de carácter persoal. Atendendo a isto, non se poderán publicar datos persoais sen o correspondente consentimento do propio alumno, se fose maior de 14 anos, ou dos seus proxenitores ou titores legais, se fose menor desa idade.</text:p>
      <text:p text:style-name="P39">De igual modo, para a publicación dun CD cos nomes dos alumnos deberá contarse co consentimento dos propios alumnos, se fosen maiores de 14 anos, e dos proxenitores ou titores legais se fosen menores de 14, salvo que a publicación se pretenda difundir unicamente entre o propio alumnado participante na gravación e/ou os seus proxenitores. A maiores, a publicación dun CD, en función da finalidade coa que se realice, podería ademais afectar a outra normativa como á de propiedade intelectual.</text:p>
      <text:p text:style-name="P15"><text:span text:style-name="T9">Hai que facilitar datos de enfermidades, reforzos... para un traslado de centro educativo ou soamente se poden facilitar os do expediente?</text:span></text:p>
      <text:p text:style-name="P39">Segundo se recolle no documento de Preguntas e respostas frecuentes para centros educativos en caso de traslado de centro, tanto público como privado, a LOE ampara a comunicación de datos ao novo centro educativo no que se matricule o alumno ou alumna sen necesidade de solicitar o seu consentimento ou o dos seus pais, nais ou titores/as legais. En todo caso, esta información limitarase á estritamente necesaria para a función docente e orientadora, e non poderá tratarse con fines diferentes ao educativo sen o consentimento das persoas interesadas.</text:p>
      <text:p text:style-name="P39">Con todo, cabe sinalar que a comunicación de datos entre centros públicos dependentes da consellería competente en materia de educación, non se considerará cesión xa que se trataría dunha comunicación necesaria entre diferentes unidades do mesmo responsable do tratamento.</text:p>
      <text:p text:style-name="P39">No caso de centros públicos dependentes da Consellería, trataríase de traslado de información entre unidades dun mesmo responsable polo que entendemos que non habería nin que valorar a base lexitimadora aplicable para a comunicación de datos, tratase ou non de datos de caterogría especial.</text:p>
      <text:p text:style-name="P39"><text:soft-page-break/>NO caso de traslado a un centro NON dependente da consellería, a LOE como se indicou arriba ampararía esta cesión. En todo caso a información a que se refire sería a estritamente necesaria para a función docente e orientadora, non podendo tratarse con fins difrentes ao educativo sen consentimento expreso.</text:p>
      <text:p text:style-name="P39">Do anterior pode inferirse que se pode dar traslado daqueles datos de saúde que se traten estritamente para a función docente e orientadora, incluíndo por tanto, os tratados no expediente de orientación que incluiría a documentación proporcionada pola familia ou recibida á súa vez mediante traslado de expediente, o resultado das probas diagnósticas que puidesen ser utilizadas e demais procesos da avaliación psicopedagóxica e o informe psicopedagóxico.</text:p>
      <text:p text:style-name="P39">Outra cousa son os datos de saúde relacionados unicamente con alerxias alimentarias e similares que non formarían parte estritamente da función educativa e poderían resultar innecesarios no novo centro ou estar incluso desactualizados (por exemplo, no novo centro o alumno non vai facer uso do comedor). Este tipo de información entendemos que debería solicitarse directamente polo novo centro, así como calquera outro dato relativo, por exemplo, a persoas autorizadas para diferentes funcións.</text:p>
      <text:p text:style-name="P3"><text:span text:style-name="T39">Unha parexa separada, pode a nova parexa do pai(por exemplo) asistir a unha reunión coa titora ou con orientación, ou dirección sen o permiso da nai do rapaz?. Nesta reunión asistiría a nova parexa do pai e o pai do rapaz</text:span><text:line-break/><text:span text:style-name="T39">Habería que pedirlle permiso á nai do rapaz? se fose así, se se negase , xa non podería?</text:span> </text:p>
      <text:p text:style-name="P49"><text:span text:style-name="T11">No apartado 11 do citado Protocolo establécense consideracións particulares sobre os proxenitores non unidos legalmente por vínculo matrimonial ou análogo, e en relación a cuestión que formula indica o seguinte:</text:span></text:p>
      <text:p text:style-name="P49"><text:span text:style-name="T9">Unha cuestión especialmente problemática é o acceso á información relativa ao alumnado,por exemplo a través de titorías, por parte de persoas que non ostentan a representación legal ou tutela e que teñen relación cun só dos proxenitores, como poden ser a nova parella ou outros familiares. Nestes supostos:</text:span></text:p>
      <text:p text:style-name="P45">» Como norma xeral, será suficiente con que un dos proxenitores autorice ás persoas que</text:p>
      <text:p text:style-name="P45">poderán recibir información do alumno ou alumna. Nos casos de separación legal ou</text:p>
      <text:p text:style-name="P45">divorcio deberase recadar o consentimento de ambos proxenitores sempre e cando</text:p>
      <text:p text:style-name="P48"><text:span text:style-name="T9">ambos manteñan a patria potestade.</text:span></text:p>
      <text:p text:style-name="P45">» En caso de discrepancia entre os proxenitores sobre o acceso á información por parte</text:p>
      <text:p text:style-name="P45">dunha terceira persoa, o centro non lla facilitará salvo que exista unha decisión xudicial</text:p>
      <text:p text:style-name="P45">ao respecto ou se chegue a un acordo entre os dous proxenitores e autoricen ambos a</text:p>
      <text:p text:style-name="P56"><text:span text:style-name="T40">comunicación.</text:span></text:p>
      <text:p text:style-name="P8"><text:span text:style-name="T85"/></text:p>
      <text:p text:style-name="P8"><text:span text:style-name="T85">Correo coorporativo edu.xunta.gal</text:span></text:p>
      <text:p text:style-name="P14"><text:tab/></text:p>
      <text:p text:style-name="P43">En relación aos correos corporativos do profesorado, este pode comunicarse aos país e as nais do alumnado, o que non se podería e publicar na web do centro, por exemplo, sen o previo consentimento do profesorado.</text:p>
      <text:p text:style-name="P43">Igualmente tamén cabe facilitar ditas dirección a outros traballadores do mesmo centro de traballo para facilitar a comunicación, pois o servicio de correo corporativo ten precisamente unha finalidade profesional.</text:p>
      <text:p text:style-name="P17"><text:soft-page-break/><text:span text:style-name="T76">Un profesor vai a facer o seguinte traballo co alumnado, o alumnado de 2º bacharelato vai a asistir a unha clase de 2º ESO e grabarán as reaccións do alumnado a certos exercicios( que se lle proporán) despois o alumnado de 2º bacharelato terá que facer un traballo tendo en conta esas grabacións e entregarllo ao profesor. A miña pregunta é , hai que pedir permiso aos pais para que o alumnado poida facer esas grabacións? tendo en conta que o farán o alumnado e non o profesor. Se a grabación a fixera o profesor e despois a puxera a disposición do alumnado a través dalgunha páxina pechada, tería que pedir permiso. A pregunta é porque , aínda que é un traballo docente, entran alumnado de outros cursos.</text:span></text:p>
      <text:list text:style-name="L12">
        <text:list-header>
          <text:p text:style-name="P21"/>
        </text:list-header>
      </text:list>
      <text:p text:style-name="P44">Respecto a a gravación, polo que indican consideramos que estaría lexitimada por unha finalidade educativa, con todo, deberían terse en conta as seguintes cautelas:</text:p>
      <text:p text:style-name="P47">• <text:span text:style-name="T9">A gravación non debería realizarse con medios do alumnado como teléfonos móbiles, senón con medios propios do centro.</text:span></text:p>
      <text:p text:style-name="P47">• <text:span text:style-name="T9">A gravación </text:span><text:span text:style-name="T10">non se pode </text:span><text:span text:style-name="T9">difundir a terceiros, por exemplo, en aberto a través da web do centro ou similar de forma que poida ser accesible de maneira indiscriminada, debido a que para iso sería necesario solicitar o consentimento dos interesados (ou dos seus proxenitores no caso de alumnado menor de 14 anos).</text:span></text:p>
      <text:p text:style-name="P47">• <text:span text:style-name="T9">Pola contra, as imaxes si poderían estar accesibles para o alumnado involucrado na actividade e o profesorado correspondente, e en función do obxecto da devandita actividade, tamén podería facilitarse o acceso aos proxenitores.</text:span></text:p>
      <text:p text:style-name="P57"><text:span text:style-name="T51">• </text:span><text:span text:style-name="T52">Aínda que non se requira o consentimento, si sería conveniente informar, con carácter previo á actividade, da realización desta aos participantes ou aos seus proxenitores.</text:span></text:p>
      <text:p text:style-name="P6"><text:span text:style-name="T41">Unha parexa separada, pode a nova parexa do pai(por exemplo) asistir a unha reunión coa titora ou con orientación, ou dirección sen o permiso da nai do rapaz?. Nesta reunión asistiría a nova parexa do pai e o pai do rapaz</text:span><text:span text:style-name="T7"><text:line-break/></text:span><text:span text:style-name="T41">Habería que pedirlle permiso á nai do rapaz? se fose así, se se negase , xa non podería?</text:span><text:span text:style-name="T7"> </text:span></text:p>
      <text:p text:style-name="P5"><text:span text:style-name="T53">No protocolo de protección de datos no enderezo: <text:s/></text:span><text:a xlink:type="simple" xlink:href="https://www.edu.xunta.gal/portal/protecciondatos" office:target-frame-name="x4aEy043gKCjy1i5dj3BSFz" xlink:show="replace" text:style-name="Internet_20_link" text:visited-style-name="Visited_20_Internet_20_Link"><text:span text:style-name="T54">https://www.edu.xunta.gal/portal/protecciondatos</text:span></text:a><text:span text:style-name="T53">.</text:span></text:p>
      <text:p text:style-name="P43">No apartado 11 do citado Protocolo establécense consideracións particulares sobre os proxenitores non unidos legalmente por vínculo matrimonial ou análogo, e en relación a cuestión que formula indica o seguinte:</text:p>
      <text:p text:style-name="P43">Unha cuestión especialmente problemática é o acceso á información relativa ao alumnado, por exemplo a través de titorías, por parte de persoas que non ostentan a representación legal ou tutela e que teñen relación cun só dos proxenitores, como poden ser a nova parella ou outros familiares. Nestes supostos:</text:p>
      <text:p text:style-name="P43">» Como norma xeral, será suficiente con que un dos proxenitores autorice ás persoas que</text:p>
      <text:p text:style-name="P43">poderán recibir información do alumno ou alumna. Nos casos de separación legal ou</text:p>
      <text:p text:style-name="P43">divorcio deberase recadar o consentimento de ambos proxenitores sempre e cando</text:p>
      <text:p text:style-name="P43">ambos manteñan a patria potestade.</text:p>
      <text:p text:style-name="P43">» En caso de discrepancia entre os proxenitores sobre o acceso á información por parte</text:p>
      <text:p text:style-name="P43">dunha terceira persoa, o centro non lla facilitará salvo que exista unha decisión xudicial</text:p>
      <text:p text:style-name="P43">ao respecto ou se chegue a un acordo entre os dous proxenitores e autoricen ambos a</text:p>
      <text:p text:style-name="P43"><text:soft-page-break/>comunicación.</text:p>
      <text:p text:style-name="P17">Os pais dun alumno maior de 18 anos veñen ao ies a falar co titor sobre un tema do alumno ( non veñen a pedir inforamción do alumno) pero veñen eles a dar información que pode ser relevante. A pregunta é , podería trasmitir esa información ao resto do profesorado? ou por ser información dun alumno maior de 18 anos teríalle que pedir permiso </text:p>
      <text:p text:style-name="P52"/>
      <text:p text:style-name="P50">Como non coñecemos o tipo de información de que se trata, poderíamos indicar con carácter xeral que o profesorado, salvo que exista algunha causa debidamente xustificada, unicamente debe ter acceso á información do alumnado ao que imparte a docencia para o exercicio das súas funcións, sen que estea xustificado acceder a información do resto de alumnado do centro, incluíndo o seu expediente académico.</text:p>
      <text:p text:style-name="P51">Por outra banda, respecto aos datos relativos á saúde, o profesorado debe coñecer e, por tanto, acceder á información do seu alumnado que sexa necesaria para a docencia ou para garantir a adecuada atención, por exemplo, de discapacidades físicas ou psíquicas, enfermidades crónicas...</text:p>
      <text:p text:style-name="P55"><text:span text:style-name="T43">Finalmente, o equipo docente dun centro educativo tamén poderá acceder a información relativa ás enfermidades contaxiosas ou outras enfermidades que poidan dar lugar a episodios de violencia, así como relativa a estados críticos, tales como drogodependencia ou alcoholismo, sen o consentimento das persoas afectadas, cando se atopen expostas a unha situación de risco para a súa integridade física e/ou saúde. A devandita información será a mínima precisa conforme ao principio de minimización dos datos, e debe proporcionala a dirección do centro escolar ao profesorado para o correcto desenvolvemento das súas funcións sempre que se valore previamente a verdadeira, efectiva e indubidable concorrencia do referido risco para a integridade física e/ou saúde das persoas.</text:span></text:p>
      <text:p text:style-name="P7"><text:span text:style-name="T42">No Ies temos algún alumnado que está na alerta sanitaria, a pregunta é , pódese informar ao profesorado que lle imparte clase sobre o alumnado que está na alerta sanitaria e a súa enfirmade ( se se coñece), para que, en caso de suceder algún percance actuar da maneira máis efectiva; poderíase informar ao resto do profesorado ( pois, aínda que non lles den clase, poden atopar a ese alumnado polo corredor ou nunha garda de aula). Ao igual que os que están en alerta sanitaria , o alumnado que ten outro tipo de enfermidades que , o coñecemento por parte do profesorado, sexa importate para unha rápida actuación</text:span></text:p>
      <text:p text:style-name="P2"/>
      <text:p text:style-name="P2"/>
      <text:p text:style-name="P53"><text:span text:style-name="T53">Segundo o disposto no documento de Preguntas e Respostas frecuentes respecto ao tratamento de datos persoais polos centros educativos públicos non universitarios dependentes da Consellería de Cultura, Educación, Formación Profesional e Universidades dá Xunta de Galicia (</text:span><text:a xlink:type="simple" xlink:href="https://www.edu.xunta.gal/portal/protecciondatos" office:target-frame-name="3N12fK6UlM7YvDpDe3yEqoi" xlink:show="replace" text:style-name="Internet_20_link" text:visited-style-name="Visited_20_Internet_20_Link"><text:span text:style-name="T54">https://www.edu.xunta.gal/portal/protecciondatos</text:span></text:a><text:span text:style-name="T53">), o profesorado debe coñecer e, por tanto, acceder á información de saúde do seu alumnado que sexa necesaria para a docencia ou para garantir a adecuada atención, por exemplo, de discapacidades físicas ou psíquicas, síndromes ou trastornos ou enfermidades crónicas, entre outras. Igualmente, debe coñecer a información relativa ás alerxias, intolerancias alimentarias ou medicación para poder prestar o adecuado coidado ao </text:span><text:soft-page-break/><text:span text:style-name="T53">alumnado, tanto no propio centro como con ocasión de actividades fóra del, como visitas, excursións ou convivencias guiadas.</text:span></text:p>
      <text:p text:style-name="P43">Respecto a os datos relativos a enfermidades contaxiosas ou de risco, o equipo docente dun centro educativo poderá posuír información relativa ás enfermidades contaxiosas, ou outras enfermidades que poidan dar lugar a episodios de violencia, así como relativa a estados críticos, tales como drogodependencia ou alcoholismo, sen o consentimento das persoas afectadas, cando se atopen expostas a unha situación de risco para a súa integridade física e/o saúde. Dita información será a mínima precisa, conforme ao principio de minimización dos datos, e debe proporcionala a dirección do centro escolar aos/ás titores/as, e estes no caso de ser necesario ao restante profesorado para o correcto desenvolvemento das súas funcións, sempre que se valore previamente a verdadeira, efectiva e indubidable concorrencia do referido risco para a integridade física e/o saúde das persoas. Non pode considerarse que existe este risco naqueles supostos nos que a praxe sanitaria ou as recomendacións das autoridades competentes en materia de saúde pública recomenden a confidencialidade absoluta dos devanditos datos sanitarios en atención ao seu carácter inocuo respecto a terceiras persoas ou en razón das características das formas concretas de contaxio da enfermidade.</text:p>
      <text:p text:style-name="P43">Como conclusión entendemos que efectivamente, como norma xeral, o persoal docente deberá coñecer os datos de saúde para poder atender adecuadamente ao seu alumnado tanto no propio centro como en calquera saída que poidan realizar. Por iso, o persoal que acompañe ao alumnado nestas visitas, aínda que non sexa o seu titor/a ou profesor/a, tamén debe coñecer as enfermidades que poidan ser relevantes para poder actuar diligentemente en cada caso.</text:p>
      <text:p text:style-name="P4"/>
      <text:p text:style-name="P4"/>
      <text:p text:style-name="P26">No arquivo de preguntas e respostas pon que non se poden crear grupos con programas de mensaxería instantanea co alumnado e o pais/nais, que se debe usar as ferramentas institucionais( abalar ) a pregunta é , tampouco se pode usar programas de mensaxería instantanea aínda que sexa unidireccional( é dicir o profesor manda un aviso a un grupo pero eles non poden responder), eu entendo que non porque é uso de mensaxería instantanea diferente do abalar ( por exemplo whassap),</text:p>
      <text:p text:style-name="P46">No que respecta o uso de WhatsApp, efectivamente non se debe utilizar nin de modo unidireccional nin como chat, posto que o risco de usar este tipo de ferramentas está en usar a ferramenta en si, non só en como se use. Con todo, se fose preciso establecer canles específicas de comunicación, deben empregarse os medios e ferramentas fornecidos pola administración educativa ou o correo electrónico.</text:p>
      <text:p text:style-name="P16"><text:span text:style-name="T9">A segunda dúbida é : teñen os pais dereito a coñecer o contrasinal da aula virtual do seu fillo? é dicir, cando os damos de alta na aula virtual debemos mandarlle o contrasinal aos pais para que poidan acceder? tanto se son menores de 14 anos( os cales non poden ter correo electrónico) ou os que están entre 14 e 18 anos. Posiblemente isto non estaría dentro da protección de datos pero non o teño claro</text:span></text:p>
      <text:p text:style-name="P48"><text:span text:style-name="T9">O feito de xestionar a formación a través dunha plataforma dixital tamén serve para que os nenos familiarícense con este tipo de contornas e aprendan a responsabilizarse das súas credenciais e do traballo que desenvolven nelas (os deberes non os fan os papás). Por iso, aínda que é claro que os nenos, con carácter xeral, pódenlle facilitar o contrasinal </text:span><text:soft-page-break/><text:span text:style-name="T9">en calquera momento aos seus pais, iso non significa que o centro deba proporcionarlla por defecto, senón unicamente se as circunstancias ou necesidades específicas así o requiren. Por outra banda, isto supoñería que os pais poderían acceder ás conversacións do chat que manteñen os seus fillos cos compañeiros e os profesores, o que pode resultar un pouco intrusivo para estes últimos.</text:span></text:p>
      <text:p text:style-name="P45">Outra cousa é que, se se detecta un uso inadecuado da plataforma esta poida ser monitorizada e os pais poderían exercitar o dereito de acceso como representantes legais ou voluntarios dos seus fillos, pero cremos que isto debería estudarse caso por caso.</text:p>
      <text:p text:style-name="P54"><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ans-serif"/>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28T22:23:37.276000000</meta:creation-date>
    <dc:date>2023-05-28T23:12:28.840000000</dc:date>
    <meta:editing-duration>PT48M51S</meta:editing-duration>
    <meta:editing-cycles>1</meta:editing-cycles>
    <meta:document-statistic meta:table-count="0" meta:image-count="0" meta:object-count="0" meta:page-count="10" meta:paragraph-count="96" meta:word-count="4616" meta:character-count="29180" meta:non-whitespace-character-count="24656"/>
    <meta:generator>LibreOffice/7.4.0.3$Windows_X86_64 LibreOffice_project/f85e47c08ddd19c015c0114a68350214f7066f5a</meta:generator>
  </office:meta>
</office:document-meta>
</file>