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388cm" fo:margin-right="0cm" fo:text-indent="0cm" style:auto-text-indent="false"/>
      <style:text-properties fo:font-weight="normal" officeooo:rsid="000d9d95" officeooo:paragraph-rsid="00001889"/>
    </style:style>
    <style:style style:name="P2" style:family="paragraph" style:parent-style-name="Text_20_body">
      <style:paragraph-properties fo:margin-left="0.388cm" fo:margin-right="0cm" fo:text-indent="0cm" style:auto-text-indent="false"/>
      <style:text-properties fo:font-weight="normal" officeooo:rsid="000d9d95" officeooo:paragraph-rsid="00001889"/>
    </style:style>
    <style:style style:name="P3" style:family="paragraph" style:parent-style-name="Text_20_body">
      <style:paragraph-properties fo:margin-left="0.388cm" fo:margin-right="0cm" fo:text-indent="0cm" style:auto-text-indent="false"/>
      <style:text-properties fo:font-weight="normal" officeooo:rsid="0000be1b" officeooo:paragraph-rsid="0000be1b"/>
    </style:style>
    <style:style style:name="P4" style:family="paragraph" style:parent-style-name="Text_20_body">
      <style:paragraph-properties fo:margin-left="0.388cm" fo:margin-right="0cm" fo:text-indent="0cm" style:auto-text-indent="false"/>
      <style:text-properties fo:font-weight="normal" officeooo:rsid="0000ca31" officeooo:paragraph-rsid="0000ca31"/>
    </style:style>
    <style:style style:name="P5" style:family="paragraph" style:parent-style-name="Text_20_body">
      <style:paragraph-properties fo:margin-left="0.388cm" fo:margin-right="0cm" fo:text-indent="0cm" style:auto-text-indent="false"/>
      <style:text-properties officeooo:paragraph-rsid="0000ca31"/>
    </style:style>
    <style:style style:name="P6" style:family="paragraph" style:parent-style-name="Text_20_body">
      <style:paragraph-properties fo:margin-left="0.388cm" fo:margin-right="0cm" fo:text-indent="0cm" style:auto-text-indent="false"/>
      <style:text-properties officeooo:rsid="0000ca31" officeooo:paragraph-rsid="0000ca31"/>
    </style:style>
    <style:style style:name="T1" style:family="text">
      <style:text-properties fo:font-weight="normal"/>
    </style:style>
    <style:style style:name="T2" style:family="text">
      <style:text-properties fo:font-weight="normal" officeooo:rsid="0000ca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io </text:p>
      <text:p text:style-name="P4">Semana do 10 ao 17 de maio</text:p>
      <text:p text:style-name="P3">Para as letras galegas ímonos de excursión a un museo, pero o vas escoller ti.</text:p>
      <text:p text:style-name="P3"><text:a xlink:type="simple" xlink:href="https://www.educaciontrespuntocero.com/recursos/museos-visitas-virtuales-seleccion-mejores/" text:style-name="Internet_20_link" text:visited-style-name="Visited_20_Internet_20_Link">https://www.educaciontrespuntocero.com/recursos/museos-visitas-virtuales-seleccion-mejores/</text:a> </text:p>
      <text:p text:style-name="P3"><text:a xlink:type="simple" xlink:href="https://viajes.nationalgeographic.com.es/lifestyle/museos-mundo-visita-virtual_13248" text:style-name="Internet_20_link" text:visited-style-name="Visited_20_Internet_20_Link">https://viajes.nationalgeographic.com.es/lifestyle/museos-mundo-visita-virtual_13248</text:a> </text:p>
      <text:p text:style-name="P5"><text:span text:style-name="T2">Na vídeo conferencia traballamos estes recursos e vimos que interesantes son e como podemos visitar calquera museo do mundo a un click. Durante a semana seguimos coa tarefa de experimentar con materiais e ver diferentes artistas que nos presentes propostas diferentes dentro da arte.</text:span></text:p>
      <text:p text:style-name="P6"><text:span text:style-name="T1">Mostrouse montado o cartaz de Carvalho Calero, que irá á web do instituto para celebrar as letras galegas 2020.</text:span></text:p>
      <text:p text:style-name="P3"/>
      <text:p text:style-name="P1">4 de maio, día non lectivo do centro, non hai clase. Tes que ter entregado o teu cadrado para o cartaz das letras galegas!!!!</text:p>
      <text:p text:style-name="P1">5 de maio ver Vincent Van Gogh e a importancia do sentimento na súa obra</text:p>
      <text:p text:style-name="P1"><text:a xlink:type="simple" xlink:href="https://www.wikiart.org/es/vincent-van-gogh/" text:style-name="Internet_20_link" text:visited-style-name="Visited_20_Internet_20_Link">https://www.wikiart.org/es/vincent-van-gogh/</text:a> </text:p>
      <text:p text:style-name="P1">W. Kandinski e a arte abstracta</text:p>
      <text:p text:style-name="P1"><text:a xlink:type="simple" xlink:href="https://www.infobae.com/america/cultura-america/2017/12/14/10-grandes-obras-de-kandinski-el-maestro-del-arte-abstracto/" text:style-name="Internet_20_link" text:visited-style-name="Visited_20_Internet_20_Link">https://www.infobae.com/america/cultura-america/2017/12/14/10-grandes-obras-de-kandinski-el-maestro-del-arte-abstracto/</text:a> </text:p>
      <text:p text:style-name="P1">Escribe no foro se atopaches até agora algún estilo ou artista que te chame a atención e explícanos <text:s/>ao resto da clase por que.</text:p>
      <text:p text:style-name="P1">7 de maio</text:p>
      <text:p text:style-name="P1">Picasso</text:p>
      <text:p text:style-name="P1"><text:a xlink:type="simple" xlink:href="https://www.wikiart.org/es/pablo-picasso" text:style-name="Internet_20_link" text:visited-style-name="Visited_20_Internet_20_Link">https://www.wikiart.org/es/pablo-picasso</text:a> </text:p>
      <text:p text:style-name="P1">Picasso é, seguramente, o artista máis coñecido e recoñecido do mundo, durante a súa vida pasou por moitas etapas, realismo, a rosa, a azul, cubismo, surrealismo... tes que atopar as distintas etapas de Picasso e ver diferentes cadros.</text:p>
      <text:p text:style-name="P1">Por que un autor varía tanto de técnicas, formatos, cores? Pensa na resposta e escríbea no foro,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02:47:24.195000000</meta:creation-date>
    <dc:date>2020-05-12T01:55:39.551000000</dc:date>
    <meta:editing-duration>PT6M9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8" meta:word-count="219" meta:character-count="1588" meta:non-whitespace-character-count="1380"/>
  </office:meta>
</office:document-meta>
</file>