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style:writing-mode="page"/>
    </style:style>
    <style:style style:name="P1" style:family="paragraph" style:parent-style-name="Standard">
      <style:text-properties officeooo:rsid="001b7e35" officeooo:paragraph-rsid="001b7e35"/>
    </style:style>
    <style:style style:name="P2" style:family="paragraph" style:parent-style-name="Standard">
      <style:text-properties officeooo:rsid="001d0513" officeooo:paragraph-rsid="001d0513"/>
    </style:style>
    <style:style style:name="P3" style:family="paragraph" style:parent-style-name="Standard">
      <style:text-properties fo:font-weight="bold" officeooo:rsid="001d0513" officeooo:paragraph-rsid="001d0513" style:font-weight-asian="bold" style:font-weight-complex="bold"/>
    </style:style>
    <style:style style:name="P4" style:family="paragraph" style:parent-style-name="Standard">
      <style:text-properties fo:font-weight="bold" officeooo:rsid="001b7e35" officeooo:paragraph-rsid="001b7e35" style:font-weight-asian="bold" style:font-weight-complex="bold"/>
    </style:style>
    <style:style style:name="P5" style:family="paragraph" style:parent-style-name="Table_20_Contents">
      <style:text-properties officeooo:rsid="001d0513" officeooo:paragraph-rsid="001d0513"/>
    </style:style>
    <style:style style:name="P6" style:family="paragraph" style:parent-style-name="Table_20_Contents">
      <style:text-properties fo:font-weight="bold" officeooo:rsid="001d0513" officeooo:paragraph-rsid="001d0513" style:font-weight-asian="bold" style:font-weight-complex="bold"/>
    </style:style>
    <style:style style:name="T1" style:family="text">
      <style:text-properties officeooo:rsid="001d051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0513" style:font-weight-asian="bold" style:font-weight-complex="bold"/>
    </style:style>
    <style:style style:name="T6" style:family="text">
      <style:text-properties officeooo:rsid="001d44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COMO FACER UN COMENTARIO DE TEXTO DE FILOSOFÍA</text:p>
      <text:p text:style-name="P1"/>
      <text:p text:style-name="P1">-Comezarase por redactar unha pequena introdución ao autor, época e a súa filososfía (<text:span text:style-name="T4">CONTEXTO</text:span>).</text:p>
      <text:p text:style-name="P1"/>
      <text:p text:style-name="P1">-Establecerase en primeiro lugar o <text:span text:style-name="T4">tema xeral </text:span>do texto: preséntase a tese en concreto moi resumidamente que se está a defender no fragmento. Empezase o comentario con algunha destas expresións: “O texto trata sobre…”, “ O autor deste fragamento defende que…”, “No texto explicase que…”, “X (nome do autor) presenta (expón) o problema de…”. NUNCA SE DEBE DICIR “o texto habla sobre/di que…” (por considerse vulgar)</text:p>
      <text:p text:style-name="P1">O tema xeral tratará sempre sobre algo exposto na clase (apuntes, videos), e poderase explicar utilizando expresións das explicadas en clase.</text:p>
      <text:p text:style-name="P1"/>
      <text:p text:style-name="P1">-A continuación,<text:span text:style-name="T4"> iranse presentando e explicando as</text:span> <text:span text:style-name="T4">ideas principais</text:span>, subliñadas previamente no texto. Para presentar e explicar estas ideas <text:span text:style-name="T4">usaremos os coñecementos e expresións que se aprenderon no tema teórico visto nas clases</text:span>, sen empregar literalmente as palabras que o autor utiliza <text:span text:style-name="T1">(</text:span>de xeito distinto a como o autor as expón no texto<text:span text:style-name="T1">)</text:span>. É dicir, as ideas presentaranse expresadas doutra maneira, utilizando a terminoloxía estudada no tema teórico dado en clase, e exporemos desarrollos aprendidos en clase relacionados con dita idea, ainda que non estén explícitamente no texto a comentar. <text:span text:style-name="T4">NUNCA SE DEBEN REPETIR LITERALMENTE OU CON PEQUENAS MODIFICACIÓNS AS PALABRAS OU FRASES DO TEXTO</text:span>.</text:p>
      <text:p text:style-name="P1"/>
      <text:p text:style-name="P1">- Todas as ideas que se van presentando e explicando no comentario teñen que ter unha clara relación co texto, polo que, ademáis de na redación facermos referencia ao autor ou texto sempre, unha vez presen<text:span text:style-name="T6">t</text:span>ada, explicada e des<text:span text:style-name="T1">envolt</text:span>a cada idea do texto, <text:span text:style-name="T3">poñerase a continuación entre parénteses e comiñas a cita literal do texto </text:span>coa que se relaciona o que acabas de expoñer (e xa tes subliñada no propio texto).</text:p>
      <text:p text:style-name="P1"/>
      <text:p text:style-name="P1">-Para ir presentando e explicando as ideas importantes que van aparecendo no texto (as que tes subliñadas durante a lectura), utilizaránse frases do tipo: “O autor afirma que…”, ou intercambiando o verbo “<text:span text:style-name="T1">afirmar” por “sostén”, “defende”, “considera”, “asegura”, “establece”… </text:span><text:span text:style-name="T5">EN NINGÚN CASO UTILIZAREMOS O VERBO “DICIR”, “HABLAR” ou “OPINAR” </text:span><text:span text:style-name="T1">por considerarse vulgares.</text:span></text:p>
      <text:p text:style-name="P1"/>
      <text:p text:style-name="P2">Ao ires explicando, podes desenvolver unha idea xa exposta, argumentos a favor dunha tese, explicacións máis amplas da mesma, análise máis pormenorizado dunha idea previa, <text:s/>reflexións a partir doutra idea, conclusións que se derivan dunha idea presentada, deducións inferidas a partir dunha idea principal...Para facelo, tes que presentar as ideas expresando sempre que relacións gardan con outras ideas, usando frases do tipo: “A continuación o autor explica que…”, “O autor, máis adiante argumenta que…”, “No texto mencionase…”, “O autor deduce que…”, “Posteriormente analízase a idea de que…”, “Máis adiante o texto (ou o autor) reflexiona sobre…”, “O autor presenta a idea contraria á súa tese para refutala (rebatila, rexeitala) ao considerar que…”, “Finalmente o texto conclúe sostendo que…”. Sempre intentarase <text:span text:style-name="T4">NON REPETIR A MESMA EXPRESIÓN ou VERBO VARIAS VECES nun MESMO COMENTARIO de TEXTO</text:span>.</text:p>
      <text:p text:style-name="P2"/>
      <text:p text:style-name="P2">-Na presentación/explicación de cada idea do texto<text:span text:style-name="T3"> deberáse engadir todo o que temos aprendido</text:span> en clase sobre dita idea, demostrando así todos os nosos coñecementos, que estarán relacionados co que se di explícitamente no texto a comentar.</text:p>
      <text:p text:style-name="P2"/>
      <text:p text:style-name="P2">-O comentario de texto non debe parecer unha mensaxe de whats<text:span text:style-name="T6">ap</text:span>p, as frases deben <text:s/>escribirse completas e correctamente,<text:span text:style-name="T4"> utilizando todo o posible a terminoloxía aprendida </text:span>no tema teórico. Evitaranse frases demasiado longas ou con moitas subordinadas. <text:span text:style-name="T4">ENGADIREMOS </text:span><text:soft-page-break/><text:span text:style-name="T4">EXPRESIONES de CONTINUIDADE</text:span> no comentario, do tipo: “Comeza o autor…”, “Ademáis…”, “A continuación…”, “Para finalizar…”, “Tamén…”, “Máis adiante…”, “Posteriormente…”, “Para concluir…”, “Finalmente…”</text:p>
      <text:p text:style-name="P2"/>
      <text:p text:style-name="P3">EXPRESIÓNS QUE DEBERÁNSE UTILIZAR NA <text:span text:style-name="T2">REDACCIÓN</text:span> DO COMENTARIO</text:p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Presentación do tema</text:p>
          </table:table-cell>
          <table:table-cell table:style-name="Tabla1.A1" office:value-type="string">
            <text:p text:style-name="P6">Verbos a utilizar</text:p>
          </table:table-cell>
          <table:table-cell table:style-name="Tabla1.A1" office:value-type="string">
            <text:p text:style-name="P6">Continuidade</text:p>
          </table:table-cell>
        </table:table-row>
        <table:table-row>
          <table:table-cell table:style-name="Tabla1.A1" office:value-type="string">
            <text:p text:style-name="P5">O texto trata sobre</text:p>
          </table:table-cell>
          <table:table-cell table:style-name="Tabla1.A1" office:value-type="string">
            <text:p text:style-name="P5"><text:s/>aclara</text:p>
          </table:table-cell>
          <table:table-cell table:style-name="Tabla1.A1" office:value-type="string">
            <text:p text:style-name="P5">Comeza o autor</text:p>
          </table:table-cell>
        </table:table-row>
        <table:table-row>
          <table:table-cell table:style-name="Tabla1.A1" office:value-type="string">
            <text:p text:style-name="P5">O autor defende no texto que</text:p>
          </table:table-cell>
          <table:table-cell table:style-name="Tabla1.A1" office:value-type="string">
            <text:p text:style-name="P5"><text:s/>afirma</text:p>
          </table:table-cell>
          <table:table-cell table:style-name="Tabla1.A1" office:value-type="string">
            <text:p text:style-name="P5">A continuación</text:p>
          </table:table-cell>
        </table:table-row>
        <table:table-row>
          <table:table-cell table:style-name="Tabla1.A1" office:value-type="string">
            <text:p text:style-name="P5">O autor estuda o tema de</text:p>
          </table:table-cell>
          <table:table-cell table:style-name="Tabla1.A1" office:value-type="string">
            <text:p text:style-name="P5"><text:s/>analiza</text:p>
          </table:table-cell>
          <table:table-cell table:style-name="Tabla1.A1" office:value-type="string">
            <text:p text:style-name="P5">Máis adiante</text:p>
          </table:table-cell>
        </table:table-row>
        <table:table-row>
          <table:table-cell table:style-name="Tabla1.A1" office:value-type="string">
            <text:p text:style-name="P5">No texto analizase o problema de</text:p>
          </table:table-cell>
          <table:table-cell table:style-name="Tabla1.A1" office:value-type="string">
            <text:p text:style-name="P5"><text:s/>argumenta</text:p>
          </table:table-cell>
          <table:table-cell table:style-name="Tabla1.A1" office:value-type="string">
            <text:p text:style-name="P5">Seguidamente</text:p>
          </table:table-cell>
        </table:table-row>
        <table:table-row>
          <table:table-cell table:style-name="Tabla1.A1" office:value-type="string">
            <text:p text:style-name="P5">O autor explica que</text:p>
          </table:table-cell>
          <table:table-cell table:style-name="Tabla1.A1" office:value-type="string">
            <text:p text:style-name="P5"><text:s/>asegura</text:p>
          </table:table-cell>
          <table:table-cell table:style-name="Tabla1.A1" office:value-type="string">
            <text:p text:style-name="P5">Tamén</text:p>
          </table:table-cell>
        </table:table-row>
        <table:table-row>
          <table:table-cell table:style-name="Tabla1.A1" office:value-type="string">
            <text:p text:style-name="P5">Neste fragmento sostense que</text:p>
          </table:table-cell>
          <table:table-cell table:style-name="Tabla1.A1" office:value-type="string">
            <text:p text:style-name="P5"><text:s/>conclúe</text:p>
          </table:table-cell>
          <table:table-cell table:style-name="Tabla1.A1" office:value-type="string">
            <text:p text:style-name="P5">Ademáis</text:p>
          </table:table-cell>
        </table:table-row>
        <table:table-row>
          <table:table-cell table:style-name="Tabla1.A1" office:value-type="string">
            <text:p text:style-name="P5">O autor (ou o texto) declara que</text:p>
          </table:table-cell>
          <table:table-cell table:style-name="Tabla1.A1" office:value-type="string">
            <text:p text:style-name="Table_20_Contents"><text:s/><text:span text:style-name="T1">considera</text:span></text:p>
          </table:table-cell>
          <table:table-cell table:style-name="Tabla1.A1" office:value-type="string">
            <text:p text:style-name="P5">Posteriormente</text:p>
          </table:table-cell>
        </table:table-row>
        <table:table-row>
          <table:table-cell table:style-name="Tabla1.A1" office:value-type="string">
            <text:p text:style-name="P5">O texto expón a teoría</text:p>
          </table:table-cell>
          <table:table-cell table:style-name="Tabla1.A1" office:value-type="string">
            <text:p text:style-name="Table_20_Contents"><text:s/><text:span text:style-name="T1">declara</text:span></text:p>
          </table:table-cell>
          <table:table-cell table:style-name="Tabla1.A1" office:value-type="string">
            <text:p text:style-name="P5">Para finalizar</text:p>
          </table:table-cell>
        </table:table-row>
        <table:table-row>
          <table:table-cell table:style-name="Tabla1.A1" office:value-type="string">
            <text:p text:style-name="P5">O autor presenta a súa teoría sobre</text:p>
          </table:table-cell>
          <table:table-cell table:style-name="Tabla1.A1" office:value-type="string">
            <text:p text:style-name="Table_20_Contents"/>
            <text:p text:style-name="Table_20_Contents"><text:s/><text:span text:style-name="T1">deduce</text:span></text:p>
          </table:table-cell>
          <table:table-cell table:style-name="Tabla1.A1" office:value-type="string">
            <text:p text:style-name="P5"/>
            <text:p text:style-name="P5">Finalmente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defende</text:span></text:p>
          </table:table-cell>
          <table:table-cell table:style-name="Tabla1.A1" office:value-type="string">
            <text:p text:style-name="P5">Terminará o texto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explica</text:span></text:p>
          </table:table-cell>
          <table:table-cell table:style-name="Tabla1.A1" office:value-type="string">
            <text:p text:style-name="P5">Para concluir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expón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fai alusión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fai referencia a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manifesta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mantén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menciona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presenta a idea de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pon un exemplo sobre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reflexiona sobre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reitera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sinala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sostén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suxire</text:span>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<text:s/><text:span text:style-name="T1">establece</text:span></text:p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3T18:33:27.609000000</meta:creation-date>
    <dc:date>2025-10-08T18:36:48.114000000</dc:date>
    <meta:editing-duration>P2DT22H36M38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0" meta:page-count="2" meta:paragraph-count="59" meta:word-count="685" meta:character-count="4497" meta:non-whitespace-character-count="3842"/>
  </office:meta>
</office:document-meta>
</file>