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svg:font-family="Lato"/>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tyle>
    <style:style style:name="P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rsid="001fea33" officeooo:paragraph-rsid="001fea33"/>
    </style:style>
    <style:style style:name="T1" style:family="text">
      <style:text-properties fo:font-variant="normal" fo:text-transform="none" fo:color="#2c3e50" style:font-name="Lato" fo:font-size="18pt" fo:letter-spacing="normal" fo:font-style="normal" fo:font-weight="normal" loext:padding="0cm" loext:border="none"/>
    </style:style>
    <style:style style:name="T2" style:family="text">
      <style:text-properties fo:font-variant="normal" fo:text-transform="none" fo:color="#2c3e50" style:font-name="Lato" fo:font-size="18pt" fo:letter-spacing="normal" fo:font-style="normal" fo:font-weight="bold" style:font-weight-asian="bold" style:font-weight-complex="bold" loext:padding="0cm" loext:border="none"/>
    </style:style>
    <style:style style:name="T3" style:family="text">
      <style:text-properties fo:font-variant="normal" fo:text-transform="none" fo:color="#2c3e50" style:font-name="Lato" fo:font-size="18pt" fo:letter-spacing="normal" fo:font-style="italic" fo:font-weight="bold" style:font-style-asian="italic" style:font-weight-asian="bold" style:font-style-complex="italic" style:font-weight-complex="bold" loext:padding="0cm" loext:border="none"/>
    </style:style>
    <style:style style:name="T4" style:family="text">
      <style:text-properties fo:font-variant="normal" fo:text-transform="none" fo:color="#2c3e50" style:font-name="inherit" fo:font-size="18pt" fo:letter-spacing="normal" fo:font-style="normal" fo:font-weight="bold" loext:padding="0cm" loext:border="none"/>
    </style:style>
    <style:style style:name="T5" style:family="text">
      <style:text-properties fo:font-variant="normal" fo:text-transform="none" fo:color="#2c3e50" style:font-name="inherit" fo:font-size="18pt" fo:letter-spacing="normal" fo:font-style="normal" fo:font-weight="bold" officeooo:rsid="001fea33" loext:padding="0cm" loext:border="none"/>
    </style:style>
    <style:style style:name="T6" style:family="text">
      <style:text-properties fo:font-variant="normal" fo:text-transform="none" fo:color="#2c3e50" fo:letter-spacing="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Extracto del prólogo a</text:span><text:span text:style-name="T3"> El miedo a la libertad</text:span></text:p>
      <text:p text:style-name="P1"><text:span text:style-name="T1"/></text:p>
      <text:p text:style-name="P1"><text:span text:style-name="T1"/></text:p>
      <text:p text:style-name="P1"><text:span text:style-name="T1">Por: </text:span><text:span text:style-name="T4">Eric</text:span><text:span text:style-name="T5">h</text:span><text:span text:style-name="T4">Fromm</text:span><text:line-break/><text:span text:style-name="T1"><text:line-break/></text:span><text:span text:style-name="T6">    </text:span><text:span text:style-name="T1">La historia moderna, europea y americana, se halla centrada en torno al esfuerzo que tiende a romper las cadenas económicas, políticas y espirituales que aprisionan a los hombres. Las luchas por la libertad fueron sostenidas por los oprimidos, por aquellos que buscaban nuevas libertades en oposición con los que tenían privilegios que defender. Al luchar una clase por su propia liberación del dominio ajeno creía hacerlo por la libertad humana como tal y, por consiguiente, podía invocar un ideal y expresar aquella aspiración a la libertad que se halla arraigada en todos los oprimidos. Sin embargo, en las largas y virtualmente incesantes batallas por la libertad, las clases que en una determinada etapa habían combatido contra la opresión, se alineaban junto a los enemigos de la libertad cuando ésta había sido ganada y les era preciso defender los privilegios recién adquiridos. A pesar de los muchos descalabros sufridos, la libertad ha ganado sus batallas.  Muchos perecieron en ellas con la convicción de que era preferible morir en la lucha contra la opresión a vivir sin libertad. Esa muerte era la más alta afirmación de su individualidad. La historia parecía probar que al hombre le era posible gobernarse por sí mismo, tomar sus propias decisiones y pensar y sentir como lo creyera conveniente. La plena expresión de las potencialidades del hombre parecía ser la meta a la que el desarrollo social se iba acercando </text:span><text:soft-page-break/><text:span text:style-name="T1">rápidamente. Los principios del liberalismo económico, de la democracia política, de la autonomía religiosa y del individualismo en la vida personal, dieron expresión al anhelo de libertad y al mismo tiempo parecieron aproximar la humanidad de su plena realización. Una a una fueron quebradas las cadenas. El hombre había vencido la dominación de la naturaleza, adueñándose de ella; había sacudido la dominación de la Iglesia y del Estado absolutista. La abolición de la dominación exterior parecía ser una condición no sólo necesaria, sino también suficiente para alcanzar el objetivo acariciado: la libertad del individuo. </text:span><text:line-break/><text:span text:style-name="T1"><text:line-break/>La guerra mundial fue considerada por muchos como la última guerra; su terminación, como la victoria definitiva de la libertad. Las democracias ya existentes parecieron adquirir nuevas fuerzas, y al mismo tiempo nuevas democracias surgieron para reemplazar a las viejas monarquías. Pero tan sólo habían transcurridos pocos años cuando nacieron otros sistemas que negaban todo aquello en que los hombres habían creído y cuyo logro costara tantos siglos de lucha. Porque la esencia de tales sistemas, que se apoderaron de una manera efectiva e integral de la vida social y personal del hombre, era la sumisión de todos los individuos, excepto un puñado de ellos, a una autoridad sobre la cual no ejercían vigilancia alguna. En un principio, muchos hallaban algún aliento en la creencia de que la victoria del sistema autoritario se debía a la locura de unos cuantos individuos y que, a su debido tiempo, esa locura los conduciría al derrumbe. Otros se satisfacían con pensar que al pueblo italiano, o al </text:span><text:soft-page-break/><text:span text:style-name="T1">alemán, les faltaba una práctica suficiente de la democracia, y que, por lo tanto, se podía esperar sin ninguna preocupación el momento en que esos pueblos alcanzaran la madurez política de las democracias occidentales. </text:span><text:line-break/><text:span text:style-name="T1"><text:line-break/>Otra ilusión común, quizá la más peligrosa  de todas, era el considerar que hombres como Hitler habían logrado apoderarse del vasto aparato del Estado sólo con astucias y engaños; que ellos y sus satélites gobernaban únicamente por la fuerza desnuda y que el resto de la población oficiaba de víctima involuntaria de la traición y del terror. En los años que han transcurrido desde entonces, el error de estos argumentos se ha vuelto evidente. Hemos debido reconocer que millones de personas, en Alemania, estaban tan ansiosas de entregar su libertad como sus padres lo estuvieron de combatir por ella; que en lugar de desear la libertad buscaban caminos para rehuirla; que otros millones de individuos permanecían indiferentes y no creían que valiera la pena luchar o morir en su defensa. También reconocemos que la crisis de la democracia no es un problema peculiar de Italia o Alemania, sino que se plantea en todo Estado moderno. Bien poco interesan los símbolos bajo los cuales se cobijan los enemigos de la libertad humana: ella no está menos amenazada si se la ataca en nombre del antifascismo o en el del fascismo desembozado . Esta verdad ha sido formulada con tanta eficacia por John Dewey, que quiero expresarla con sus mismas palabras: "La amenaza más seria para nuestra democracia — afirma—, no es la existencia de los Estados totalitarios extranjeros. Es la existencia en </text:span><text:soft-page-break/><text:span text:style-name="T1">nuestras propias actitudes personales y en nuestras propias instituciones, de aquellos mismos factores que en esos países han otorgado la victoria a la autoridad exterior y estructurado la disciplina, la uniformidad y la confianza en el 'líder'. Por lo tanto, el campo de batalla está también aquí —en nosotros mismos y en nuestras instituciones".  Si queremos combatir el fascismo debemos entenderlo. El pensamiento que se deje engañar a sí mismo, guiándose por el deseo, no nos ayudará. Y el reclamar fórmulas optimistas resultará anticuado e inútil como lo es una danza india para provocar la lluvia. Al lado del problema de las condiciones económicas y sociales que han originado el fascismo se halla el problema humano, que precisa ser entendido. </text:span><text:line-break/><text:span text:style-name="T1"><text:line-break/>Debemos analizar aquellos factores dinámicos existentes en la estructura del carácter del hombre moderno, que le hicieron desear el abandono de la libertad en los países fascistas, y que de manera tan amplia prevalecen entre millones de personas de nuestro propio pueblo. Las cuestiones fundamentales que surgen cuando se considera el aspecto humano de la libertad, el ansia de sumisión y el apetito del poder, son éstas: ¿Qué es la libertad como experiencia humana? ¿Es el deseo de libertad algo inherente a la naturaleza de los hombres? ¿Se trata de una experiencia idéntica, cualquiera que sea el tipo de cultura a la cual una persona pertenece, o se trata de algo que varía de acuerdo con el grado de individualismo alcanzado en una sociedad dada? ¿Es la libertad solamente ausencia de presión exterior o es también presencia de algo? </text:span><text:soft-page-break/><text:span text:style-name="T1">Y, siendo así, ¿qué es ese algo? ¿Cuáles son los factores económicos y sociales que llevan a luchar por la libertad? ¿Puede la libertad volverse una carga demasiado pesada para el hombre, al punto que trate de eludirla? ¿Cómo ocurre entonces que la libertad resulta para muchos una meta ansiada, mientras que para otros no es más que una amenaza? ¿No existirá tal vez, junto a un deseo innato de libertad, un anhelo instintivo de sumisión? Y si esto no existe, ¿cómo podemos explicar la atracción que sobre tantas personas ejerce actualmente el sometimiento al "líder"? ¿El sometimiento se dará siempre con respecto a una autoridad exterior, o existe también en relación con autoridades que se han internalizado, tales como el deber, o la conciencia, o con respecto a la coerción ejercida por íntimos impulsos, o frente a autoridades anónimas, como la opinión pública? ¿Hay acaso una satisfacción oculta en el sometimiento? Y si la hay, ¿en qué consiste? ¿Qué es lo que origina en el hombre un insaciable apetito de poder? ¿Es el impulso de su energía vital o es alguna debilidad fundamental y la incapacidad de experimentar la vida de una manera espontánea y amable? ¿Cuáles son las condiciones psicológicas que originan la fuerza de esta codicia? ¿Cuáles las condiciones sociales sobre que se fundan a su vez dichas condiciones psicológicas? </text:span><text:line-break/><text:span text:style-name="T1"><text:line-break/>El análisis del aspecto humano de la libertad y de las fuerzas autoritarias nos obliga a considerar un problema general, a saber: el que se refiere a la función que cumplen los factores psicológicos como fuerzas activas en el proceso social; y esto nos </text:span><text:soft-page-break/><text:span text:style-name="T1">puede conducir al problema de la interacción que los factores psicológicos, económicos e ideológicos ejercen en aquel proceso. Todo intento por comprender la atracción que el fascismo ejerce sobre grandes pueblos nos obliga a reconocer la importancia de los factores psicológicos. Pues estamos tratando aquí acerca de un sistema político que, en su esencia, no se dirige a las fuerzas racionales del autointerés, sino que despierta y moviliza aquellas fuerzas diabólicas del hombre que creíamos inexistentes o, por lo menos, desaparecidas hace tiempo. La imagen familiar del hombre, durante los últimos siglos, había sido la de un ser racional cuyas acciones se hallaban determinadas por el autointerés y por la capacidad de obrar en consecuencia.</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svg:font-family="Lato"/>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02T22:38:57.254000000</meta:creation-date>
    <dc:date>2021-11-02T22:41:32.043000000</dc:date>
    <meta:editing-duration>PT2M35S</meta:editing-duration>
    <meta:editing-cycles>1</meta:editing-cycles>
    <meta:document-statistic meta:table-count="0" meta:image-count="0" meta:object-count="0" meta:page-count="6" meta:paragraph-count="2" meta:word-count="1408" meta:character-count="8674" meta:non-whitespace-character-count="7251"/>
    <meta:generator>LibreOffice/6.4.1.2$Windows_X86_64 LibreOffice_project/4d224e95b98b138af42a64d84056446d09082932</meta:generator>
  </office:meta>
</office:document-meta>
</file>