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34000002DB727BE1471D3E2960.png" manifest:media-type="image/png"/>
  <manifest:file-entry manifest:full-path="Pictures/10000000000000EC00000142043F4E74F029FB3B.png" manifest:media-type="image/png"/>
  <manifest:file-entry manifest:full-path="Pictures/10000000000000EC00000140A56DD2E3888AA529.png" manifest:media-type="image/png"/>
  <manifest:file-entry manifest:full-path="Pictures/10000000000002340000023441D1C8F8AC8C1DDB.png" manifest:media-type="image/png"/>
  <manifest:file-entry manifest:full-path="Pictures/100000000000023400000347687BABF5DDFE7678.png" manifest:media-type="image/png"/>
  <manifest:file-entry manifest:full-path="Pictures/1000000000000234000002035B9566C593640BE2.png" manifest:media-type="image/png"/>
  <manifest:file-entry manifest:full-path="Pictures/10000000000002BC000001C203694AE0A8E44C4A.png" manifest:media-type="image/png"/>
  <manifest:file-entry manifest:full-path="Pictures/100000000000015D000002010C6891A4FECDEAA8.png" manifest:media-type="image/png"/>
  <manifest:file-entry manifest:full-path="Pictures/1000000000000233000001D628F38C6BA548621F.png" manifest:media-type="image/png"/>
  <manifest:file-entry manifest:full-path="Pictures/1000000000000234000001B0CD1DD40BF124F173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Regular4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title">
      <style:graphic-properties draw:auto-grow-height="true" fo:min-height="3cm"/>
      <style:paragraph-properties style:writing-mode="lr-tb"/>
    </style:style>
    <style:style style:name="pr2" style:family="presentation" style:parent-style-name="Impress-subtitle">
      <style:graphic-properties draw:fill-color="#ffffff" draw:auto-grow-height="true" fo:min-height="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Impress1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draw:style-name="gr1" draw:text-style-name="P1" draw:layer="layout" svg:width="15.885cm" svg:height="10.211cm" draw:transform="rotate (0.0113446401379631) translate (10cm 0.68cm)">
          <draw:image xlink:href="Pictures/10000000000002BC000001C203694AE0A8E44C4A.png" xlink:type="simple" xlink:show="embed" xlink:actuate="onLoad" draw:mime-type="image/png">
            <text:p/>
          </draw:image>
        </draw:frame>
        <draw:frame presentation:style-name="pr1" draw:text-style-name="P2" draw:layer="layout" svg:width="24cm" svg:height="3cm" svg:x="2cm" svg:y="8.5cm" presentation:class="title">
          <draw:text-box>
            <text:p text:style-name="P2">DIORAMAS</text:p>
          </draw:text-box>
        </draw:frame>
        <draw:frame presentation:style-name="pr2" draw:text-style-name="P4" draw:layer="layout" svg:width="24cm" svg:height="3.945cm" svg:x="2cm" svg:y="11.028cm" presentation:class="subtitle" presentation:user-transformed="true">
          <draw:text-box>
            <text:p text:style-name="P3"><text:span text:style-name="T1">Un diorama es un tipo de maqueta que muestra figuras, animales o incluso seres imaginarios presentados dentro de un entorno y con el propósito de representar una escena.  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draw:style-name="gr1" draw:text-style-name="P1" draw:layer="layout" svg:width="9.586cm" svg:height="14.261cm" svg:x="3cm" svg:y="0.739cm">
          <draw:image xlink:href="Pictures/100000000000023400000347687BABF5DDFE7678.png" xlink:type="simple" xlink:show="embed" xlink:actuate="onLoad" draw:mime-type="image/png">
            <text:p/>
          </draw:image>
        </draw:frame>
        <draw:frame draw:style-name="gr1" draw:text-style-name="P1" draw:layer="layout" svg:width="9.233cm" svg:height="13.572cm" draw:transform="rotate (0.000523598775598299) translate (16.497cm 1.153cm)">
          <draw:image xlink:href="Pictures/100000000000015D000002010C6891A4FECDEAA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draw:style-name="gr1" draw:text-style-name="P1" draw:layer="layout" svg:width="14.895cm" svg:height="12.434cm" svg:x="6.639cm" svg:y="1.72cm">
          <draw:image xlink:href="Pictures/1000000000000233000001D628F38C6BA548621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draw:style-name="gr1" draw:text-style-name="P1" draw:layer="layout" svg:width="14.922cm" svg:height="11.429cm" svg:x="6.626cm" svg:y="2.222cm">
          <draw:image xlink:href="Pictures/1000000000000234000001B0CD1DD40BF124F17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draw:style-name="gr1" draw:text-style-name="P1" draw:layer="layout" svg:width="14.922cm" svg:height="13.625cm" svg:x="6.626cm" svg:y="1.124cm">
          <draw:image xlink:href="Pictures/1000000000000234000002035B9566C593640BE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draw:style-name="gr1" draw:text-style-name="P1" draw:layer="layout" svg:width="14.922cm" svg:height="14.922cm" svg:x="6.626cm" svg:y="0.476cm">
          <draw:image xlink:href="Pictures/10000000000002340000023441D1C8F8AC8C1DD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draw:style-name="gr1" draw:text-style-name="P1" draw:layer="layout" svg:width="9.164cm" svg:height="12.428cm" draw:transform="rotate (-0.00959931088596935) translate (3.119cm 1.985cm)">
          <draw:image xlink:href="Pictures/10000000000000EC00000140A56DD2E3888AA529.png" xlink:type="simple" xlink:show="embed" xlink:actuate="onLoad" draw:mime-type="image/png">
            <text:p/>
          </draw:image>
        </draw:frame>
        <draw:frame draw:style-name="gr1" draw:text-style-name="P1" draw:layer="layout" svg:width="7.669cm" svg:height="10.465cm" draw:transform="rotate (-0.0385717764690743) translate (16.904cm 3.5cm)">
          <draw:image xlink:href="Pictures/10000000000000EC00000142043F4E74F029FB3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draw:style-name="gr1" draw:text-style-name="P1" draw:layer="layout" svg:width="10.825cm" svg:height="14.032cm" draw:transform="rotate (-0.0204203522483344) translate (8.787cm 0.75cm)">
          <draw:image xlink:href="Pictures/1000000000000234000002DB727BE1471D3E296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Regular4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000000" draw:marker-start-width="0.17cm" draw:marker-start-center="false" draw:marker-end-width="0.17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stroke="none" svg:stroke-color="#f10d0c" draw:fill="solid" draw:fill-color="#f10d0c"/>
    </style:style>
    <style:style style:name="Accent_20_2" style:display-name="Accent 2" style:family="graphic" style:parent-style-name="Accent">
      <style:graphic-properties draw:fill="solid" draw:fill-color="#eeeeee"/>
    </style:style>
    <style:style style:name="Accent_20_3" style:display-name="Accent 3" style:family="graphic" style:parent-style-name="Accent"/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Noto Sans Bold1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</style:style>
    <style:style style:name="Impress-outline6" style:family="presentation" style:parent-style-name="Impress-outline5"/>
    <style:style style:name="Impress-outline7" style:family="presentation" style:parent-style-name="Impress-outline6"/>
    <style:style style:name="Impress-outline8" style:family="presentation" style:parent-style-name="Impress-outline7"/>
    <style:style style:name="Impress-outline9" style:family="presentation" style:parent-style-name="Impress-outline8"/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" fo:font-family="'Noto Sans Regular'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loext:opacity="100%" style:text-outline="false" style:text-line-through-style="none" style:text-line-through-type="none" style:font-name="Noto Sans Regular" fo:font-family="'Noto Sans Regular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paragraph-properties fo:margin-left="0cm" fo:margin-right="0cm" fo:margin-top="0cm" fo:margin-bottom="0.3cm" fo:text-indent="0cm"/>
    </style:style>
    <style:style style:name="Impress1-outline3" style:family="presentation" style:parent-style-name="Impress1-outline2">
      <style:paragraph-properties fo:margin-left="0cm" fo:margin-right="0cm" fo:margin-top="0cm" fo:margin-bottom="0.223cm" fo:text-indent="0cm"/>
    </style:style>
    <style:style style:name="Impress1-outline4" style:family="presentation" style:parent-style-name="Impress1-outline3">
      <style:paragraph-properties fo:margin-left="0cm" fo:margin-right="0cm" fo:margin-top="0cm" fo:margin-bottom="0.15cm" fo:text-indent="0cm"/>
    </style:style>
    <style:style style:name="Impress1-outline5" style:family="presentation" style:parent-style-name="Impress1-outline4">
      <style:paragraph-properties fo:margin-left="0cm" fo:margin-right="0cm" fo:margin-top="0cm" fo:margin-bottom="0.075cm" fo:text-indent="0cm"/>
    </style:style>
    <style:style style:name="Impress1-outline6" style:family="presentation" style:parent-style-name="Impress1-outline5"/>
    <style:style style:name="Impress1-outline7" style:family="presentation" style:parent-style-name="Impress1-outline6"/>
    <style:style style:name="Impress1-outline8" style:family="presentation" style:parent-style-name="Impress1-outline7">
      <style:text-properties fo:font-size="15pt" style:font-size-asian="15pt" style:font-size-complex="15pt"/>
    </style:style>
    <style:style style:name="Impress1-outline9" style:family="presentation" style:parent-style-name="Impress1-outline8"/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" fo:font-family="'Noto Sans Regular'" style:font-family-generic="swiss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2.75cm" fo:min-width="1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5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4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4cm" svg:height="3cm" svg:x="2cm" svg:y="8.5cm" presentation:class="title" presentation:placeholder="true">
        <draw:text-box/>
      </draw:frame>
      <draw:frame presentation:style-name="Impress-outline1" draw:layer="backgroundobjects" svg:width="24cm" svg:height="2cm" svg:x="2cm" svg:y="12cm" presentation:class="outline" presentation:placeholder="true">
        <draw:text-box/>
      </draw:frame>
      <draw:frame presentation:style-name="Mpr1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cm" svg:height="1.1cm" svg:x="20cm" svg:y="14.5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8</text:page-count></text:span></text:p>
        </draw:text-box>
      </draw:frame>
      <draw:custom-shape draw:style-name="Mgr3" draw:text-style-name="MP7" draw:layer="backgroundobjects" svg:width="1.5cm" svg:height="3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5cm" svg:height="3cm" svg:x="2cm" svg:y="0.5cm" presentation:class="title" presentation:placeholder="true">
        <draw:text-box/>
      </draw:frame>
      <draw:frame presentation:style-name="Impress1-outline1" draw:layer="backgroundobjects" svg:width="25cm" svg:height="9.5cm" svg:x="2cm" svg:y="4cm" presentation:class="outline" presentation:placeholder="true">
        <draw:text-box/>
      </draw:frame>
      <draw:frame presentation:style-name="Mpr4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cm" svg:height="1.1cm" svg:x="20cm" svg:y="14.5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5" draw:text-style-name="MP8" draw:layer="backgroundobjects" svg:width="1.5cm" svg:height="3cm" svg:x="0cm" svg:y="0.5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3-03-13T09:26:29.380055229</meta:creation-date>
    <meta:editing-duration>PT3M11S</meta:editing-duration>
    <meta:editing-cycles>2</meta:editing-cycles>
    <meta:generator>LibreOffice/7.0.4.2$Linux_X86_64 LibreOffice_project/00$Build-2</meta:generator>
    <dc:title>Impress</dc:title>
    <dc:date>2023-03-13T09:40:33.488367793</dc:date>
    <meta:document-statistic meta:object-count="62"/>
  </office:meta>
</office:document-meta>
</file>