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</office:automatic-styles>
  <office:body>
    <office:text>
      <text:p text:style-name="P1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Ola a tod@s:</text:span></text:p>
      <text:p text:style-name="P2"><text:span text:style-name="T1"/></text:p>
      <text:p text:style-name="P2"><text:span text:style-name="T1">Hoxe vou poñer un resumo sobre a danza nos séculos XIX e XX. Xa colguei os vídeos antes de vacacións. Así tedes material que vos pode servir de base para facer o próximo traballo: Isadora Duncan.</text:span></text:p>
      <text:p text:style-name="P2"><text:span text:style-name="T1"/></text:p>
      <text:p text:style-name="P2"><text:span text:style-name="T1">Pensade que agora os traballos van ser o procedemento fundamental de avaliar e aínda faltan algúns de Beethoven, o cuestionario que puxen antes de vacacións e esta semana tedes que comezar o da danza. Espero que vaiades entregando esta semana o que teñades atrasado.</text:span></text:p>
      <text:p text:style-name="P2"><text:span text:style-name="T1"/></text:p>
      <text:p text:style-name="P2"><text:span text:style-name="T1">Calquera dúbida escribide ao correo de gmail ou mellor a mpena@edu.xunta.es</text:span></text:p>
      <text:p text:style-name="P2"><text:span text:style-name="T1"/></text:p>
      <text:p text:style-name="P2"><text:span text:style-name="T1">Cuidádevos, saúdos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