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F4000001F476C4D7D7254CA5E3.png" manifest:media-type="image/png"/>
  <manifest:file-entry manifest:full-path="Pictures/1000020100000800000000FABD8DDF68364FAA09.png" manifest:media-type="image/png"/>
  <manifest:file-entry manifest:full-path="Pictures/100000000000012C000000A8E7CB2F77C4B6A07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, sans-serif"/>
    <style:font-face style:name="Xunta Sans2" svg:font-family="'Xunta Sans'"/>
    <style:font-face style:name="FreeSans1" svg:font-family="FreeSans" style:font-family-generic="swiss"/>
    <style:font-face style:name="Arial" svg:font-family="Arial" style:font-family-generic="roman" style:font-pitch="variable"/>
    <style:font-face style:name="Xunta Sans1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LO-normal">
      <style:text-properties style:font-name="Xunta Sans1"/>
    </style:style>
    <style:style style:name="P2" style:family="paragraph" style:parent-style-name="LO-normal">
      <style:paragraph-properties fo:margin-left="8.89cm" fo:margin-right="0cm" fo:text-indent="1.27cm" style:auto-text-indent="false"/>
    </style:style>
    <style:style style:name="P3" style:family="paragraph" style:parent-style-name="LO-normal">
      <style:paragraph-properties fo:margin-left="10.16cm" fo:margin-right="0cm" fo:text-indent="0cm" style:auto-text-indent="false"/>
    </style:style>
    <style:style style:name="P4" style:family="paragraph" style:parent-style-name="LO-normal" style:master-page-name="Standard">
      <style:paragraph-properties style:page-number="1"/>
      <style:text-properties style:font-name="Xunta Sans"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Xunta Sans" fo:font-size="11pt" fo:font-style="normal" style:text-underline-style="none" fo:font-weight="bold" style:text-blinking="false" fo:background-color="transparent" style:font-size-asian="11pt" style:font-size-complex="11pt"/>
    </style:style>
    <style:style style:name="P7" style:family="paragraph" style:parent-style-name="Text_20_body">
      <style:text-properties style:font-name="Xunta Sans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Xunta Sans" fo:font-size="11pt" fo:font-style="normal" style:text-underline-style="none" fo:font-weight="bold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Xunta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.28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Xunta Sans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.282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Xunta Sans" fo:font-size="11pt" fo:font-style="normal" style:text-underline-style="none" fo:font-weight="bold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.282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Xunta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.282cm" style:contextual-spacing="false" fo:line-height="138%" fo:text-align="justify" style:justify-single-word="false" style:writing-mode="lr-tb"/>
      <style:text-properties style:font-name="Xunta Sans" fo:font-size="11pt" fo:font-weight="normal" style:font-size-asian="11pt" style:font-size-complex="11pt"/>
    </style:style>
    <style:style style:name="P14" style:family="paragraph" style:parent-style-name="Text_20_body">
      <style:paragraph-properties fo:margin-left="1.249cm" fo:margin-right="0cm" fo:margin-top="0cm" fo:margin-bottom="0.28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Xunta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left="1.249cm" fo:margin-right="0cm" fo:margin-top="0cm" fo:margin-bottom="0.282cm" style:contextual-spacing="false" fo:line-height="138%" fo:text-align="justify" style:justify-single-word="false" fo:text-indent="0cm" style:auto-text-indent="false" style:writing-mode="lr-tb"/>
      <style:text-properties style:font-name="Xunta Sans" fo:font-size="11pt" fo:font-weight="normal" style:font-size-asian="11pt" style:font-size-complex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1155cc" loext:opacity="100%" fo:font-size="7pt" style:text-underline-style="solid" style:text-underline-width="auto" style:text-underline-color="font-color" style:font-size-asian="7pt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font-name="Arial2" fo:font-size="11pt" fo:font-style="normal"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font-variant="normal" fo:text-transform="none" fo:color="#000000" loext:opacity="100%" fo:font-size="11pt" fo:font-style="normal" style:text-underline-style="solid" style:text-underline-width="auto" style:text-underline-color="font-color" fo:background-color="transparent" loext:char-shading-value="0"/>
    </style:style>
    <style:style style:name="T12" style:family="text">
      <style:text-properties fo:font-variant="normal" fo:text-transform="none" fo:color="#000000" loext:opacity="100%" fo:font-style="normal" style:text-underline-style="solid" style:text-underline-width="auto" style:text-underline-color="font-color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bookmark text:name="docs-internal-guid-381d9932-7fff-3875-70f9-d6911f36cffb"/>Aula de Convivencia Inclusiva</text:p>
      <text:p text:style-name="P10">(ACI)</text:p>
      <text:p text:style-name="P7"/>
      <text:p text:style-name="P11">AULA DE CONVIVENCIA INCLUSIVA</text:p>
      <text:p text:style-name="P12">A Aula de Convivencia é un espazo para a atención do alumnado que, pola súa conduta, impide o correcto desenvolvemento dunha clase. O obxectivo prioritario será a reflexión, comprender o alcance, para si mesmos/as e para os/as demais, das súas condutas e, sobre todo, que aprendan a facerse cargo das súas propias accións, pensamentos, sentimentos e comunicacións cas demais.</text:p>
      <text:p text:style-name="P7"/>
      <text:p text:style-name="P11">PROTOCOLO A SEGUIR POLO PROFESORADO DE GARDA NA ACI</text:p>
      <text:p text:style-name="P13"><text:span text:style-name="T8">A) </text:span><text:span text:style-name="T12">Alumnado que chega derivado á ACI en horas de clase</text:span><text:span text:style-name="T8">.</text:span></text:p>
      <text:p text:style-name="P14">1º Recibir o alumnado e calmar a situación se é necesario, escoitar.</text:p>
      <text:p text:style-name="P14">2º Entregarlle a FICHA DE REFLEXIÓN para que a vaia lendo.</text:p>
      <text:p text:style-name="P15"><text:span text:style-name="T8">3º Mentres, cubrir datos do alumnado na </text:span><text:span text:style-name="T9">táboa de rexistro</text:span><text:span text:style-name="T5"> </text:span><text:span text:style-name="T8">(nome do alumnado, curso, hora, materia na que é expulsado, nome do profe de garda).</text:span></text:p>
      <text:p text:style-name="P15"><text:span text:style-name="T8">4º </text:span><text:span text:style-name="T9">Cubrir co alumno a FICHA DE REFLEXIÓN</text:span><text:span text:style-name="T8">. O profesor ou profesora deberá sentar co alumno/a, facela reflexionar sobre a súa conduta, chegar a un compromiso de cambio da mesma. Esta ficha de reflexión, debe quedar rexistrada na carpeta correspondente.</text:span></text:p>
      <text:p text:style-name="P14">5º Realizar as tarefas encomendadas polo profesor que o derivou á ACI.</text:p>
      <text:p text:style-name="P7"/>
      <text:p text:style-name="P13"><text:span text:style-name="T8">B) </text:span><text:span text:style-name="T12">Cando se deriven alumnos de forma programada á mesma:</text:span></text:p>
      <text:p text:style-name="P14">1º Xefatura de Estudos facilitará unha listaxe do alumnado derivado.</text:p>
      <text:p text:style-name="P14">2º Recibir ao alumnado.</text:p>
      <text:p text:style-name="P14">3º Procurar que o alumnado realice as tarefas encomendadas polo profesorado titor para eses días.</text:p>
      <text:p text:style-name="P7"/>
      <text:p text:style-name="P8"/>
      <text:p text:style-name="P8"/>
      <text:p text:style-name="P8"><text:soft-page-break/></text:p>
      <text:p text:style-name="P8">FICHAS DE REFLEXIÓN E MATERIAL DIDÁCTICO</text:p>
      <text:p text:style-name="P7"/>
      <text:p text:style-name="P9">A Aula de Convivencia dispón de 2 carpetas: unha co modelo de fichas de reflexión (unha cara para o alumnado, e outra para o profesorado de garda), e outra carpeta para arquivar as fichas cubertas.</text:p>
      <text:p text:style-name="P7"/>
      <text:p text:style-name="P9">Semanalmente, esas fichas de reflexión, anexaranse aos partes de conduta correspondentes gardados en Xefatura de Estudos.</text:p>
      <text:p text:style-name="P7"/>
      <text:p text:style-name="P9">Ao final de cada día, un membro do equipo de convivencia revisará a carpeta de fichas de reflexión e se porá en contacto coa persoa titora de convivencia correspondente para intervir como corresponda (implicación do profe que expulsa, chamada á familia, só diálogo e seguimento, etc.).</text:p>
      <text:p text:style-name="Text_20_body"><text:line-break/></text:p>
      <text:p text:style-name="P1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, sans-serif"/>
    <style:font-face style:name="Xunta Sans2" svg:font-family="'Xunta Sans'"/>
    <style:font-face style:name="FreeSans1" svg:font-family="FreeSans" style:font-family-generic="swiss"/>
    <style:font-face style:name="Arial" svg:font-family="Arial" style:font-family-generic="roman" style:font-pitch="variable"/>
    <style:font-face style:name="Xunta Sans1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8.89cm" fo:margin-right="0cm" fo:text-indent="1.27cm" style:auto-text-indent="false"/>
    </style:style>
    <style:style style:name="MP2" style:family="paragraph" style:parent-style-name="LO-normal">
      <style:paragraph-properties fo:margin-left="10.16cm" fo:margin-right="0cm" fo:text-indent="0cm" style:auto-text-indent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1155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📞 </text:span><draw:frame draw:style-name="Mfr1" draw:name="image2.png" text:anchor-type="char" svg:x="7.038cm" svg:y="0.011cm" svg:width="2.291cm" svg:height="1.318cm" draw:z-index="1"><draw:image xlink:href="Pictures/100000000000012C000000A8E7CB2F77C4B6A079.png" xlink:type="simple" xlink:show="embed" xlink:actuate="onLoad" draw:mime-type="image/png"/></draw:frame><draw:frame draw:style-name="Mfr1" draw:name="image3.png" text:anchor-type="char" svg:x="-0.794cm" svg:y="0.238cm" svg:width="6.759cm" svg:height="0.833cm" draw:z-index="3"><draw:image xlink:href="Pictures/1000020100000800000000FABD8DDF68364FAA09.png" xlink:type="simple" xlink:show="embed" xlink:actuate="onLoad" draw:mime-type="image/png"/></draw:frame><draw:frame draw:style-name="Mfr1" draw:name="image1.png" text:anchor-type="char" svg:x="15.438cm" svg:y="-0.238cm" svg:width="1.416cm" svg:height="1.416cm" draw:z-index="5"><draw:image xlink:href="Pictures/10000000000001F4000001F476C4D7D7254CA5E3.png" xlink:type="simple" xlink:show="embed" xlink:actuate="onLoad" draw:mime-type="image/png"/></draw:frame><text:span text:style-name="MT1">886 111 003</text:span></text:p>
        <text:p text:style-name="MP1"><text:span text:style-name="MT1">📧 ies.guia@edu.xunta.gal</text:span></text:p>
        <text:p text:style-name="MP1"><text:span text:style-name="MT1"><text:s/></text:span><text:a xlink:type="simple" xlink:href="http://www.edu.xunta.gal/centros/iesguia/" text:style-name="Default_20_Style" text:visited-style-name="Default_20_Style"><text:span text:style-name="MT2">http://www.edu.xunta.gal/centros/iesguia/</text:span></text:a></text:p>
        <text:p text:style-name="MP2"><text:span text:style-name="MT1">✉️ Avda. Dona Fermina, nº 1 - 36207 Vigo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</meta:editing-cycles>
    <meta:creation-date>2024-11-04T10:42:00</meta:creation-date>
    <dc:date>2025-09-09T11:23:51.732601045</dc:date>
    <dc:language>gl-ES</dc:language>
    <meta:editing-duration>PT7M41S</meta:editing-duration>
    <meta:generator>LibreOffice/7.0.4.2$Linux_X86_64 LibreOffice_project/00$Build-2</meta:generator>
    <meta:document-statistic meta:table-count="0" meta:image-count="3" meta:object-count="0" meta:page-count="2" meta:paragraph-count="24" meta:word-count="346" meta:character-count="2138" meta:non-whitespace-character-count="1813"/>
    <meta:user-defined meta:name="AppVersion">16.0000</meta:user-defined>
    <meta:template xlink:type="simple" xlink:actuate="onRequest" xlink:title="Normal" xlink:href=""/>
  </office:meta>
</office:document-meta>
</file>