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5fab" officeooo:paragraph-rsid="001d5fab"/>
    </style:style>
    <style:style style:name="P2" style:family="paragraph" style:parent-style-name="Standard" style:list-style-name="L1">
      <style:text-properties officeooo:rsid="001d5fab" officeooo:paragraph-rsid="001d5fab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O DAS REGRAS DE USO E XUSTIFICACIÓN DO INFINITIVO CONXUGADO</text:p>
      <text:p text:style-name="P1"/>
      <text:list xml:id="list3088620370" text:style-name="L1">
        <text:list-item>
          <text:p text:style-name="P2">NON SE PODE CONXUGAR O INFINITIVO:</text:p>
          <text:list>
            <text:list-item>
              <text:p text:style-name="P2">En perífrases verbais.</text:p>
            </text:list-item>
            <text:list-item>
              <text:p text:style-name="P2">En oracións impersoais.</text:p>
            </text:list-item>
            <text:list-item>
              <text:p text:style-name="P2">Cando depende de verbos causativos, modais, perceptivos ou de movemento.</text:p>
            </text:list-item>
            <text:list-item>
              <text:p text:style-name="P2">Cando equivale a un imperativo de 2ª persoa plural.</text:p>
            </text:list-item>
            <text:list-item>
              <text:p text:style-name="P2">Cando modifica a un adxectivo (introducido pola preposición “de”).</text:p>
            </text:list-item>
          </text:list>
        </text:list-item>
        <text:list-item>
          <text:p text:style-name="P2">É OBRIGATORIO CONXUGAR O INFINITIVO:</text:p>
          <text:list>
            <text:list-item>
              <text:p text:style-name="P2">Cando ten suxeito distinto do do verbo principal.</text:p>
            </text:list-item>
          </text:list>
        </text:list-item>
        <text:list-item>
          <text:p text:style-name="P2">PÓDESE CONXUGAR O INFINITIVO:</text:p>
          <text:list>
            <text:list-item>
              <text:p text:style-name="P2">Cando o infinitivo precede ao verbo principal (aínda que teña o mesmo suxeito).</text:p>
            </text:list-item>
            <text:list-item>
              <text:p text:style-name="P2">Cando o infinitivo vai distanciado do verbo principal (aínda que vaia posposto e teña o mesmo suxeito).</text:p>
            </text:list-item>
            <text:list-item>
              <text:p text:style-name="P2">Cando indica indeterminación do suxeito en 3ª persoa plural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19:55.209213491</meta:creation-date>
    <dc:date>2018-05-14T10:29:26.891456198</dc:date>
    <meta:editing-duration>PT9M33S</meta:editing-duration>
    <meta:editing-cycles>2</meta:editing-cycles>
    <meta:generator>LibreOffice/5.4.5.1$Linux_x86 LibreOffice_project/79c9829dd5d8054ec39a82dc51cd9eff340dbee8</meta:generator>
    <meta:document-statistic meta:table-count="0" meta:image-count="0" meta:object-count="0" meta:page-count="1" meta:paragraph-count="13" meta:word-count="118" meta:character-count="742" meta:non-whitespace-character-count="637"/>
  </office:meta>
</office:document-meta>
</file>