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8.5cm" style:rel-column-width="32767*"/>
    </style:style>
    <style:style style:name="Táboa1.B" style:family="table-column">
      <style:table-column-properties style:column-width="8.5cm" style:rel-column-width="32768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2b58" officeooo:paragraph-rsid="00082b58"/>
    </style:style>
    <style:style style:name="P2" style:family="paragraph" style:parent-style-name="Table_20_Contents">
      <style:text-properties officeooo:rsid="00082b58" officeooo:paragraph-rsid="00082b58"/>
    </style:style>
    <style:style style:name="P3" style:family="paragraph" style:parent-style-name="Standard" style:list-style-name="L1">
      <style:text-properties officeooo:rsid="00082b58" officeooo:paragraph-rsid="00082b58"/>
    </style:style>
    <style:style style:name="P4" style:family="paragraph" style:parent-style-name="Standard" style:list-style-name="L1">
      <style:text-properties officeooo:rsid="00082b58" officeooo:paragraph-rsid="0009cf40"/>
    </style:style>
    <style:style style:name="P5" style:family="paragraph" style:parent-style-name="Standard">
      <style:text-properties officeooo:rsid="00082b58" officeooo:paragraph-rsid="0009cf40"/>
    </style:style>
    <style:style style:name="P6" style:family="paragraph" style:parent-style-name="Table_20_Contents">
      <style:text-properties officeooo:rsid="00082b58" officeooo:paragraph-rsid="00082b58"/>
    </style:style>
    <style:style style:name="P7" style:family="paragraph" style:parent-style-name="Table_20_Contents">
      <style:text-properties officeooo:rsid="00082b58" officeooo:paragraph-rsid="0009cf40"/>
    </style:style>
    <style:style style:name="P8" style:family="paragraph" style:parent-style-name="Table_20_Contents">
      <style:text-properties officeooo:rsid="0009cf40" officeooo:paragraph-rsid="0009cf40"/>
    </style:style>
    <style:style style:name="P9" style:family="paragraph" style:parent-style-name="Footnote">
      <style:text-properties officeooo:rsid="0009cf40" officeooo:paragraph-rsid="0009cf40"/>
    </style:style>
    <style:style style:name="P10" style:family="paragraph">
      <style:paragraph-properties fo:text-align="center"/>
    </style:style>
    <style:style style:name="T1" style:family="text">
      <style:text-properties officeooo:rsid="00082b58"/>
    </style:style>
    <style:style style:name="T2" style:family="text">
      <style:text-properties officeooo:rsid="0009cf40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RUTURA DUN TEXTO:</text:p>
      <text:list xml:id="list3545155039974945461" text:style-name="L1">
        <text:list-item>
          <text:p text:style-name="P3">Introdución: (<text:span text:style-name="T2">Indícase as liñas que ocupa ou a palabra coa que empeza e coa que acaba</text:span><text:span text:style-name="T2"><text:note text:id="ftn0" text:note-class="footnote"><text:note-citation>1</text:note-citation><text:note-body><text:p text:style-name="P9">Exemplo: <text:span text:style-name="T3">Introdución: da liña 1, <text:s/>“Onte mesmo...” ata a liña 3 “falar pouco”.</text:span></text:p></text:note-body></text:note></text:span><text:span text:style-name="T2">) </text:span><text:s/>e descr<text:span text:style-name="T2">íbese</text:span> o tema do texto.</text:p>
        </text:list-item>
      </text:list>
      <text:p text:style-name="P1"><draw:custom-shape text:anchor-type="paragraph" draw:z-index="0" draw:style-name="gr1" draw:text-style-name="P10" svg:width="0.65cm" svg:height="5.557cm" svg:x="4.554cm" svg:y="0.478cm"><text:p/><draw:enhanced-geometry svg:viewBox="0 0 21600 21600" draw:glue-points="21600 0 0 10800 21600 21600" draw:text-areas="13800 ?f9 21600 ?f10" draw:type="left-brace" draw:modifiers="1800 7567.88321167883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list xml:id="list9431259119738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Idea principal 1 (<text:span text:style-name="T2">Indícase onde empeza e acaba e descríbese</text:span>) <text:tab/></text:p>
                                      <text:list>
                                        <text:list-item>
                                          <text:p text:style-name="P3">Idea secundaria (describir)</text:p>
                                        </text:list-item>
                                        <text:list-item>
                                          <text:p text:style-name="P3">Idea secundaria (describir)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">Desenvolvemento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">Idea principal 2 (<text:span text:style-name="T2">Indícase onde empeza e acaba e descríbese</text:span>)</text:p>
                                      <text:list>
                                        <text:list-item>
                                          <text:p text:style-name="P3">Idea secundaria (describir)</text:p>
                                        </text:list-item>
                                        <text:list-item>
                                          <text:p text:style-name="P3">Idea secundaria (describir)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9431177517293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">Idea principal 3 (<text:span text:style-name="T2">Indícase onde empeza e acaba e descríbese</text:span>)</text:p>
                                      <text:list>
                                        <text:list-item>
                                          <text:p text:style-name="P3">Idea secundaria (describir)</text:p>
                                        </text:list-item>
                                        <text:list-item>
                                          <text:p text:style-name="P3">Idea secundaria (describir)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3">etc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94312778944297" text:continue-numbering="true" text:style-name="L1">
        <text:list-item>
          <text:p text:style-name="P4">Conclusión: (<text:span text:style-name="T2">Indícase onde empeza e acaba e descríbese</text:span>).</text:p>
        </text:list-item>
      </text:list>
      <text:p text:style-name="P1"/>
      <text:p text:style-name="P1"><text:span text:style-name="T2">Se simplemente se pide a discriminación entre ideas principais e secundarias, existe o</text:span>utra posibilidade:</text:p>
      <text:p text:style-name="P1"/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2">IDEAS PRINCIPAIS</text:p>
          </table:table-cell>
          <table:table-cell table:style-name="Táboa1.B1" office:value-type="string">
            <text:p text:style-name="P2">IDEAS SECUNDARIAS</text:p>
          </table:table-cell>
        </table:table-row>
        <table:table-row>
          <table:table-cell table:style-name="Táboa1.A2" office:value-type="string">
            <text:p text:style-name="P2">1ª idea principal (<text:span text:style-name="T2">introdución; xeralmente inclúe a formulación da tese ou tema do texto</text:span>) </text:p>
            <text:p text:style-name="P5">(<text:span text:style-name="T2">Indícase onde empeza e acaba e descríbese</text:span>)</text:p>
          </table:table-cell>
          <table:table-cell table:style-name="Táboa1.B2" office:value-type="string">
            <text:p text:style-name="P2"/>
          </table:table-cell>
        </table:table-row>
        <table:table-row>
          <table:table-cell table:style-name="Táboa1.A2" table:number-rows-spanned="2" office:value-type="string">
            <text:p text:style-name="P2">2ª idea principal (argumentos)</text:p>
            <text:p text:style-name="P5">(<text:span text:style-name="T2">Indícase onde empeza e acaba e descríbese</text:span>)</text:p>
          </table:table-cell>
          <table:table-cell table:style-name="Táboa1.B2" office:value-type="string">
            <text:p text:style-name="Table_20_Contents">-<text:span text:style-name="T1">Idea secundaria (exemplos, citas, etc.)</text:span></text:p>
          </table:table-cell>
        </table:table-row>
        <table:table-row>
          <table:covered-table-cell/>
          <table:table-cell table:style-name="Táboa1.B2" office:value-type="string">
            <text:p text:style-name="P2">-Idea secundaria (exemplos, citas, etc.)</text:p>
          </table:table-cell>
        </table:table-row>
        <table:table-row>
          <table:table-cell table:style-name="Táboa1.A2" table:number-rows-spanned="2" office:value-type="string">
            <text:p text:style-name="P8">3ª idea principal (argumentos)</text:p>
            <text:p text:style-name="P5">(<text:span text:style-name="T2">Indícase onde empeza e acaba e descríbese</text:span>)</text:p>
          </table:table-cell>
          <table:table-cell table:style-name="Táboa1.B2" office:value-type="string">
            <text:p text:style-name="Table_20_Contents">-<text:span text:style-name="T1">Idea secundaria (exemplos, citas, etc.)</text:span></text:p>
          </table:table-cell>
        </table:table-row>
        <table:table-row>
          <table:covered-table-cell/>
          <table:table-cell table:style-name="Táboa1.B2" office:value-type="string">
            <text:p text:style-name="P2">-Idea secundaria (exemplos, citas, etc.)</text:p>
          </table:table-cell>
        </table:table-row>
        <table:table-row>
          <table:table-cell table:style-name="Táboa1.A2" office:value-type="string">
            <text:p text:style-name="P7">3ª idea principal (conclusión)</text:p>
            <text:p text:style-name="P5">(<text:span text:style-name="T2">Indícase onde empeza e acaba e descríbese</text:span>)</text:p>
          </table:table-cell>
          <table:table-cell table:style-name="Táboa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riz Fernandez</meta:initial-creator>
    <meta:creation-date>2015-03-05T13:23:33.221241889</meta:creation-date>
    <dc:date>2015-03-06T09:43:10.608370881</dc:date>
    <dc:creator>Beatriz Fernandez</dc:creator>
    <meta:editing-duration>PT17S</meta:editing-duration>
    <meta:editing-cycles>2</meta:editing-cycles>
    <meta:generator>LibreOffice/4.2.8.2$Linux_x86 LibreOffice_project/48d50dbfc06349262c9d50868e5c1f630a573ebd</meta:generator>
    <meta:document-statistic meta:table-count="1" meta:image-count="0" meta:object-count="0" meta:page-count="1" meta:paragraph-count="30" meta:word-count="201" meta:character-count="1296" meta:non-whitespace-character-count="1132"/>
  </office:meta>
</office:document-meta>
</file>