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fa765" officeooo:paragraph-rsid="001fa765"/>
    </style:style>
    <style:style style:name="P2" style:family="paragraph" style:parent-style-name="Standard" style:list-style-name="L1">
      <style:text-properties officeooo:rsid="00209b12" officeooo:paragraph-rsid="00209b12"/>
    </style:style>
    <style:style style:name="P3" style:family="paragraph" style:parent-style-name="Standard" style:list-style-name="L1">
      <style:text-properties officeooo:rsid="0021be8e" officeooo:paragraph-rsid="0021be8e"/>
    </style:style>
    <style:style style:name="P4" style:family="paragraph" style:parent-style-name="Standard" style:list-style-name="L1">
      <style:text-properties fo:color="#0000ff" fo:font-style="italic" officeooo:rsid="001fa765" officeooo:paragraph-rsid="0021be8e" style:font-style-asian="italic" style:font-style-complex="italic"/>
    </style:style>
    <style:style style:name="P5" style:family="paragraph" style:parent-style-name="Heading_20_4">
      <style:text-properties fo:color="#0000ff" style:font-name="Andika" fo:font-style="normal" style:font-style-asian="normal" style:font-style-complex="normal"/>
    </style:style>
    <style:style style:name="T1" style:family="text">
      <style:text-properties officeooo:rsid="000883ea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999999" fo:font-style="italic" style:font-style-asian="italic" style:font-style-complex="italic"/>
    </style:style>
    <style:style style:name="T6" style:family="text">
      <style:text-properties fo:color="#999999" fo:font-style="italic" officeooo:rsid="00209b12" style:font-style-asian="italic" style:font-style-complex="italic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ESQUEMA PARA O COMENTARIO DUNHA CANTIGA</text:h>
      <text:list xml:id="list3302180574" text:style-name="L1">
        <text:list-item>
          <text:p text:style-name="P1"><text:span text:style-name="T2">Identificación da cantiga:</text:span> <text:span text:style-name="T1">PROFANA (amigo,amor, escarnio ou maldizer) ou RELIXIOSA (Cantigas de Santa María). Para identificar o xénero amoroso, indicaremos se a voz poética se corresponde cunha muller (amigo) ou un home (amor), e se aparecen as plabras clave: “amigo” ou “amado” (amigo) ou “senhor” (amor). </text:span>A continuación clasifícase o subtipo, se é o caso, ou a temática (bailadas, mariñas, de romaría, no caso das de amigo; e temáticas da cantiga de escarnio e maldicir: sátira literaria, moral, sexual...)</text:p>
        </text:list-item>
        <text:list-item>
          <text:p text:style-name="P1"><text:span text:style-name="T2">Lectura comentada da cantiga:</text:span> farase unhalectura da cantiga verso a verso, adaptando o texto ao galego actual na medida do posible, ou dando sinónimos, de maneira que se facilite a comprensión ao resto das persoas que escoitan.</text:p>
        </text:list-item>
        <text:list-item>
          <text:p text:style-name="P1"><text:span text:style-name="T2">Plano da forma:</text:span> </text:p>
          <text:list>
            <text:list-item>
              <text:p text:style-name="P1"><text:span text:style-name="T3">Clasificar</text:span> a cantiga segundo teña ou non refrán: de <text:span text:style-name="T6">MESTRÍA</text:span> ou de <text:span text:style-name="T6">REFRÁN</text:span>.</text:p>
            </text:list-item>
            <text:list-item>
              <text:p text:style-name="P1"><text:span text:style-name="T3">Describir</text:span> o número de estrofas e número de versos en cada unha.</text:p>
            </text:list-item>
            <text:list-item>
              <text:p text:style-name="P1"><text:span text:style-name="T3">Cómputo de sílabas</text:span>: hai que ter en conta que só se conta ata a última sílaba tónica, así que se acaba en palabra grave, a última sílaba non se conta, pero se representa na escrita cun apóstrofe ao lado do número de sílabas: 8’8’8’77 (quere dicir que os tres primeiros versos teñen 8 sílabas máis unha átona que non se conta, en cambio os dous últimos teñen sete e acaban en sílaba aguda).</text:p>
            </text:list-item>
            <text:list-item>
              <text:p text:style-name="P2"><text:span text:style-name="T3">Esquema rimático</text:span>: indícanse con letras a coincidencia de rimas en cada estrofa (letras maiúsculas para versos de máis de oito sílabas, e minúsculas para os de oito ou menos). Se en varias estrofas coincide a rima, úsanse as mesmas letras: </text:p>
              <text:list>
                <text:list-header>
                  <text:p text:style-name="P2">ABABCC-ABABCC-ABABCC, a rima é idéntica en todas as estrofas.</text:p>
                  <text:p text:style-name="P2">ABABCC-DEDECC-FGFGCC, todas as estrofas seguen o mesmo patrón de rima (isto é obrigatorio), pero a rima concreta é distinta en cada estrofa (excepto os dous últimos, que probablemente serían o refrán).</text:p>
                </text:list-header>
              </text:list>
            </text:list-item>
            <text:list-item>
              <text:p text:style-name="P2"><text:span text:style-name="T3">Tipo de cobras segundo o esquema rimático</text:span>:</text:p>
              <text:list>
                <text:list-item>
                  <text:p text:style-name="P2"><text:span text:style-name="T5">Singulares</text:span>: cada estrofa ten rima distinta.</text:p>
                </text:list-item>
              </text:list>
            </text:list-item>
            <text:list-item>
              <text:p text:style-name="P2"><text:span text:style-name="T5">Dobras</text:span>: as dúas primeiras estrofas teñen a mesma rima e a terceira e cuarta coinciden entre elas pero difire da das dúas primeiras. (Coinciden de dúas en dúas).</text:p>
              <text:list>
                <text:list-item>
                  <text:p text:style-name="P2"><text:span text:style-name="T5">Alternas</text:span>: a coincidencia da rima dáse entre a primeira e a terceira estrofa, por un lado, e a segunda e cuarta por outro. (Coinciden as alternas).</text:p>
                </text:list-item>
                <text:list-item>
                  <text:p text:style-name="P2"><text:span text:style-name="T5">Unisonantes</text:span>: todas as estrofas teñen a mesma rima.</text:p>
                </text:list-item>
              </text:list>
            </text:list-item>
            <text:list-item>
              <text:p text:style-name="P2"><text:span text:style-name="T3">Tipo de rima</text:span> (mídese desde a última vogal acentuada):</text:p>
              <text:list>
                <text:list-item>
                  <text:p text:style-name="P2"><text:span text:style-name="T5">Consonante/asonante</text:span>: na consonante coinciden todos os sons e na asonante, só as vogais.</text:p>
                </text:list-item>
                <text:list-item>
                  <text:p text:style-name="P2"><text:span text:style-name="T5">Macho/femia</text:span>: a rima é macho cando remata en sílaba aguda e é femia cando remata en sílaba grave.</text:p>
                </text:list-item>
              </text:list>
            </text:list-item>
            <text:list-item>
              <text:p text:style-name="P3"><text:span text:style-name="T4">Estrutura da cantiga</text:span>:</text:p>
              <text:list>
                <text:list-item>
                  <text:p text:style-name="P3">Analizar o paralelismo (se o hai): literal (por sinónimos ou cambio de orde) ou de sentido</text:p>
                </text:list-item>
                <text:list-item>
                  <text:p text:style-name="P3">Analizar o leixaprén (se o hai)</text:p>
                </text:list-item>
                <text:list-item>
                  <text:p text:style-name="P3">Indicar a finda (se a ten)</text:p>
                </text:list-item>
                <text:list-item>
                  <text:p text:style-name="P3">Indicar se ten ata a finda.</text:p>
                </text:list-item>
              </text:list>
            </text:list-item>
          </text:list>
        </text:list-item>
        <text:list-item>
          <text:p text:style-name="P4">Plano do contido</text:p>
          <text:list>
            <text:list-item>
              <text:p text:style-name="P3">Tema: indicar o tema concreto desta cantiga (non a temática xeral).</text:p>
            </text:list-item>
            <text:list-item>
              <text:p text:style-name="P3">Analizar o contido por estrofas (ás veces repítese, ás veces ten algunha estrutura narrativa).</text:p>
            </text:list-item>
            <text:list-item>
              <text:p text:style-name="P3">Forma dialogada ou monologada.</text:p>
            </text:list-item>
            <text:list-item>
              <text:p text:style-name="P3">Comentar os personaxes que aparecen.</text:p>
            </text:list-item>
            <text:list-item>
              <text:p text:style-name="P3">Indicar se hai algún simbolismo.</text:p>
            </text:list-item>
            <text:list-item>
              <text:p text:style-name="P3">Analizar a presenza de palabras claves do xénero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2:20:30.031539555</meta:creation-date>
    <dc:date>2017-12-05T12:51:37.721828277</dc:date>
    <meta:editing-duration>PT7M45S</meta:editing-duration>
    <meta:editing-cycles>1</meta:editing-cycles>
    <meta:document-statistic meta:table-count="0" meta:image-count="0" meta:object-count="0" meta:page-count="1" meta:paragraph-count="30" meta:word-count="532" meta:character-count="3121" meta:non-whitespace-character-count="2617"/>
    <meta:generator>LibreOffice/5.3.7.2$Linux_x86 LibreOffice_project/6b8ed514a9f8b44d37a1b96673cbbdd077e24059</meta:generator>
  </office:meta>
</office:document-meta>
</file>