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5" style:parent-style-name="Normal" style:family="paragraph">
      <style:paragraph-properties fo:margin-top="0.0694in" fo:margin-bottom="0.0694in" fo:line-height="100%"/>
    </style:style>
    <style:style style:name="T6" style:parent-style-name="Fuentedepárrafopredeter." style:family="text">
      <style:text-properties style:font-name="Arial" style:font-name-asian="Times New Roman" style:font-name-complex="Arial" style:letter-kerning="false" fo:font-size="12pt" style:font-size-asian="12pt" style:font-size-complex="12pt" fo:language="gl" fo:country="ES" style:language-asian="es" style:country-asian="ES"/>
    </style:style>
    <style:style style:name="S1" style:family="section">
      <style:section-properties fo:margin-left="0in" fo:margin-right="0in" style:writing-mode="lr-tb">
        <style:columns fo:column-count="2" fo:column-gap="0.4916in"/>
      </style:section-properties>
    </style:style>
    <style:style style:name="P7" style:parent-style-name="Normal" style:family="paragraph">
      <style:paragraph-properties fo:margin-top="0.0694in" fo:margin-bottom="0.0694in" fo:line-height="115%"/>
    </style:style>
    <style:style style:name="T8" style:parent-style-name="Fuentedepárrafopredeter." style:family="text">
      <style:text-properties style:font-name="Arial" style:font-name-asian="Times New Roman" style:font-name-complex="Arial" style:letter-kerning="false" style:language-asian="es" style:country-asian="ES"/>
    </style:style>
    <style:style style:name="P9" style:parent-style-name="Normal" style:family="paragraph">
      <style:paragraph-properties fo:margin-top="0.0694in" fo:margin-bottom="0.0694in" fo:line-height="115%"/>
    </style:style>
    <style:style style:name="T10"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11" style:parent-style-name="Normal" style:family="paragraph">
      <style:paragraph-properties fo:margin-top="0.0694in" fo:margin-bottom="0.0694in" fo:line-height="115%"/>
    </style:style>
    <style:style style:name="T12"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13" style:parent-style-name="Normal" style:family="paragraph">
      <style:paragraph-properties fo:margin-top="0.0694in" fo:margin-bottom="0.0694in" fo:line-height="115%"/>
    </style:style>
    <style:style style:name="T14"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15" style:parent-style-name="Normal" style:family="paragraph">
      <style:paragraph-properties fo:margin-top="0.0694in" fo:margin-bottom="0.0694in" fo:line-height="115%"/>
    </style:style>
    <style:style style:name="T16"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17" style:parent-style-name="Normal" style:family="paragraph">
      <style:paragraph-properties fo:margin-top="0.0694in" fo:margin-bottom="0.0694in" fo:line-height="115%"/>
    </style:style>
    <style:style style:name="T18"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19" style:parent-style-name="Normal" style:family="paragraph">
      <style:paragraph-properties fo:margin-top="0.0694in" fo:margin-bottom="0.0694in" fo:line-height="115%"/>
    </style:style>
    <style:style style:name="T20"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21"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2"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3"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4"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5"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6"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7"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8"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29"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30"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31"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32"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33"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34" style:parent-style-name="Normal" style:family="paragraph">
      <style:paragraph-properties fo:margin-top="0.0694in" fo:margin-bottom="0.0694in" fo:line-height="115%"/>
      <style:text-properties style:font-name="Arial" style:font-name-asian="Times New Roman" style:font-name-complex="Arial" style:letter-kerning="false" style:language-asian="es" style:country-asian="ES"/>
    </style:style>
    <style:style style:name="P35" style:parent-style-name="Normal" style:family="paragraph">
      <style:paragraph-properties fo:text-align="end" fo:margin-top="0.0694in" fo:margin-bottom="0.0694in" fo:line-height="115%"/>
    </style:style>
    <style:style style:name="T36" style:parent-style-name="Fuentedepárrafopredeter." style:family="text">
      <style:text-properties style:font-name="Arial" style:font-name-asian="Times New Roman" style:font-name-complex="Arial" fo:font-style="italic" style:font-style-asian="italic" style:font-style-complex="italic" style:letter-kerning="false" style:language-asian="es" style:country-asian="ES"/>
    </style:style>
    <style:style style:name="P37"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S2" style:family="section">
      <style:section-properties fo:margin-left="0in" fo:margin-right="0in" style:writing-mode="lr-tb">
        <style:columns fo:column-count="2" fo:column-gap="0.4916in"/>
      </style:section-properties>
    </style:style>
    <style:style style:name="P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39"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0"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1"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2" style:parent-style-name="Normal" style:list-style-name="LFO1"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3"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4"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6"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7"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8"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5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fo:language="gl" fo:country="ES" style:language-asian="es" style:country-asian="ES"/>
    </style:style>
    <style:style style:name="P5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fo:language="gl" fo:country="ES" style:language-asian="es" style:country-asian="ES"/>
    </style:style>
    <style:style style:name="P5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fo:language="gl" fo:country="ES" style:language-asian="es" style:country-asian="ES"/>
    </style:style>
    <style:style style:name="P5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fo:language="gl" fo:country="ES" style:language-asian="es" style:country-asian="ES"/>
    </style:style>
    <style:style style:name="P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56"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57"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58"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59"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60"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61"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62"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s" style:country-asian="ES"/>
    </style:style>
    <style:style style:name="P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6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6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6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6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6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6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2"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3"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4"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5"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6"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7"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8"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79"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80"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81" style:parent-style-name="Normal" style:family="paragraph">
      <style:paragraph-properties fo:text-align="center"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fo:language="gl" fo:country="ES" style:language-asian="es" style:country-asian="ES"/>
    </style:style>
    <style:style style:name="P8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gl" fo:country="ES" style:language-asian="es" style:country-asian="ES"/>
    </style:style>
    <style:style style:name="TableColumn86" style:family="table-column">
      <style:table-column-properties style:column-width="2.7298in"/>
    </style:style>
    <style:style style:name="Table85" style:family="table">
      <style:table-properties style:width="2.7298in" style:rel-width="100.84%" fo:margin-left="0in" table:align="center"/>
    </style:style>
    <style:style style:name="TableRow87" style:family="table-row">
      <style:table-row-properties style:min-row-height="0.7597in"/>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keep-with-next="always" fo:keep-together="always" fo:margin-top="0.1666in" fo:margin-bottom="0in"/>
    </style:style>
    <style:style style:name="T90" style:parent-style-name="Fuentedepárrafopredeter." style:family="text">
      <style:text-properties style:font-name="Arial" style:font-name-asian="Times New Roman" style:font-name-complex="Arial" style:letter-kerning="false" fo:font-size="12pt" style:font-size-asian="12pt" style:font-size-complex="12pt" fo:language="gl" fo:country="ES"/>
    </style:style>
    <style:style style:name="P91" style:parent-style-name="Normal" style:family="paragraph">
      <style:paragraph-properties fo:margin-top="0.0694in" fo:margin-bottom="0.0694in" fo:line-height="100%"/>
    </style:style>
    <style:style style:name="T9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4"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99"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0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1"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4"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0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0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1"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4"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1"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2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3"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24"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28"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2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1"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3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4"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3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1"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4"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7"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4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1"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2"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5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4"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58"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5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1"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6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4"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6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6"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7"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69"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70"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S3" style:family="section">
      <style:section-properties fo:margin-left="0in" fo:margin-right="0in" style:writing-mode="lr-tb"/>
    </style:style>
    <style:style style:name="P171"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S4" style:family="section">
      <style:section-properties fo:margin-left="-0.1965in" fo:margin-right="-0.1965in" style:writing-mode="lr-tb">
        <style:columns fo:column-count="2" fo:column-gap="0.4916in"/>
      </style:section-properties>
    </style:style>
    <style:style style:name="P172" style:parent-style-name="Normal" style:family="paragraph">
      <style:paragraph-properties fo:margin-top="0.0694in" fo:margin-bottom="0.0694in" fo:line-height="100%"/>
      <style:text-properties style:font-name="Arial" style:font-name-asian="Times New Roman" style:font-name-complex="Arial" style:letter-kerning="false" fo:font-size="12pt" style:font-size-asian="12pt" style:font-size-complex="12pt" style:language-asian="es" style:country-asian="ES"/>
    </style:style>
    <style:style style:name="P173" style:parent-style-name="Normal" style:family="paragraph">
      <style:paragraph-properties fo:margin-top="0.0694in" fo:margin-bottom="0.0694in" fo:line-height="100%"/>
    </style:style>
    <style:style style:name="T174" style:parent-style-name="Fuentedepárrafopredeter."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75"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S5" style:family="section">
      <style:section-properties fo:margin-left="-0.1965in" fo:margin-right="-0.1965in" style:writing-mode="lr-tb"/>
    </style:style>
    <style:style style:name="P176" style:parent-style-name="Normal" style:family="paragraph">
      <style:paragraph-properties fo:margin-top="0.0833in" fo:margin-bottom="0in" fo:line-height="100%">
        <style:tab-stops>
          <style:tab-stop style:type="left" style:position="3.15in"/>
          <style:tab-stop style:type="left" style:leader-style="solid" style:leader-text="_" style:position="6.3in"/>
        </style:tab-stops>
      </style:paragraph-properties>
      <style:text-properties style:font-name="Arial" style:font-name-asian="Times New Roman" style:letter-kerning="false" fo:font-size="12pt" style:font-size-asian="12pt" style:font-size-complex="12pt" fo:language="gl" fo:country="ES" style:language-asian="es" style:country-asian="E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SÉCULOS ESCUROS: POESÍA DE TRADICIÓN ORAL</text:p>
      <text:h text:style-name="P5" text:outline-level="3"><text:span text:style-name="T6"><draw:connector draw:type="line" svg:x1="2.81042in" svg:y1="0.55556in" svg:x2="2.82639in" svg:y2="9.05556in" draw:z-index="251660288" draw:id="id0" draw:style-name="a0" draw:name="Conector recto de flecha 2" text:anchor-type="paragraph"><svg:title/><svg:desc/></draw:connector></text:span></text:h>
      <text:section text:name="Sect1" text:style-name="S1">
        <text:p text:style-name="P7"><text:span text:style-name="T8"><draw:connector draw:type="line" svg:x1="0.00208in" svg:y1="0.01111in" svg:x2="2.83541in" svg:y2="0.01111in" draw:z-index="251659264" draw:id="id1" draw:style-name="a1" draw:name="Conector recto de flecha 1" text:anchor-type="paragraph"><svg:title/><svg:desc/></draw:connector></text:span></text:p>
        <text:p text:style-name="P9"><text:span text:style-name="T10">CANTO DE SEITURA</text:span></text:p>
        <text:p text:style-name="P11"><text:span text:style-name="T12">Rapaza se vas arare<text:s/></text:span></text:p>
        <text:p text:style-name="P13"><text:span text:style-name="T14">prestareiche o meu arado<text:s/></text:span></text:p>
        <text:p text:style-name="P15"><text:span text:style-name="T16">tenche gueifas e penedos<text:s/></text:span></text:p>
        <text:p text:style-name="P17"><text:span text:style-name="T18">tache moi aparellado.</text:span></text:p>
        <text:p text:style-name="P19"><text:span text:style-name="T20">PANDEIRADA</text:span></text:p>
        <text:p text:style-name="P21">Micaela vai á fonte</text:p>
        <text:p text:style-name="P22">e o cura vai tras dela;</text:p>
        <text:p text:style-name="P23">tamén ó cura lle gusta<text:s/></text:p>
        <text:p text:style-name="P24">o andar de Micaela.</text:p>
        <text:p text:style-name="P25"/>
        <text:p text:style-name="P26">O cura cando vai fóra</text:p>
        <text:p text:style-name="P27">déixalle dito á criada:</text:p>
        <text:p text:style-name="P28">veña tarde, veña cedo</text:p>
        <text:p text:style-name="P29">déitate na miña cama.</text:p>
        <text:p text:style-name="P30"/>
        <text:p text:style-name="P31">Ó caravel cando nace</text:p>
        <text:p text:style-name="P32">chámanlle caraveliño;</text:p>
        <text:p text:style-name="P33">tamén os fillos dos curas</text:p>
        <text:p text:style-name="P34">chámanlle o pai señor tío.</text:p>
        <text:p text:style-name="P35"><text:span text:style-name="T36">Manuel Rico Verea e Antón Santamarina Fernández, Eu non canto por cantar</text:span></text:p>
        <text:h text:style-name="P37" text:outline-level="3"/>
      </text:section>
      <text:section text:name="Sect2" text:style-name="S2">
        <text:p text:style-name="P38">SÉCULOS ESCUROS: NARRATIVA ORAL</text:p>
        <text:h text:style-name="P39" text:outline-level="3">Lenda da moura do Castelo de Cerveira</text:h>
        <text:h text:style-name="P40" text:outline-level="3">O Castelo de Cerveira, o que está máis alto de todos, xa na serra (que ó mellor xa non era un castro, senón unha fortaleza), preto hai uns prados que pastorean os de Pradoalvar. Nese lugar estaba unha vez unha moza coas vacas, e cando chegou “ó pontón” atopouse cunha moura que lle pediu que a axudara a saír de alí.</text:h>
        <text:h text:style-name="P41" text:outline-level="3">A nena axudouna e a moura díxolle que puxera o mandil a xeito de bolsa e botoulle nil unha presada de carbóns e díxolle:</text:h>
        <text:list text:style-name="LFO1" text:continue-numbering="true">
          <text:list-item>
            <text:p text:style-name="P42">Non podes mirar dentro do mandil ata que chegues á casa.</text:p>
          </text:list-item>
        </text:list>
        <text:h text:style-name="P43" text:outline-level="3">Mais a moza non aguantou a curiosidade e máis adiante mirou dentro do mandil, e só había carbóns. Entón ela baileirou o mandil, tirando os carbóns polo chan.</text:h>
        <text:h text:style-name="P44" text:outline-level="3">Cando chegou á casa contoulle á nai como a moura lle dera os carbóns e ela tirara con eles.</text:h>
        <text:h text:style-name="P45" text:outline-level="3">A moza meteu a man nun dos petos do mandil e cal foi a súa sorpresa ó atopar unha pepira de ouro.</text:h>
        <text:h text:style-name="P46" text:outline-level="3">Fora un dos carbóns que non tirara.</text:h>
        <text:h text:style-name="P47" text:outline-level="3">Despois houbo xente que foi cavar ó lugar no que a moza tirara os carbóns. Aínda hoxe hai quen cre que alí hai un tesouro.</text:h>
        <text:h text:style-name="P48" text:outline-level="3"/>
        <text:p text:style-name="P49">Pranto da Frouseira</text:p>
        <text:p text:style-name="P50"/>
        <text:p text:style-name="P51">A min chaman toda Mira,<text:s/><text:line-break/>señora do gran tesouro;<text:s/><text:line-break/>por estrela crarecida<text:line-break/>xago neste Valedouro.<text:line-break/><text:line-break/>Máis tredor foi que un mouro</text:p>
        <text:p text:style-name="P52">vilao que me vendeo<text:line-break/>que de Lugo a Ribadeo<text:line-break/>todos me tiñan temor.<text:line-break/><text:line-break/>De min, a triste Frouseira<text:line-break/>que por treiçón foi vendida<text:line-break/>derribada na ribeira,<text:line-break/><text:soft-page-break/>ca xamais se veu vencida.<text:s/><text:line-break/><text:line-break/>Por treiçón tamén vendido<text:s/><text:line-break/>Xesús noso Redentor,<text:line-break/>e por aquestes tredores<text:line-break/>Pero Pardo, meu señor.</text:p>
        <text:p text:style-name="P53"/>
        <text:p text:style-name="P54">Soneto de Monterrei</text:p>
        <text:p text:style-name="P55"/>
        <text:p text:style-name="P56">Alá en Monterrei en Val de Laça,</text:p>
        <text:p text:style-name="P57">a Violante vi beira de un río</text:p>
        <text:p text:style-name="P58">tan fermosa, en verdá, que quedei frío</text:p>
        <text:p text:style-name="P59">de ver alma inmortal en mortal maça.</text:p>
        <text:p text:style-name="P60"/>
        <text:p text:style-name="P61">De un alto e lindo corpo a seda laça</text:p>
        <text:p text:style-name="P62">a pastora sacaba fío a fío (…)</text:p>
        <text:p text:style-name="P63">Soneto de Doña Isabel de Castro y Andrade a don Alonso de Ercilla (1578)</text:p>
        <text:p text:style-name="P64"/>
        <text:p text:style-name="P65">Aracana naçaon, máis venturosa,</text:p>
        <text:p text:style-name="P66">máis que quantas hoge ha de gloria dina,</text:p>
        <text:p text:style-name="P67">pois na prosperidade e na ruína</text:p>
        <text:p text:style-name="P68">sempre envexadas estás, nunca envexosa.</text:p>
        <text:p text:style-name="P69"><text:line-break/>Se enresta o ilustre Afonso a temerosa</text:p>
        <text:p text:style-name="P70">lança, se arranca a espada que fulmina,</text:p>
        <text:p text:style-name="P71">creio que xulgareis que determina</text:p>
        <text:p text:style-name="P72">só o conquistar a terra belicosa.</text:p>
        <text:p text:style-name="P73"/>
        <text:p text:style-name="P74">Faraa, mais nâo temais essa mao forte,</text:p>
        <text:p text:style-name="P75">que, se vos tira a liberdade e a vida,</text:p>
        <text:p text:style-name="P76">ela vos pagará ben largamente.</text:p>
        <text:p text:style-name="P77"/>
        <text:p text:style-name="P78">Que, a troco dúa breve e honrada morte,</text:p>
        <text:p text:style-name="P79">co seu divino estilo, esclarecida</text:p>
        <text:p text:style-name="P80">deixará vossa fama eternamente.</text:p>
        <text:p text:style-name="P81"/>
        <text:p text:style-name="P82">SÉCULOS ESCUROS: Respice finem, de Pedro Vázquez de Neyra (1612)</text:p>
        <text:p text:style-name="P83"/>
        <text:p text:style-name="P84">Morte cruel, esa tredora maña<text:line-break/>de roubar de non cato á humana vida<text:line-break/>con que ollos á podeche ver comprida<text:line-break/>na santa REINA que oge perde España?<text:line-break/><text:line-break/>Se aquel rancor que te carcome e laña<text:line-break/>che tiña á mao para matar ergida,<text:line-break/>non deras noutra parte esa ferida<text:line-break/>donde nô fora á lástima tamaña?<text:line-break/><text:line-break/>(...)<text:line-break/></text:p>
        <table:table table:style-name="Table85">
          <table:table-columns>
            <table:table-column table:style-name="TableColumn86"/>
          </table:table-columns>
          <table:table-row table:style-name="TableRow87">
            <table:table-cell table:style-name="TableCell88">
              <text:h text:style-name="P89" text:outline-level="1"><text:span text:style-name="T90">Entremés famoso en que se contiene la contienda que tuvieron los labradores de la feligresía de Caldelas con los portogueces sobre la pesca del río Miño. Año de 167... Compuesto por el Licenciado Gabriel Feyxó de Araújo. Año de 1671.</text:span></text:h>
            </table:table-cell>
          </table:table-row>
        </table:table>
        <text:p text:style-name="P91"><text:span text:style-name="T92">Personas: Un portoguez</text:span><text:span text:style-name="T93"><text:line-break/>Un labrador llamado Roleiro</text:span><text:span text:style-name="T94"><text:line-break/>Una portoguesa</text:span><text:span text:style-name="T95"><text:line-break/>[Portoguez]</text:span><text:span text:style-name="T96"><text:line-break/>[Muchacha portoguesa]</text:span><text:span text:style-name="T97"><text:line-break/></text:span><text:span text:style-name="T98"><text:line-break/></text:span><text:span text:style-name="T99">Sale el portoguez</text:span><text:span text:style-name="T100"><text:line-break/></text:span><text:span text:style-name="T101"><text:line-break/>PORTOGUEZ</text:span><text:span text:style-name="T102"><text:line-break/>¡Que un fidalgo sufra isto!</text:span><text:span text:style-name="T103"><text:line-break/>¡Valla-m</text:span><text:span text:style-name="T104">e</text:span><text:span text:style-name="T105">o Anjo da Garda!</text:span><text:span text:style-name="T106"><text:line-break/>Não sei como o nobre peito</text:span><text:span text:style-name="T107"><text:line-break/>não rebenta i as atacas,</text:span><text:span text:style-name="T108"><text:line-break/>da misma maneira, brotão</text:span><text:span text:style-name="T109"><text:line-break/>por donde estão atacadas!</text:span><text:span text:style-name="T110"><text:line-break/>Que seja eu tamanha besta</text:span><text:span text:style-name="T111"><text:line-break/>que me sujeite a umha albarda?</text:span><text:span text:style-name="T112"><text:line-break/>Que pase a minha pesoa</text:span><text:span text:style-name="T113"><text:line-break/>pelo que uns más bichos pasaon?</text:span><text:span text:style-name="T114"><text:line-break/></text:span><text:soft-page-break/><text:span text:style-name="T115">redemos como quisermos:</text:span><text:span text:style-name="T116"><text:line-break/>há de ser nosa a ganança.</text:span><text:span text:style-name="T117"><text:line-break/>Morrão os galegos, morran,</text:span><text:span text:style-name="T118"><text:line-break/>arda, pois, Caldelas, arda!</text:span><text:span text:style-name="T119"><text:line-break/></text:span><text:span text:style-name="T120"><text:line-break/></text:span><text:span text:style-name="T121">Vase</text:span><text:span text:style-name="T122"><text:line-break/></text:span><text:span text:style-name="T123">Sale el labrador</text:span><text:span text:style-name="T124"><text:line-break/></text:span><text:span text:style-name="T125"><text:line-break/>LABRADOR<text:s/></text:span><text:span text:style-name="T126"><text:line-break/>Desque se acabou a guerra,</text:span><text:span text:style-name="T127"><text:line-break/>¿g</text:span><text:span text:style-name="T128">u</text:span><text:span text:style-name="T129">erra quer esta canalla?</text:span><text:span text:style-name="T130"><text:line-break/>Eu penso que han d</text:span><text:span text:style-name="T131">e</text:span><text:span text:style-name="T132"><text:s/>aqueibar</text:span><text:span text:style-name="T133"><text:line-break/>co cano da miña bara.</text:span><text:span text:style-name="T134"><text:line-break/>Ten a culpa a freiguisía</text:span><text:span text:style-name="T135"><text:line-break/>en darlle tamañas asas.</text:span><text:span text:style-name="T136"><text:line-break/>Juro por tantos e cantos</text:span><text:span text:style-name="T137"><text:line-break/>que a han de ver denegrada,</text:span><text:span text:style-name="T138"><text:line-break/>anque a justicia me leve</text:span><text:span text:style-name="T139"><text:line-break/>que os suman e os varran,</text:span><text:span text:style-name="T140"><text:line-break/></text:span><text:span text:style-name="T141">que deiten lance por lance;</text:span><text:span text:style-name="T142"><text:line-break/>e, se non queren, lançadas<text:s/></text:span><text:span text:style-name="T143"><text:line-break/>ll</text:span><text:span text:style-name="T144">e</text:span><text:span text:style-name="T145"><text:s/>han de redar o bandullo,</text:span><text:span text:style-name="T146"><text:line-break/>espetándoll</text:span><text:span text:style-name="T147">e</text:span><text:span text:style-name="T148"><text:s/>as entrañas.</text:span><text:span text:style-name="T149"><text:line-break/>Isto está pornosticado</text:span><text:span text:style-name="T150"><text:line-break/>por unha praineta mala,</text:span><text:span text:style-name="T151"><text:line-break/>en que ha d</text:span><text:span text:style-name="T152">e</text:span><text:span text:style-name="T153"><text:s/>haber na ribeira</text:span><text:span text:style-name="T154"><text:line-break/>galantes pastorejadas.</text:span><text:span text:style-name="T155"><text:line-break/>Eu quero mal a esta jente,</text:span><text:span text:style-name="T156"><text:line-break/>heinos de pór en talladas,</text:span><text:span text:style-name="T157"><text:line-break/>esfarelándoll</text:span><text:span text:style-name="T158">e</text:span><text:span text:style-name="T159"><text:s/>os cascos,</text:span><text:span text:style-name="T160"><text:line-break/>dos corpos sacarll</text:span><text:span text:style-name="T161">e</text:span><text:span text:style-name="T162"><text:s/>as almas;</text:span><text:span text:style-name="T163"><text:line-break/>han de saber q</text:span><text:span text:style-name="T164">ue</text:span><text:span text:style-name="T165"><text:s/>en Caldelas</text:span><text:span text:style-name="T166"><text:line-break/>hai jente de boa raça,</text:span><text:span text:style-name="T167"><text:line-break/>que para des taleigueiros</text:span><text:span text:style-name="T168"><text:line-break/>somente Roleiro basta.</text:span><text:span text:style-name="T169"><text:line-break/>¡Morran os porcos treidores,</text:span><text:span text:style-name="T170"><text:line-break/>e ardan cen veces, ardan! (…)</text:span></text:p>
      </text:section>
      <text:section text:name="Sect3" text:style-name="S3">
        <text:p text:style-name="P171"/>
      </text:section>
      <text:section text:name="Sect4" text:style-name="S4">
        <text:p text:style-name="P172">MARCOS DA PORTELA:<text:line-break/>    No chan que en Morrazo<text:line-break/>    chaman os galegos<text:line-break/>    chan de Parafita,<text:line-break/>    que chega hasta o ceo,<text:line-break/><text:line-break/>    que está no camiño<text:line-break/>    que vai ao Ribeiro<text:line-break/>    dendes Pontevedra,<text:line-break/>    a vila do reino;<text:line-break/><text:line-break/>    a umha legoíña,<text:line-break/>    camiño dereito<text:line-break/>    -fai conta que sigues<text:line-break/>    o rumbo surlesto (…)<text:line-break/><text:line-break/>        </text:p>
        <text:p text:style-name="P173"><text:span text:style-name="T174">Coloquio de 24 gallegos rústicos</text:span><text:span text:style-name="T175"><text:s/>(fragmento), Frei Martiño Sarmiento, 1746</text:span></text:p>
      </text:section>
      <text:section text:name="Sect5" text:style-name="S5">
        <text:p text:style-name="P17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rial" style:font-name-asian="Times New Roman" style:letter-kerning="false" fo:font-size="12pt" style:font-size-asian="12pt" style:font-size-complex="12pt" fo:language="gl" fo:country="ES" style:language-asian="es" style:country-asian="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2pt" fo:language="gl" fo:country="ES"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1" style:family="paragraph">
      <style:paragraph-properties fo:text-align="center"/>
    </style:style>
    <style:style style:name="P3" style:parent-style-name="p1" style:family="paragraph">
      <style:paragraph-properties fo:text-align="center"/>
    </style:style>
    <style:style style:name="T4" style:parent-style-name="Fuentedepárrafopredeter."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LITERATURA POPULAR</text:p>
        <text:p text:style-name="P3"><text:s/><text:span text:style-name="T4"><text:s text:c="47"/></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usuario</dc:creator>
    <meta:creation-date>2026-02-08T19:51:00Z</meta:creation-date>
    <dc:date>2026-02-08T19:51:00Z</dc:date>
    <meta:print-date>2026-02-06T17:45:00Z</meta:print-date>
    <meta:template xlink:href="Normal" xlink:type="simple"/>
    <meta:editing-cycles>2</meta:editing-cycles>
    <meta:editing-duration>PT0S</meta:editing-duration>
    <meta:document-statistic meta:page-count="3" meta:paragraph-count="10" meta:word-count="780" meta:character-count="5064" meta:row-count="35" meta:non-whitespace-character-count="4294"/>
  </office:meta>
</office:document-meta>
</file>