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Tahoma, Helvetica, FreeSans, sans-serif"/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20pt" fo:letter-spacing="normal" fo:font-style="normal" fo:font-weight="normal" style:font-size-asian="20pt" style:font-size-complex="20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3pt" officeooo:paragraph-rsid="001a8370" style:font-size-asian="13pt" style:font-size-complex="13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fo:font-size="13pt" fo:font-weight="bold" officeooo:rsid="001a8370" officeooo:paragraph-rsid="001a8370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fo:font-size="13pt" fo:font-weight="bold" officeooo:paragraph-rsid="001a8370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.635cm" fo:margin-bottom="0.318cm" style:contextual-spacing="false" style:line-height-at-least="0.741cm" fo:orphans="2" fo:widows="2" fo:text-indent="0cm" style:auto-text-indent="false"/>
      <style:text-properties fo:font-variant="normal" fo:text-transform="none" fo:color="#000000" loext:opacity="100%" style:font-name="Arial" fo:font-size="20pt" fo:letter-spacing="normal" fo:font-style="normal" fo:font-weight="normal" style:font-size-asian="20pt" style:font-size-complex="20pt"/>
    </style:style>
    <style:style style:name="P8" style:family="paragraph" style:parent-style-name="Text_20_body" style:list-style-name="L4">
      <style:paragraph-properties fo:margin-left="0cm" fo:margin-right="0cm" fo:margin-top="0.318cm" fo:margin-bottom="0.423cm" style:contextual-spacing="false" style:line-height-at-least="0.635cm" fo:orphans="2" fo:widows="2" fo:text-indent="0cm" style:auto-text-indent="false" fo:padding="0cm" fo:border="none"/>
      <style:text-properties fo:font-size="20pt" style:font-size-asian="20pt" style:font-size-complex="20pt"/>
    </style:style>
    <style:style style:name="P9" style:family="paragraph" style:parent-style-name="Text_20_body" style:list-style-name="L1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11" style:family="paragraph" style:parent-style-name="Text_20_body" style:list-style-name="L3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.635cm" fo:margin-bottom="0.318cm" style:contextual-spacing="false" style:line-height-at-least="0.741cm" fo:orphans="2" fo:widows="2" fo:text-indent="0cm" style:auto-text-indent="false"/>
      <style:text-properties fo:font-variant="normal" fo:text-transform="none" style:font-name="Google Sans" fo:font-size="13pt" fo:letter-spacing="normal" fo:font-style="normal" fo:font-weight="normal" officeooo:rsid="001a8370" officeooo:paragraph-rsid="001a8370" style:font-size-asian="13pt" style:font-size-complex="13pt"/>
    </style:style>
    <style:style style:name="P13" style:family="paragraph" style:parent-style-name="Text_20_body">
      <style:paragraph-properties fo:margin-left="0cm" fo:margin-right="0cm" fo:margin-top="0.635cm" fo:margin-bottom="0.318cm" style:contextual-spacing="false" style:line-height-at-least="0.741cm" fo:orphans="2" fo:widows="2" fo:text-indent="0cm" style:auto-text-indent="false"/>
      <style:text-properties fo:font-variant="normal" fo:text-transform="none" style:font-name="Google Sans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margin-top="0.635cm" fo:margin-bottom="0.318cm" style:contextual-spacing="false" style:line-height-at-least="0.741cm" fo:orphans="2" fo:widows="2" fo:text-indent="0cm" style:auto-text-indent="false"/>
      <style:text-properties fo:font-variant="normal" fo:text-transform="none" style:font-name="Google Sans" fo:font-size="13pt" fo:letter-spacing="normal" fo:font-style="normal" style:text-underline-style="solid" style:text-underline-width="auto" style:text-underline-color="font-color" fo:font-weight="normal" officeooo:rsid="001a8370" officeooo:paragraph-rsid="001a8370" style:font-size-asian="13pt" style:font-size-complex="13pt"/>
    </style:style>
    <style:style style:name="P15" style:family="paragraph" style:parent-style-name="Text_20_body">
      <style:paragraph-properties fo:margin-left="0cm" fo:margin-right="0cm" fo:margin-top="0.635cm" fo:margin-bottom="0.318cm" style:contextual-spacing="false" style:line-height-at-least="0.741cm" fo:orphans="2" fo:widows="2" fo:text-indent="0cm" style:auto-text-indent="false"/>
      <style:text-properties fo:font-variant="normal" fo:text-transform="none" style:font-name="Google Sans" fo:font-size="20pt" fo:letter-spacing="normal" fo:font-style="normal" fo:font-weight="normal" style:font-size-asian="20pt" style:font-size-complex="20pt"/>
    </style:style>
    <style:style style:name="T1" style:family="text">
      <style:text-properties fo:font-variant="normal" fo:text-transform="none" fo:color="#0a0a0a" loext:opacity="100%" style:font-name="Google Sans" fo:font-size="12pt" fo:letter-spacing="normal" fo:font-style="normal" fo:font-weight="normal"/>
    </style:style>
    <style:style style:name="T2" style:family="text">
      <style:text-properties fo:font-variant="normal" fo:text-transform="none" fo:color="#0a0a0a" loext:opacity="100%" style:font-name="Google Sans" fo:font-size="12pt" fo:letter-spacing="normal" fo:font-style="normal" fo:font-weight="bold"/>
    </style:style>
    <style:style style:name="T3" style:family="text">
      <style:text-properties fo:font-variant="normal" fo:text-transform="none" fo:color="#0a0a0a" loext:opacity="100%" style:font-name="Google Sans" fo:font-size="12pt" fo:letter-spacing="normal" fo:font-style="normal" fo:font-weight="bold" officeooo:rsid="001a8370"/>
    </style:style>
    <style:style style:name="T4" style:family="text">
      <style:text-properties fo:font-variant="normal" fo:text-transform="none" fo:color="#0a0a0a" loext:opacity="100%" style:font-name="Google Sans" fo:font-size="12pt" fo:letter-spacing="normal" fo:font-style="italic" fo:font-weight="normal"/>
    </style:style>
    <style:style style:name="T5" style:family="text">
      <style:text-properties fo:font-variant="normal" fo:text-transform="none" fo:color="#0a0a0a" loext:opacity="100%" style:font-name="Google Sans" fo:font-size="20pt" fo:letter-spacing="normal" fo:font-style="normal" fo:font-weight="normal" style:font-size-asian="20pt" style:font-size-complex="20pt"/>
    </style:style>
    <style:style style:name="T6" style:family="text">
      <style:text-properties fo:font-variant="normal" fo:text-transform="none" fo:color="#0a0a0a" loext:opacity="100%" style:font-name="Google Sans" fo:letter-spacing="normal" fo:font-style="normal" fo:font-weight="bold"/>
    </style:style>
    <style:style style:name="T7" style:family="text">
      <style:text-properties fo:font-variant="normal" fo:text-transform="none" fo:color="#0a0a0a" loext:opacity="100%" style:font-name="Google Sans" fo:letter-spacing="normal" fo:font-style="normal" fo:font-weight="bold" officeooo:rsid="001a8370"/>
    </style:style>
    <style:style style:name="T8" style:family="text">
      <style:text-properties fo:font-variant="normal" fo:text-transform="none" fo:color="#0a0a0a" loext:opacity="100%" style:font-name="Google Sans" fo:letter-spacing="normal" fo:font-style="normal" fo:font-weight="normal"/>
    </style:style>
    <style:style style:name="T9" style:family="text">
      <style:text-properties fo:font-variant="normal" fo:text-transform="none" fo:color="#0a0a0a" loext:opacity="100%" style:font-name="Google Sans" fo:letter-spacing="normal" fo:font-style="italic" fo:font-weight="normal"/>
    </style:style>
    <style:style style:name="T10" style:family="text">
      <style:text-properties fo:font-variant="normal" fo:text-transform="none" fo:color="#0a0a0a" loext:opacity="100%" style:font-name="Google Sans" fo:font-size="13pt" fo:letter-spacing="normal" fo:font-style="normal" fo:font-weight="bold" style:font-size-asian="13pt" style:font-size-complex="13pt"/>
    </style:style>
    <style:style style:name="T11" style:family="text">
      <style:text-properties fo:font-variant="normal" fo:text-transform="none" fo:color="#0a0a0a" loext:opacity="100%" style:font-name="Google Sans" fo:font-size="13pt" fo:letter-spacing="normal" fo:font-style="normal" fo:font-weight="bold" officeooo:rsid="001a8370" style:font-size-asian="13pt" style:font-size-complex="13pt"/>
    </style:style>
    <style:style style:name="T12" style:family="text">
      <style:text-properties fo:font-variant="normal" fo:text-transform="none" fo:color="#0a0a0a" loext:opacity="100%" style:font-name="Google Sans" fo:font-size="13pt" fo:letter-spacing="normal" fo:font-style="normal" fo:font-weight="normal" style:font-size-asian="13pt" style:font-size-complex="13pt"/>
    </style:style>
    <style:style style:name="T13" style:family="text">
      <style:text-properties fo:font-variant="normal" fo:text-transform="none" fo:color="#0a0a0a" loext:opacity="100%" style:font-name="Google Sans" fo:font-size="13pt" fo:letter-spacing="normal" fo:font-style="italic" fo:font-weight="normal" style:font-size-asian="13pt" style:font-size-complex="13pt"/>
    </style:style>
    <style:style style:name="T14" style:family="text">
      <style:text-properties fo:font-variant="normal" fo:text-transform="none" fo:color="#0a0a0a" loext:opacity="100%" fo:letter-spacing="normal"/>
    </style:style>
    <style:style style:name="T15" style:family="text">
      <style:text-properties fo:font-variant="normal" fo:text-transform="none" fo:color="#0a0a0a" loext:opacity="100%" fo:font-size="20pt" fo:letter-spacing="normal" style:font-size-asian="20pt" style:font-size-complex="20pt"/>
    </style:style>
    <style:style style:name="T16" style:family="text">
      <style:text-properties fo:color="#0a0a0a" loext:opacity="100%"/>
    </style:style>
    <style:style style:name="T17" style:family="text">
      <style:text-properties fo:language="gl" fo:country="ES"/>
    </style:style>
    <style:style style:name="T18" style:family="text">
      <style:text-properties fo:color="#005da2" loext:opacity="100%" fo:language="gl" fo:country="ES" fo:font-weight="bold"/>
    </style:style>
    <style:style style:name="T19" style:family="text">
      <style:text-properties fo:color="#005da2" loext:opacity="100%" fo:font-size="14pt" fo:language="gl" fo:country="ES" fo:font-weight="bold"/>
    </style:style>
    <style:style style:name="T20" style:family="text">
      <style:text-properties fo:font-size="14pt" fo:language="gl" fo:country="ES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officeooo:rsid="001a837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STADO DE INTERXECCIÓNS E ONOMATOPEAS (TRABALLO DE DOBRAXE)</text:p>
      <text:p text:style-name="P6"/>
      <text:p text:style-name="P4"><text:span text:style-name="T8">Interxeccións comúns</text:span></text:p>
      <text:h text:style-name="Heading_20_1" text:outline-level="1"><text:span text:style-name="Strong_20_Emphasis"><text:span text:style-name="T10">Ai!:</text:span></text:span><text:span text:style-name="T12"> Dor, tristeza, pena, sorpresa. </text:span><text:span text:style-name="Emphasis"><text:span text:style-name="T13">Ai, que me doeu!</text:span></text:span><text:span text:style-name="T12">.</text:span></text:h>
      <text:list xml:id="list3061635728" text:style-name="L1">
        <text:list-item>
          <text:p text:style-name="P9"><text:span text:style-name="Strong_20_Emphasis"><text:span text:style-name="T10">Oh,</text:span></text:span><text:span text:style-name="Strong_20_Emphasis"><text:span text:style-name="T11">ho</text:span></text:span><text:span text:style-name="Strong_20_Emphasis"><text:span text:style-name="T10"> </text:span></text:span><text:span text:style-name="Strong_20_Emphasis"><text:span text:style-name="T11">Oi, Vaia</text:span></text:span><text:span text:style-name="Strong_20_Emphasis"><text:span text:style-name="T10">:</text:span></text:span><text:span text:style-name="T12"> Sorpresa, admiración. </text:span><text:span text:style-name="Emphasis"><text:span text:style-name="T13">Oh!, que bonito!</text:span></text:span><text:span text:style-name="T12">.</text:span></text:p>
        </text:list-item>
        <text:list-item>
          <text:p text:style-name="P9"><text:span text:style-name="Strong_20_Emphasis"><text:span text:style-name="T10">Eh/Ei:</text:span></text:span><text:span text:style-name="T12"> Chamar a atención, sorpresa, alegría. </text:span><text:span text:style-name="Emphasis"><text:span text:style-name="T13">Eh, ti! / Ei!, que boa nova!</text:span></text:span><text:span text:style-name="T12">.</text:span></text:p>
        </text:list-item>
        <text:list-item>
          <text:p text:style-name="P9"><text:span text:style-name="Strong_20_Emphasis"><text:span text:style-name="T10">Bah/Boh:</text:span></text:span><text:span text:style-name="T12"> Incredulidade, desprezo. </text:span><text:span text:style-name="Emphasis"><text:span text:style-name="T13">Bah!, non me creo nada!</text:span></text:span><text:span text:style-name="T12">.</text:span></text:p>
        </text:list-item>
        <text:list-item>
          <text:p text:style-name="P9"><text:span text:style-name="Strong_20_Emphasis"><text:span text:style-name="T10">Hala/Ala:</text:span></text:span><text:span text:style-name="T12"> Animar, estimular. </text:span><text:span text:style-name="Emphasis"><text:span text:style-name="T13">¡Hala, que xa case chegamos!</text:span></text:span><text:span text:style-name="T12">.</text:span></text:p>
        </text:list-item>
        <text:list-item>
          <text:p text:style-name="P9"><text:span text:style-name="Strong_20_Emphasis"><text:span text:style-name="T10">Vaites:</text:span></text:span><text:span text:style-name="T12"> Admiración, sorpresa. </text:span><text:span text:style-name="Emphasis"><text:span text:style-name="T13">Vaites!, quen mo ía dicir!</text:span></text:span><text:span text:style-name="T12">.</text:span></text:p>
        </text:list-item>
        <text:list-item>
          <text:p text:style-name="P9"><text:span text:style-name="Strong_20_Emphasis"><text:span text:style-name="T10">Fou/Fo:</text:span></text:span><text:span text:style-name="T12"> Noxo. </text:span><text:span text:style-name="Emphasis"><text:span text:style-name="T13">Fou, que mal cheiro!</text:span></text:span><text:span text:style-name="T12">.</text:span></text:p>
        </text:list-item>
        <text:list-item>
          <text:p text:style-name="P9"><text:span text:style-name="Strong_20_Emphasis"><text:span text:style-name="T10">Ca:</text:span></text:span><text:span text:style-name="T12"> Negación, incredulidade. </text:span><text:span text:style-name="Emphasis"><text:span text:style-name="T13">Ca!, nin falar.</text:span></text:span><text:span text:style-name="T12">. </text:span></text:p>
        </text:list-item>
      </text:list>
      <text:p text:style-name="P13">Locucións exclamativas</text:p>
      <text:list xml:id="list2897593371" text:style-name="L2">
        <text:list-item>
          <text:p text:style-name="P10"><text:span text:style-name="Strong_20_Emphasis"><text:span text:style-name="T10">Meu Deus!/¡Meu!:</text:span></text:span><text:span text:style-name="T12"> Sorpresa, mágoa. </text:span><text:span text:style-name="Emphasis"><text:span text:style-name="T13">Meu Deus!, que desastre!</text:span></text:span><text:span text:style-name="T12">.</text:span></text:p>
        </text:list-item>
        <text:list-item>
          <text:p text:style-name="P10"><text:span text:style-name="Strong_20_Emphasis"><text:span text:style-name="T10">Vaia (boa)!:</text:span></text:span><text:span text:style-name="T12"> Incredulidade, reproche. </text:span><text:span text:style-name="Emphasis"><text:span text:style-name="T13">Vaia boa, non che creo!</text:span></text:span><text:span text:style-name="T12">.</text:span></text:p>
        </text:list-item>
        <text:list-item>
          <text:p text:style-name="P10"><text:span text:style-name="Strong_20_Emphasis"><text:span text:style-name="T10">Por que non...!:</text:span></text:span><text:span text:style-name="T12"> Reclamación, invitación. </text:span><text:span text:style-name="Emphasis"><text:span text:style-name="T13">Por que non calas!</text:span></text:span><text:span text:style-name="T12">.</text:span></text:p>
        </text:list-item>
        <text:list-item>
          <text:p text:style-name="P10"><text:span text:style-name="Strong_20_Emphasis"><text:span text:style-name="T10">Canté! </text:span></text:span><text:span text:style-name="Strong_20_Emphasis"><text:span text:style-name="T11">Oxalá</text:span></text:span><text:span text:style-name="Strong_20_Emphasis"><text:span text:style-name="T10">:</text:span></text:span><text:span text:style-name="T12"> Desexo inalcanzable. </text:span><text:span text:style-name="Emphasis"><text:span text:style-name="T13">Canté!, se me tocase a lotería.</text:span></text:span><text:span text:style-name="T12">. </text:span></text:p>
        </text:list-item>
      </text:list>
      <text:p text:style-name="P13">Interrogativos e exclamativos (sen <text:span text:style-name="T22">acento</text:span>)</text:p>
      <text:list xml:id="list1060814275" text:style-name="L3">
        <text:list-item>
          <text:p text:style-name="P11"><text:span text:style-name="Strong_20_Emphasis"><text:span text:style-name="T10">Canto!:</text:span></text:span><text:span text:style-name="T12"> Intensidade. </text:span><text:span text:style-name="Emphasis"><text:span text:style-name="T13">¡Canto custa!</text:span></text:span><text:span text:style-name="T12">.</text:span></text:p>
        </text:list-item>
        <text:list-item>
          <text:p text:style-name="P11"><text:span text:style-name="Strong_20_Emphasis"><text:span text:style-name="T10">Como!:</text:span></text:span><text:span text:style-name="T12"> Modo, intensidade. </text:span><text:span text:style-name="Emphasis"><text:span text:style-name="T13">¡Como chove!</text:span></text:span><text:span text:style-name="T12">.</text:span></text:p>
        </text:list-item>
        <text:list-item>
          <text:p text:style-name="P11"><text:span text:style-name="Strong_20_Emphasis"><text:span text:style-name="T10">Que!:</text:span></text:span><text:span text:style-name="T12"> Intensidade. </text:span><text:span text:style-name="Emphasis"><text:span text:style-name="T13">¡Que ben que veñas!</text:span></text:span><text:span text:style-name="T12">.</text:span></text:p>
        </text:list-item>
        <text:list-item>
          <text:p text:style-name="P11"><text:span text:style-name="Strong_20_Emphasis"><text:span text:style-name="T10">Quen!:</text:span></text:span><text:span text:style-name="T12"> Desexo, intensidade. </text:span><text:span text:style-name="Emphasis"><text:span text:style-name="T13">¡Quen mo dera!</text:span></text:span><text:span text:style-name="T12">. </text:span></text:p>
        </text:list-item>
      </text:list>
      <text:p text:style-name="P12"/>
      <text:p text:style-name="P12"/>
      <text:p text:style-name="P14"><text:soft-page-break/>ONOMATOPEAS</text:p>
      <text:p text:style-name="P7"><text:span text:style-name="T18">Miau</text:span> <text:span text:style-name="T17">= gato</text:span></text:p>
      <text:p text:style-name="P1"><text:span text:style-name="T18">Quiquiriquí</text:span> <text:span text:style-name="T17">= galo</text:span></text:p>
      <text:p text:style-name="P1"><text:span text:style-name="T18">Oink, Oink</text:span> <text:span text:style-name="T17">= porco</text:span></text:p>
      <text:p text:style-name="P1"><text:span text:style-name="T18">Auuuu</text:span> <text:span text:style-name="T17">= lobo</text:span></text:p>
      <text:p text:style-name="P1"><text:span text:style-name="T18">Croac, croac</text:span><text:span text:style-name="T17">= ra</text:span></text:p>
      <text:p text:style-name="P1"><text:span text:style-name="T18">Toc, toc </text:span><text:span text:style-name="T17">= petar na porta</text:span></text:p>
      <text:p text:style-name="P1"><text:span text:style-name="T18">Glub, glub, glub</text:span><text:span text:style-name="T17">= auga da olla fervendo.</text:span></text:p>
      <text:p text:style-name="P1"><text:span text:style-name="T18">Chin, chin</text:span><text:span text:style-name="T17">= Brindis con copas</text:span></text:p>
      <text:p text:style-name="P1"><text:span text:style-name="T18">Pum, pum, pum</text:span><text:span text:style-name="T17">= latexo do corazón.</text:span></text:p>
      <text:p text:style-name="P1"><text:span text:style-name="T18">Ring, ring, ring</text:span> <text:span text:style-name="T17">= móbil</text:span></text:p>
      <text:p text:style-name="P1"><text:span text:style-name="T18">Shhh!</text:span> <text:span text:style-name="T17">= Silencio</text:span></text:p>
      <text:p text:style-name="P1"><text:span text:style-name="T18">Zzzz</text:span> <text:span text:style-name="T17">= durmido</text:span></text:p>
      <text:p text:style-name="P1"><text:span text:style-name="T18">Riiiing</text:span> <text:span text:style-name="T17">= reloxo</text:span></text:p>
      <text:p text:style-name="P1"><text:span text:style-name="T18">Aaahhh</text:span> <text:span text:style-name="T17">= bocexo</text:span></text:p>
      <text:p text:style-name="P1"><text:span text:style-name="T18">Cri, cri</text:span> <text:span text:style-name="T17">= grilos</text:span></text:p>
      <text:p text:style-name="P1"><text:span text:style-name="T18">Cloc, cloc</text:span> <text:span text:style-name="T17">= pisadas</text:span></text:p>
      <text:p text:style-name="P1"><text:span text:style-name="T18">Chof!</text:span> <text:span text:style-name="T17">= pisar un charco</text:span></text:p>
      <text:p text:style-name="P1"><text:span text:style-name="T18">Crac</text:span> <text:span text:style-name="T17">= pisar ramas secas</text:span></text:p>
      <text:p text:style-name="P1"><text:span text:style-name="T18">Muuu</text:span> <text:span text:style-name="T17">= vaca</text:span></text:p>
      <text:p text:style-name="P15"/>
      <text:list xml:id="list3184482565" text:style-name="L4">
        <text:list-header>
          <text:p text:style-name="P8"/>
        </text:list-header>
      </text:list>
      <text:p text:style-name="P2"><text:span text:style-name="T1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Tahoma, Helvetica, FreeSans, sans-serif"/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0T09:33:13.046210604</meta:creation-date>
    <dc:date>2026-01-20T09:44:52.024827021</dc:date>
    <meta:editing-duration>PT18S</meta:editing-duration>
    <meta:editing-cycles>1</meta:editing-cycles>
    <meta:document-statistic meta:table-count="0" meta:image-count="0" meta:object-count="0" meta:page-count="2" meta:paragraph-count="41" meta:word-count="235" meta:character-count="1396" meta:non-whitespace-character-count="1214"/>
    <meta:generator>LibreOffice/7.0.4.2$Linux_X86_64 LibreOffice_project/00$Build-2</meta:generator>
  </office:meta>
</office:document-meta>
</file>