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2.117cm"/>
    </style:style>
    <style:style style:name="Táboa1.B" style:family="table-column">
      <style:table-column-properties style:column-width="0.291cm"/>
    </style:style>
    <style:style style:name="Táboa1.C" style:family="table-column">
      <style:table-column-properties style:column-width="2.487cm"/>
    </style:style>
    <style:style style:name="Táboa1.D" style:family="table-column">
      <style:table-column-properties style:column-width="2.196cm"/>
    </style:style>
    <style:style style:name="Táboa1.E" style:family="table-column">
      <style:table-column-properties style:column-width="0.397cm"/>
    </style:style>
    <style:style style:name="Táboa1.F" style:family="table-column">
      <style:table-column-properties style:column-width="5.424cm"/>
    </style:style>
    <style:style style:name="Táboa1.G" style:family="table-column">
      <style:table-column-properties style:column-width="0.688cm"/>
    </style:style>
    <style:style style:name="Táboa1.H" style:family="table-column">
      <style:table-column-properties style:column-width="3.413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5">
      <style:paragraph-properties fo:text-align="start" style:justify-single-word="false"/>
      <style:text-properties officeooo:paragraph-rsid="000da0de"/>
    </style:style>
    <style:style style:name="P2" style:family="paragraph" style:parent-style-name="Text_20_body">
      <style:paragraph-properties fo:text-align="start" style:justify-single-word="false"/>
      <style:text-properties officeooo:paragraph-rsid="000da0de"/>
    </style:style>
    <style:style style:name="P3" style:family="paragraph" style:parent-style-name="Text_20_body" style:list-style-name="L1">
      <style:paragraph-properties fo:text-align="start" style:justify-single-word="false"/>
      <style:text-properties officeooo:rsid="000c5df6" officeooo:paragraph-rsid="000c5df6"/>
    </style:style>
    <style:style style:name="P4" style:family="paragraph" style:parent-style-name="Text_20_body" style:list-style-name="L1">
      <style:paragraph-properties fo:text-align="start" style:justify-single-word="false"/>
      <style:text-properties officeooo:rsid="000c5df6" officeooo:paragraph-rsid="000da0de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14pt" officeooo:rsid="000c5df6" officeooo:paragraph-rsid="000da0de" style:font-size-asian="14pt" style:font-size-complex="14pt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4pt" officeooo:rsid="000da0de" officeooo:paragraph-rsid="000da0de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officeooo:rsid="000f7d4c" officeooo:paragraph-rsid="000f7d4c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style:shadow="none" style:writing-mode="page"/>
      <style:text-properties fo:font-size="14pt" officeooo:rsid="000f7d4c" officeooo:paragraph-rsid="000f7d4c" style:font-size-asian="14pt" style:font-size-complex="14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text-align="center" style:justify-single-word="false"/>
      <style:text-properties officeooo:rsid="000da0de" officeooo:paragraph-rsid="000da0de"/>
    </style:style>
    <style:style style:name="P11" style:family="paragraph" style:parent-style-name="Table_20_Contents">
      <style:paragraph-properties fo:text-align="start" style:justify-single-word="false"/>
      <style:text-properties officeooo:rsid="000da0de" officeooo:paragraph-rsid="000da0de"/>
    </style:style>
    <style:style style:name="P12" style:family="paragraph" style:parent-style-name="Table_20_Contents">
      <style:paragraph-properties fo:text-align="center" style:justify-single-word="false"/>
      <style:text-properties officeooo:rsid="000da0de" officeooo:paragraph-rsid="000da0de"/>
    </style:style>
    <style:style style:name="P13" style:family="paragraph" style:parent-style-name="Table_20_Contents">
      <style:paragraph-properties fo:text-align="center" style:justify-single-word="false"/>
      <style:text-properties officeooo:rsid="000eac2b" officeooo:paragraph-rsid="000eac2b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0eac2b" officeooo:paragraph-rsid="000eac2b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officeooo:rsid="000f7d4c" officeooo:paragraph-rsid="000f7d4c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eac2b" officeooo:paragraph-rsid="000eac2b" style:font-size-asian="12pt" style:font-size-complex="12pt"/>
    </style:style>
    <style:style style:name="T1" style:family="text">
      <style:text-properties officeooo:rsid="000c5df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a0de" style:font-size-asian="14pt" style:font-size-complex="14pt"/>
    </style:style>
    <style:style style:name="T4" style:family="text">
      <style:text-properties fo:font-size="14pt" officeooo:rsid="000c5df6" style:font-size-asian="14pt" style:font-size-complex="14pt"/>
    </style:style>
    <style:style style:name="T5" style:family="text">
      <style:text-properties officeooo:rsid="000da0de"/>
    </style:style>
    <style:style style:name="T6" style:family="text">
      <style:text-properties officeooo:rsid="000f7d4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035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ESTRUTURA MORFOLÓXICA DAS PALABRAS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>
          <table:table-cell table:style-name="Táboa1.A1" office:value-type="string">
            <text:p text:style-name="P12">LEXEMA</text:p>
          </table:table-cell>
          <table:table-cell table:style-name="Táboa1.A1" table:number-rows-spanned="4" office:value-type="string">
            <text:p text:style-name="P12"/>
          </table:table-cell>
          <table:table-cell table:style-name="Táboa1.C1" table:number-columns-spanned="6" office:value-type="string">
            <text:p text:style-name="P12">MORFEMA<text:span text:style-name="T6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table:number-rows-spanned="3" office:value-type="string">
            <text:p text:style-name="P11">Aporta o significado </text:p>
            <text:p text:style-name="P11">léxico, <text:span text:style-name="T6">o que vén no dicionario</text:span></text:p>
          </table:table-cell>
          <table:covered-table-cell/>
          <table:table-cell table:style-name="Táboa1.A2" table:number-columns-spanned="2" office:value-type="string">
            <text:p text:style-name="P13">DERIVATIVO<text:span text:style-name="T6">S</text:span></text:p>
            <text:p text:style-name="P13">forma<text:span text:style-name="T6">n</text:span> palabras novas</text:p>
          </table:table-cell>
          <table:covered-table-cell/>
          <table:table-cell table:style-name="Táboa1.A2" table:number-rows-spanned="3" office:value-type="string">
            <text:p text:style-name="P13"/>
          </table:table-cell>
          <table:table-cell table:style-name="Táboa1.A2" office:value-type="string">
            <text:p text:style-name="P13">ALTERATIVO<text:span text:style-name="T6">S</text:span></text:p>
            <text:p text:style-name="P13">engade<text:span text:style-name="T6">n</text:span> modificacións ao significado do lex.</text:p>
          </table:table-cell>
          <table:table-cell table:style-name="Táboa1.A2" table:number-rows-spanned="3" office:value-type="string">
            <text:p text:style-name="P13"/>
          </table:table-cell>
          <table:table-cell table:style-name="Táboa1.H2" office:value-type="string">
            <text:p text:style-name="P13">FLEXIVO<text:span text:style-name="T6">S</text:span></text:p>
            <text:p text:style-name="P13">aporta<text:span text:style-name="T6">n</text:span> significados</text:p>
            <text:p text:style-name="P13">gramaticais</text:p>
          </table:table-cell>
        </table:table-row>
        <table:table-row>
          <table:covered-table-cell/>
          <table:covered-table-cell/>
          <table:table-cell table:style-name="Táboa1.A2" office:value-type="string">
            <text:p text:style-name="P16">PREFIXO</text:p>
          </table:table-cell>
          <table:table-cell table:style-name="Táboa1.A2" office:value-type="string">
            <text:p text:style-name="P16">SUFIXO</text:p>
          </table:table-cell>
          <table:covered-table-cell/>
          <table:table-cell table:style-name="Táboa1.A2" table:number-rows-spanned="2" office:value-type="string">
            <text:p text:style-name="P16">DIMINUTIVO</text:p>
            <text:p text:style-name="P16">AUMENTATIVO</text:p>
            <text:p text:style-name="P16">DESPECTIVO</text:p>
          </table:table-cell>
          <table:covered-table-cell/>
          <table:table-cell table:style-name="Táboa1.H2" table:number-rows-spanned="2" office:value-type="string">
            <text:p text:style-name="P15">-Xénero</text:p>
            <text:p text:style-name="P15">-Número</text:p>
            <text:p text:style-name="P15">-Vogal Temática</text:p>
            <text:p text:style-name="P15">-Número-persoa</text:p>
            <text:p text:style-name="P15">-Modo-temporal</text:p>
          </table:table-cell>
        </table:table-row>
        <table:table-row>
          <table:covered-table-cell/>
          <table:covered-table-cell/>
          <table:table-cell table:style-name="Táboa1.A2" office:value-type="string">
            <text:p text:style-name="P16">Antes do lexema</text:p>
          </table:table-cell>
          <table:table-cell table:style-name="Táboa1.A2" office:value-type="string">
            <text:p text:style-name="P16">Despois do lexema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h text:style-name="P9" text:outline-level="1"><text:span text:style-name="T1">TIPOS DE PALABRAS SEGUNDO A </text:span>ESTRUTURA MORFOLÓXICA</text:h>
      <text:list xml:id="list367168082070391827" text:style-name="L1">
        <text:list-item>
          <text:p text:style-name="P3"><text:span text:style-name="T2">SIMPLES: 1 lexema (con ou sen morfemas flexivos), por exemplo: nen-o-s</text:span></text:p>
        </text:list-item>
        <text:list-item>
          <text:p text:style-name="P4"><text:span text:style-name="T2">DERIVADAS: 1 lexema + 1 ou varios morfemas (deriv., ou alterat.), por exemplo: </text:span></text:p>
        </text:list-item>
      </text:list>
      <text:list xml:id="list3235377302210096602" text:style-name="L5">
        <text:list-item>
          <text:list>
            <text:list-item>
              <text:p text:style-name="P1"><text:span text:style-name="T3">re-viv-i-r: re-morf.deriv., prefixo; viv-lexema; -i- morf.flex.VT; -r morf.flexivo de infinitivo.</text:span></text:p>
            </text:list-item>
          </text:list>
        </text:list-item>
      </text:list>
      <text:list xml:id="list114553368848750" text:continue-list="list367168082070391827" text:style-name="L1">
        <text:list-item>
          <text:p text:style-name="P5">COMPOSTAS: <text:span text:style-name="T5">2 ou máis lexemas, por exemplo: para-sol</text:span></text:p>
        </text:list-item>
        <text:list-item>
          <text:p text:style-name="P6">PARASINTÉTICAS: 2 ou máis lexemas e 1 ou máis morfemas <text:span text:style-name="T1">(deriv., ou alterat.): </text:span>re-vira-volta (morf.deriv.prefixo + lex. + lex.)</text:p>
        </text:list-item>
      </text:list>
      <text:p text:style-name="P7">Exercicio: segmenta nos seus constituíntes (indica a estrutura morfolóxica) dos seguintes vocábulos e clasifícaos segundo a súa estrutura): hipermercado, interromper, cohabitar, imperecedoiro.</text:p>
      <text:p text:style-name="P8"><text:span text:style-name="T10">Hiper</text:span>-: morfema derivativo prefixo.</text:p>
      <text:p text:style-name="P8"><text:span text:style-name="T9">Merc</text:span>-: lexema.</text:p>
      <text:p text:style-name="P8">-<text:span text:style-name="T9">a</text:span>-: <text:span text:style-name="T11">morfema flexivo, </text:span>vogal temática.</text:p>
      <text:p text:style-name="P8">-<text:span text:style-name="T9">do: </text:span>morfema derivativo sufix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officeooo:rsid="000c5df6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0:48:41.551937646</meta:creation-date>
    <dc:date>2017-10-17T11:45:52.461405349</dc:date>
    <meta:editing-duration>PT1M48S</meta:editing-duration>
    <meta:editing-cycles>1</meta:editing-cycles>
    <meta:document-statistic meta:table-count="1" meta:image-count="0" meta:object-count="0" meta:page-count="1" meta:paragraph-count="35" meta:word-count="157" meta:character-count="1149" meta:non-whitespace-character-count="1030"/>
    <meta:generator>LibreOffice/5.2.7.2$Linux_x86 LibreOffice_project/2b7f1e640c46ceb28adf43ee075a6e8b8439ed10</meta:generator>
  </office:meta>
</office:document-meta>
</file>