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b86df" officeooo:paragraph-rsid="001b86df"/>
    </style:style>
    <style:style style:name="P2" style:family="paragraph" style:parent-style-name="Standard" style:list-style-name="L1">
      <style:text-properties officeooo:rsid="001b86df" officeooo:paragraph-rsid="001b86df"/>
    </style:style>
    <style:style style:name="P3" style:family="paragraph" style:parent-style-name="Standard" style:list-style-name="L5">
      <style:text-properties officeooo:rsid="001b86df" officeooo:paragraph-rsid="001b86df"/>
    </style:style>
    <style:style style:name="P4" style:family="paragraph" style:parent-style-name="Standard">
      <style:text-properties fo:font-weight="bold" officeooo:rsid="001b86df" officeooo:paragraph-rsid="001b86df" style:font-weight-asian="bold" style:font-weight-complex="bold"/>
    </style:style>
    <style:style style:name="P5" style:family="paragraph" style:parent-style-name="Standard" style:list-style-name="L5">
      <style:text-properties officeooo:rsid="001f44d7" officeooo:paragraph-rsid="001f44d7"/>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officeooo:rsid="001b86df" officeooo:paragraph-rsid="001b86df"/>
    </style:style>
    <style:style style:name="T1" style:family="text">
      <style:text-properties officeooo:rsid="001b86df"/>
    </style:style>
    <style:style style:name="T2" style:family="text">
      <style:text-properties fo:font-style="italic" style:font-style-asian="italic" style:font-style-complex="italic"/>
    </style:style>
    <style:style style:name="T3" style:family="text">
      <style:text-properties officeooo:rsid="001f44d7"/>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RAFAEL DIESTE: “O vello que quería ver o tren” en <text:span text:style-name="T2">Dos arquivos do trasno</text:span></text:p>
      <text:p text:style-name="P6">Eran de alá da montaña… Dunha desas aldeas de nome bravo e silvestre que repousan perdidas entre calados cumios. ¡Longa viaxe fixeran —no rexo carro de bois, que rinchaba, xemía e daba tombos polos agres camiños montesíos —para lle dar cumprimento ó antollo do vello!</text:p>
      <text:p text:style-name="P6">Moito tempo tivera secreto aquel desexo. Un día, coa mimosa cortedade dun neno que pide unha lambetada posta, como nun altar, nos máis altos andeis do almario, o avó tatexou o seu capricho. El nunca vira o tren. El non quería morrer sen ve-lo tren. A filla e o xenro riron boamente daquela tolería. O pobre vello, non tiña volta, estaba xa un pouquiño lelo. ¡Pasaba a vía tan lonxe! E ademais ¿que demos lle importaba ós seus anos ve-lo tren? En troques o neto púxose da parte do avó. E petou testarudo cos zoquiños no chan. ¡Eu quero ve-lo tren! ¡Eu quero ve-lo tren!</text:p>
      <text:p text:style-name="P6">Catro reflexións ó vello e catro azoutas ó pícaro e todo quedou en nada pola primeira vez. Pero repetiuse a escena, soubo o cura do conto e, con aquela sorrinte calma do abade experimentado que comprende e transixe, volveu polo avó e o neto. ¡Que diaño! O vello estaba rufo, curado polo sol e o arume dos piñeiros e non había de rendelo moito a viaxe.</text:p>
      <text:p text:style-name="P6">Así foi que puxeron no carro un feixe de palla para asento do vello, meteron nun garabelo unha forte merenda, e moi de matinada puxéronse en camiño, deica chegaren ó ignorado e apodrecido apeadeiro onde agardan inquedos o miragre.</text:p>
      <text:p text:style-name="P6">Coma un extraño rebuldar de gatos brancos—así lle pareceu ó neno —, correu lonxe, por riba dun pinal, unha fumarada, e un primeiro asubío foise perder nalgunha erma penedía. Outro máis furente foise espetar no ceo. E outro, imperioso e longo, axiña denunciou, co tremer da terra, a veciñanza do Non Visto. ¡Alí viña xa o tren, unha riola de monstros ben mandados, co alteiro capitán de ferro ó frente! ¡Medraba, medraba!</text:p>
      <text:p text:style-name="P6">Salaios de condanado, sichos brancos, topadas, trasacordos, e de seguida todo ficou en gran silencio diante dos ollos aglaiados dun labrego vello e dun neno que aquel día estreara uns zoquiños novos. Foi só un pequeno intre de repouso. Non baixou ningún viaxeiro. Case que ningún avicou. Subiron moi a présa nun coche de terceira dúas mulleres atrancadas de cestos, máis torpes canto máis espavorecidas polo apremio. O tren parecía sufri-la impertinencia das moitas cortesías cando se está apurado. E fuxiu de novo, cheo de indiferencia, como para non se lembrar máis do pobre apeadeiro apodrecido.</text:p>
      <text:p text:style-name="P6">O neto fala moito. ¡Como corría o tren! E non levaba cabalos. E había un neno coma el que avicara pola ventaniña. Un neno ben vestido, de cara fina, que tiña nos ollos esa expresión dos ricos nenos das cidades, que andan en tren e viven en casas moi altas. Aquel neno non se asombraba de ir en tren. ¡Que secreta finura había naquela indiferencia! E tamén ía unha señorita cunha teíña leviá coma as que fan as arañas cubrindo a face… Unha teíña morada.</text:p>
      <text:p text:style-name="P6">O vello fala pouco. Vai satisfeito pero un tanto tristeiro. Naquel mundo que lostregara un intre diante del, avesullaba moitas cousas endexamais presentidas alá nas altas toxeiras. Había máis mundos có seu. Mundos embruxados, ledos e tentadores. Mais el, xa, malpocado…</text:p>
      <text:p text:style-name="P6">De súpeto o rapaciño dixo:</text:p>
      <text:p text:style-name="P6">—Eu cando medre tamén hei de andar en tren.</text:p>
      <text:p text:style-name="P6"><text:soft-page-break/>As enrugas do vello teceron unha sombriza tristura.</text:p>
      <text:p text:style-name="P6">O rexo carro de bois voltaba rinchando, xemendo e dando tombos para a aldea de nome bravo e silvestre perdida entre calados cumios.</text:p>
      <text:p text:style-name="P4"/>
      <text:p text:style-name="P4"/>
      <text:p text:style-name="P4">EXERCICIOS:</text:p>
      <text:p text:style-name="P1">Fai un comentario do texto seguindo o esquema que tes na páxina 391 do libro de texto:</text:p>
      <text:list xml:id="list4569119029707363178" text:style-name="L1">
        <text:list-item>
          <text:p text:style-name="P2">Lectura atenta.</text:p>
        </text:list-item>
        <text:list-item>
          <text:p text:style-name="P2">Localización do texto.</text:p>
        </text:list-item>
        <text:list-item>
          <text:p text:style-name="P2">Resumo do argumento. </text:p>
        </text:list-item>
        <text:list-item>
          <text:p text:style-name="P2">Identificar o tema (e temas secundarios se os houber).</text:p>
        </text:list-item>
        <text:list-item>
          <text:p text:style-name="P2">Análise da estrutura do texto, indicando o contido de cada parte.</text:p>
        </text:list-item>
        <text:list-item>
          <text:p text:style-name="P2">Elementos da narración.</text:p>
        </text:list-item>
      </text:list>
      <text:list xml:id="list8242097672728198747" text:style-name="L5">
        <text:list-item>
          <text:list>
            <text:list-item>
              <text:p text:style-name="P3"><text:span text:style-name="T3">P</text:span>ersonaxes.</text:p>
            </text:list-item>
            <text:list-item>
              <text:p text:style-name="P3">Espazo.</text:p>
            </text:list-item>
            <text:list-item>
              <text:p text:style-name="P3">Tempo.</text:p>
            </text:list-item>
            <text:list-item>
              <text:p text:style-name="P3">Análise da voz narradora e do punto de vista.</text:p>
            </text:list-item>
            <text:list-item>
              <text:p text:style-name="P5">Modalidades do diálogo na narración.</text:p>
            </text:list-item>
          </text:list>
        </text:list-item>
      </text:list>
      <text:list xml:id="list110942630574233" text:continue-list="list4569119029707363178" text:style-name="L1">
        <text:list-item>
          <text:p text:style-name="P2">Análise de recursos formais: imaxes, metáforas, repeticións, paralelismos, personificacións...</text:p>
        </text:list-item>
        <text:list-item>
          <text:p text:style-name="P2">Síntese final e opinión persoal.</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gl" fo:country="E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gl" fo:country="E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8T10:56:24.494226767</meta:creation-date>
    <dc:date>2017-05-08T11:09:41.233814172</dc:date>
    <meta:editing-duration>PT2M35S</meta:editing-duration>
    <meta:editing-cycles>2</meta:editing-cycles>
    <meta:generator>LibreOffice/5.2.6.2$Linux_x86 LibreOffice_project/a3100ed2409ebf1c212f5048fbe377c281438fdc</meta:generator>
    <meta:document-statistic meta:table-count="0" meta:image-count="0" meta:object-count="0" meta:page-count="2" meta:paragraph-count="28" meta:word-count="702" meta:character-count="4027" meta:non-whitespace-character-count="3366"/>
  </office:meta>
</office:document-meta>
</file>