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loext:contextual-spacing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XPOSICIÓN ORAL: GUIÓN PARA O COMENTARIO DE TEXTOS NARRATIVOS</text:h>
      <text:list xml:id="list6970413210001037707" text:style-name="L1">
        <text:list-item>
          <text:p text:style-name="P2">Breve nota do/a autor/a e do libro en que se insire o relato. </text:p>
        </text:list-item>
        <text:list-item>
          <text:p text:style-name="P2">Análise do título. </text:p>
        </text:list-item>
        <text:list-item>
          <text:p text:style-name="P2">Tema ou temas principais. </text:p>
        </text:list-item>
        <text:list-item>
          <text:p text:style-name="P2">Argumento. </text:p>
        </text:list-item>
        <text:list-item>
          <text:p text:style-name="P2">Análise da estrutura: estruturación do argumento en partes; tipo de estrutura. </text:p>
        </text:list-item>
        <text:list-item>
          <text:p text:style-name="P2">Tipo de narrador/narradores. </text:p>
        </text:list-item>
        <text:list-item>
          <text:p text:style-name="P2">Modos de representación do diálogo. </text:p>
        </text:list-item>
        <text:list-item>
          <text:p text:style-name="P2">Personaxes. </text:p>
        </text:list-item>
        <text:list-item>
          <text:p text:style-name="P2">O tempo: tempo histórico; o tempo do relato: presenza ou non de anacronías (prolepses ou analepses), técnicas de aceleración ou deceleración do tempo do relato (escenas, descricións, digresións, resumos e elipses). </text:p>
        </text:list-item>
        <text:list-item>
          <text:p text:style-name="P2">Análise do espazo físico, social e psicolóxico. </text:p>
        </text:list-item>
        <text:list-item>
          <text:p text:style-name="P2">Análise da linguaxe: presenza significativa dalgunha modalidades oracionais con algunha intención, uso de distintos niveis e rexistros da linguaxe, presenza de recursos literarios (metáforas, metonimias, símiles, ironías, hipérboles, etc.). </text:p>
        </text:list-item>
        <text:list-item>
          <text:p text:style-name="P1">Comentario crítico: recoller os datos da análise que che parezan máis significativos para explicar por que che gusta o texto (ou o contrario)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09:27:28.490414190</meta:creation-date>
    <dc:date>2017-04-05T09:29:37.038319071</dc:date>
    <meta:editing-duration>PT2M8S</meta:editing-duration>
    <meta:editing-cycles>1</meta:editing-cycles>
    <meta:document-statistic meta:table-count="0" meta:image-count="0" meta:object-count="0" meta:page-count="1" meta:paragraph-count="13" meta:word-count="152" meta:character-count="1009" meta:non-whitespace-character-count="870"/>
    <meta:generator>LibreOffice/5.2.6.2$Linux_x86 LibreOffice_project/a3100ed2409ebf1c212f5048fbe377c281438fdc</meta:generator>
  </office:meta>
</office:document-meta>
</file>