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paragraph-properties fo:line-height="150%"/>
      <style:text-properties fo:font-size="20pt" officeooo:rsid="000d38e3" style:font-size-asian="20pt" style:font-size-complex="20pt"/>
    </style:style>
    <style:style style:name="P2" style:family="paragraph" style:parent-style-name="Standard">
      <style:paragraph-properties fo:line-height="150%"/>
      <style:text-properties fo:font-size="20pt" style:font-size-asian="20pt" style:font-size-complex="20pt"/>
    </style:style>
    <style:style style:name="T1" style:family="text">
      <style:text-properties fo:font-weight="bold" officeooo:rsid="000d38e3" style:font-weight-asian="bold" style:font-weight-complex="bold"/>
    </style:style>
    <style:style style:name="T2" style:family="text">
      <style:text-properties fo:font-weight="bold" officeooo:rsid="000e1b6b" style:font-weight-asian="bold" style:font-weight-complex="bold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weight="normal" officeooo:rsid="000e1b6b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 text:c="29"/><text:span text:style-name="T2">VOCABULAIRE</text:span></text:p>
      <text:p text:style-name="P2"><text:span text:style-name="T1"/></text:p>
      <text:p text:style-name="P1"><text:span text:style-name="T3">- </text:span><text:span text:style-name="T4">LES INFORMATIONS PERSONNELLES</text:span></text:p>
      <text:p text:style-name="P1"><text:span text:style-name="T4">- LA DESCRIPTION PHYSIQUE ET DU CARACTÈRE</text:span></text:p>
      <text:p text:style-name="P1"><text:span text:style-name="T4">- LES PROFESSIONS</text:span></text:p>
      <text:p text:style-name="P1"><text:span text:style-name="T4">- LA FAMILLE</text:span></text:p>
      <text:p text:style-name="P1"><text:span text:style-name="T4">- LA VILLE</text:span></text:p>
      <text:p text:style-name="P1"><text:span text:style-name="T4">- LA MAISON</text:span></text:p>
      <text:p text:style-name="P1"><text:span text:style-name="T4">- LES TÂCHES MÉNAGÈRES</text:span></text:p>
      <text:p text:style-name="P1"><text:span text:style-name="T4">- LES ÉTUDES</text:span></text:p>
      <text:p text:style-name="P1"><text:span text:style-name="T4">- LES PERSONNAGES CÉLÈBRES ET LES ÉTAPES DE LA VIE</text:span></text:p>
      <text:p text:style-name="P1"><text:span text:style-name="T4">- L’ENVIRONNEMENT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gl" fo:country="ES" style:letter-kerning="true" style:font-name-asian="Bitstream Vera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gl" fo:country="ES" style:letter-kerning="true" style:font-name-asian="Bitstream Vera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Bitstream Vera Sans" style:font-family-asian="'Bitstream Vera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6-11T10:04:52.042485023</meta:creation-date>
    <dc:date>2024-06-11T10:13:50.632695260</dc:date>
    <meta:editing-duration>PT8M58S</meta:editing-duration>
    <meta:editing-cycles>2</meta:editing-cycles>
    <meta:generator>LibreOffice/7.0.4.2$Linux_X86_64 LibreOffice_project/00$Build-2</meta:generator>
    <meta:document-statistic meta:table-count="0" meta:image-count="0" meta:object-count="0" meta:page-count="1" meta:paragraph-count="11" meta:word-count="43" meta:character-count="263" meta:non-whitespace-character-count="202"/>
  </office:meta>
</office:document-meta>
</file>