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0pt" officeooo:rsid="000d38e3" officeooo:paragraph-rsid="000d38e3" style:font-size-asian="20pt" style:font-size-complex="20pt"/>
    </style:style>
    <style:style style:name="P2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38e3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d38e3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18pt" fo:font-weight="normal" officeooo:rsid="000d38e3" style:font-size-asian="18pt" style:font-weight-asian="normal" style:font-size-complex="18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38e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9"/><text:span text:style-name="T1"><text:s/></text:span><text:span text:style-name="T2">GRAMMAIRE</text:span></text:p>
      <text:p text:style-name="P2"><text:span text:style-name="T2"/></text:p>
      <text:p text:style-name="P2"><text:span text:style-name="T2">- </text:span><text:span text:style-name="T8">PRÉSENT DE L’INDICATIF ( RÉVISIONS)</text:span></text:p>
      <text:p text:style-name="P2"><text:span text:style-name="T8">- LES PRONOMS RELATIFS QUI/QUE/OÙ/DONT</text:span></text:p>
      <text:p text:style-name="P2"><text:span text:style-name="T8">- LE PASSÉ COMPOSÉ</text:span></text:p>
      <text:p text:style-name="P2"><text:span text:style-name="T8">- L’IMPARFAIT</text:span></text:p>
      <text:p text:style-name="P2"><text:span text:style-name="T8">- L’UTILISATION DES TEMPS DU PASSÉ</text:span></text:p>
      <text:p text:style-name="P2"><text:span text:style-name="T8">- LE PRONOM ON</text:span></text:p>
      <text:p text:style-name="P2"><text:span text:style-name="T8">- LE COMPARATIF ET SUPERLATIF</text:span></text:p>
      <text:p text:style-name="P2"><text:span text:style-name="T8">- LES PRONOMS COMPLÉMENTS</text:span></text:p>
      <text:p text:style-name="P2"><text:span text:style-name="T8">- LE FUTUR</text:span></text:p>
      <text:p text:style-name="P2"><text:span text:style-name="T8">- L’OBLIGATION</text:span></text:p>
      <text:p text:style-name="P2"><text:span text:style-name="T8">- LES ADVERBES EN -MENT</text:span></text:p>
      <text:p text:style-name="P1"><text:span text:style-name="T7">- LES PRÉPOSITIONS DE TEMPS</text:span></text:p>
      <text:p text:style-name="P1"><text:span text:style-name="T7">- LES ADEVERBES</text:span></text:p>
      <text:p text:style-name="P1"><text:span text:style-name="T7">- LA CAUSE ET LA CONSÉQUENCE</text:span></text:p>
      <text:p text:style-name="P1"><text:span text:style-name="T7">- LES PRONOM EN/Y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0:04:52.042485023</meta:creation-date>
    <dc:date>2024-06-11T10:09:50.038572747</dc:date>
    <meta:editing-duration>PT4M58S</meta:editing-duration>
    <meta:editing-cycles>1</meta:editing-cycles>
    <meta:document-statistic meta:table-count="0" meta:image-count="0" meta:object-count="0" meta:page-count="1" meta:paragraph-count="16" meta:word-count="65" meta:character-count="382" meta:non-whitespace-character-count="302"/>
    <meta:generator>LibreOffice/7.0.4.2$Linux_X86_64 LibreOffice_project/00$Build-2</meta:generator>
  </office:meta>
</office:document-meta>
</file>