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gl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Header">
      <style:paragraph-properties fo:margin-top="0cm" fo:margin-bottom="0cm" style:contextual-spacing="false" fo:text-align="start" style:justify-single-word="false" fo:orphans="2" fo:widows="2">
        <style:tab-stops>
          <style:tab-stop style:position="3.884cm" style:type="center"/>
        </style:tab-stops>
      </style:paragraph-properties>
      <style:text-properties style:font-name="Calibri" fo:font-size="11pt" fo:language="gl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1" fo:font-size="16pt" style:rfc-language-tag="es-ES-u-co-trad" fo:language="es" fo:country="ES" style:font-size-asian="16pt" style:font-name-complex="Arial2" style:font-size-complex="16pt"/>
    </style:style>
    <style:style style:name="P5" style:family="paragraph" style:parent-style-name="Standard">
      <style:text-properties style:font-name="Arial1" fo:font-size="16pt" style:rfc-language-tag="es-ES-u-co-trad" fo:language="es" fo:country="ES" officeooo:rsid="0015572d" officeooo:paragraph-rsid="0015572d" style:font-size-asian="16pt" style:font-name-complex="Arial2" style:font-size-complex="16pt"/>
    </style:style>
    <style:style style:name="P6" style:family="paragraph" style:parent-style-name="Standard">
      <style:text-properties style:font-name="Arial1" fo:font-size="16pt" style:rfc-language-tag="es-ES-u-co-trad" fo:language="es" fo:country="ES" officeooo:rsid="0012bbc6" officeooo:paragraph-rsid="0012bbc6" fo:background-color="#ff0000" style:font-size-asian="16pt" style:font-name-complex="Arial2" style:font-size-complex="16pt"/>
    </style:style>
    <style:style style:name="P7" style:family="paragraph" style:parent-style-name="Standard">
      <style:text-properties style:font-name="Arial1" fo:font-size="16pt" style:rfc-language-tag="es-ES-u-co-trad" fo:language="es" fo:country="ES" officeooo:rsid="0012bbc6" officeooo:paragraph-rsid="0012bbc6" fo:background-color="#ffff00" style:font-size-asian="16pt" style:font-name-complex="Arial2" style:font-size-complex="16pt"/>
    </style:style>
    <style:style style:name="P8" style:family="paragraph" style:parent-style-name="Standard">
      <style:text-properties officeooo:rsid="0015572d" officeooo:paragraph-rsid="0015572d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font-name="Arial" fo:font-size="16pt" officeooo:rsid="0015fae4" officeooo:paragraph-rsid="0015fae4" style:font-size-asian="14pt" style:font-size-complex="16pt"/>
    </style:style>
    <style:style style:name="P11" style:family="paragraph" style:parent-style-name="Standard">
      <style:text-properties fo:color="#000000" loext:opacity="100%" officeooo:rsid="0015fae4" officeooo:paragraph-rsid="0015fae4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fo:font-size="16pt" style:rfc-language-tag="es-ES-u-co-trad" fo:language="es" fo:country="ES" style:font-size-asian="16pt" style:font-name-complex="Arial2" style:font-size-complex="16pt"/>
    </style:style>
    <style:style style:name="T2" style:family="text">
      <style:text-properties style:font-name="Arial1" fo:font-size="16pt" style:rfc-language-tag="es-ES-u-co-trad" fo:language="es" fo:country="ES" fo:font-style="italic" style:font-size-asian="16pt" style:font-style-asian="italic" style:font-name-complex="Arial2" style:font-size-complex="16pt" style:font-style-complex="italic"/>
    </style:style>
    <style:style style:name="T3" style:family="text">
      <style:text-properties style:font-name="Arial1" fo:font-size="16pt" style:rfc-language-tag="es-ES-u-co-trad" fo:language="es" fo:country="ES" fo:font-style="italic" officeooo:rsid="0012bbc6" style:font-size-asian="16pt" style:font-style-asian="italic" style:font-name-complex="Arial2" style:font-size-complex="16pt" style:font-style-complex="italic"/>
    </style:style>
    <style:style style:name="T4" style:family="text">
      <style:text-properties style:font-name="Arial1" fo:font-size="16pt" style:rfc-language-tag="es-ES-u-co-trad" fo:language="es" fo:country="ES" fo:font-style="italic" officeooo:rsid="0013c2d3" style:font-size-asian="16pt" style:font-style-asian="italic" style:font-name-complex="Arial2" style:font-size-complex="16pt" style:font-style-complex="italic"/>
    </style:style>
    <style:style style:name="T5" style:family="text">
      <style:text-properties style:font-name="Arial1" fo:font-size="16pt" style:rfc-language-tag="es-ES-u-co-trad" fo:language="es" fo:country="ES" fo:font-style="italic" officeooo:rsid="0015572d" style:font-size-asian="16pt" style:font-style-asian="italic" style:font-name-complex="Arial2" style:font-size-complex="16pt" style:font-style-complex="italic"/>
    </style:style>
    <style:style style:name="T6" style:family="text">
      <style:text-properties style:font-name="Arial1" fo:font-size="16pt" style:rfc-language-tag="es-ES-u-co-trad" fo:language="es" fo:country="ES" fo:background-color="#ff0000" loext:char-shading-value="0" style:font-size-asian="16pt" style:font-name-complex="Arial2" style:font-size-complex="16pt"/>
    </style:style>
    <style:style style:name="T7" style:family="text">
      <style:text-properties style:font-name="Arial1" fo:font-size="16pt" style:rfc-language-tag="es-ES-u-co-trad" fo:language="es" fo:country="ES" fo:background-color="#ffff00" loext:char-shading-value="0" style:font-size-asian="16pt" style:font-name-complex="Arial2" style:font-size-complex="16pt"/>
    </style:style>
    <style:style style:name="T8" style:family="text">
      <style:text-properties style:font-name="Arial1" fo:font-size="16pt" style:rfc-language-tag="es-ES-u-co-trad" fo:language="es" fo:country="ES" fo:font-style="normal" style:font-size-asian="16pt" style:font-style-asian="normal" style:font-name-complex="Arial2" style:font-size-complex="16pt" style:font-style-complex="normal"/>
    </style:style>
    <style:style style:name="T9" style:family="text">
      <style:text-properties style:font-name="Arial1" fo:font-size="16pt" style:rfc-language-tag="es-ES-u-co-trad" fo:language="es" fo:country="ES" fo:font-style="normal" officeooo:rsid="0013c2d3" style:font-size-asian="16pt" style:font-style-asian="normal" style:font-name-complex="Arial2" style:font-size-complex="16pt" style:font-style-complex="normal"/>
    </style:style>
    <style:style style:name="T10" style:family="text">
      <style:text-properties style:font-name="Arial1" fo:font-size="16pt" style:rfc-language-tag="es-ES-u-co-trad" fo:language="es" fo:country="ES" fo:font-style="normal" officeooo:rsid="0015572d" style:font-size-asian="16pt" style:font-style-asian="normal" style:font-name-complex="Arial2" style:font-size-complex="16pt" style:font-style-complex="normal"/>
    </style:style>
    <style:style style:name="T11" style:family="text">
      <style:text-properties style:font-name="Arial1" fo:font-size="16pt" fo:language="pt" fo:country="BR" style:font-size-asian="16pt" style:font-name-complex="Arial2" style:font-size-complex="16pt"/>
    </style:style>
    <style:style style:name="T12" style:family="text">
      <style:text-properties style:font-name="Arial1" fo:font-size="16pt" fo:language="pt" fo:country="BR" style:font-size-asian="16pt" style:font-name-complex="Arial2" style:font-size-complex="16pt"/>
    </style:style>
    <style:style style:name="T13" style:family="text">
      <style:text-properties style:font-name="Arial1" fo:font-size="16pt" fo:language="pt" fo:country="BR" style:text-underline-style="solid" style:text-underline-width="auto" style:text-underline-color="font-color" fo:font-weight="bold" style:font-size-asian="16pt" style:font-weight-asian="bold" style:font-name-complex="Arial2" style:font-size-complex="16pt"/>
    </style:style>
    <style:style style:name="T14" style:family="text">
      <style:text-properties style:font-name="Arial1" fo:font-size="16pt" fo:language="pt" fo:country="BR" style:text-underline-style="solid" style:text-underline-width="auto" style:text-underline-color="font-color" style:font-size-asian="16pt" style:font-name-complex="Arial2" style:font-size-complex="16pt"/>
    </style:style>
    <style:style style:name="T15" style:family="text">
      <style:text-properties style:font-name="Arial1" fo:font-size="16pt" fo:language="pt" fo:country="BR" style:text-underline-style="solid" style:text-underline-width="auto" style:text-underline-color="font-color" style:font-size-asian="16pt" style:font-name-complex="Arial2" style:font-size-complex="16pt"/>
    </style:style>
    <style:style style:name="T16" style:family="text">
      <style:text-properties style:font-name="Arial1" fo:font-size="15pt" style:rfc-language-tag="es-ES-u-co-trad" fo:language="es" fo:country="ES" fo:font-style="italic" style:font-size-asian="15pt" style:font-style-asian="italic" style:font-name-complex="Arial2" style:font-size-complex="15pt" style:font-style-complex="italic"/>
    </style:style>
    <style:style style:name="T17" style:family="text">
      <style:text-properties style:font-name="Arial1" fo:font-size="15pt" style:rfc-language-tag="es-ES-u-co-trad" fo:language="es" fo:country="ES" fo:font-style="italic" officeooo:rsid="0015572d" style:font-size-asian="15pt" style:font-style-asian="italic" style:font-name-complex="Arial2" style:font-size-complex="15pt" style:font-style-complex="italic"/>
    </style:style>
    <style:style style:name="T18" style:family="text">
      <style:text-properties style:font-name="Arial1" fo:font-size="15pt" style:rfc-language-tag="es-ES-u-co-trad" fo:language="es" fo:country="ES" fo:font-style="normal" style:font-size-asian="15pt" style:font-style-asian="normal" style:font-name-complex="Arial2" style:font-size-complex="15pt" style:font-style-complex="normal"/>
    </style:style>
    <style:style style:name="T19" style:family="text">
      <style:text-properties style:font-name="Arial1" fo:font-size="15pt" style:rfc-language-tag="es-ES-u-co-trad" fo:language="es" fo:country="ES" fo:font-style="normal" officeooo:rsid="0015572d" style:font-size-asian="15pt" style:font-style-asian="normal" style:font-name-complex="Arial2" style:font-size-complex="15pt" style:font-style-complex="normal"/>
    </style:style>
    <style:style style:name="T20" style:family="text">
      <style:text-properties style:font-name="Arial1" fo:font-size="165pt" style:rfc-language-tag="es-ES-u-co-trad" fo:language="es" fo:country="ES" fo:font-style="normal" officeooo:rsid="0015572d" style:font-size-asian="165pt" style:font-style-asian="normal" style:font-name-complex="Arial2" style:font-size-complex="165pt" style:font-style-complex="normal"/>
    </style:style>
    <style:style style:name="T21" style:family="text">
      <style:text-properties fo:color="#ff0000" loext:opacity="100%" style:font-name="Arial1" fo:font-size="16pt" fo:language="pt" fo:country="BR" style:font-size-asian="16pt" style:font-name-complex="Arial2" style:font-size-complex="16pt"/>
    </style:style>
    <style:style style:name="T22" style:family="text">
      <style:text-properties fo:color="#ff0000" loext:opacity="100%" style:font-name="Arial1" fo:font-size="16pt" fo:language="pt" fo:country="BR" style:text-underline-style="solid" style:text-underline-width="auto" style:text-underline-color="font-color" style:font-size-asian="16pt" style:font-name-complex="Arial2" style:font-size-complex="16pt"/>
    </style:style>
    <style:style style:name="T23" style:family="text">
      <style:text-properties officeooo:rsid="0012bbc6"/>
    </style:style>
    <style:style style:name="T24" style:family="text">
      <style:text-properties officeooo:rsid="0015572d"/>
    </style:style>
    <style:style style:name="T25" style:family="text">
      <style:text-properties fo:font-size="16pt" officeooo:rsid="0015572d" style:font-size-asian="16pt" style:font-size-complex="16pt"/>
    </style:style>
    <style:style style:name="T26" style:family="text">
      <style:text-properties fo:font-size="15pt" style:font-size-asian="15pt" style:font-size-complex="15pt"/>
    </style:style>
    <style:style style:name="T27" style:family="text">
      <style:text-properties fo:font-size="15pt" officeooo:rsid="0015572d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1.-Localiza os pronomes deste texto e clasifícaos en tónicos e átonos. Indicade tamén a persoa.(2.5)</text:span></text:p>
      <text:p text:style-name="P3"><text:span text:style-name="T1">Preguntei</text:span><text:span text:style-name="T7">lle</text:span><text:span text:style-name="T1"> que </text:span><text:span text:style-name="T7">lle</text:span><text:span text:style-name="T1"> apetecía e respondeu que ron; pero, segundo saía </text:span><text:span text:style-name="T6">eu</text:span><text:span text:style-name="T1"> da sala para co</text:span><text:span text:style-name="T7">lle</text:span><text:span text:style-name="T1">rllo, o tipo sentouse na mesa e díxo</text:span><text:span text:style-name="T7">me</text:span><text:span text:style-name="T1"> que </text:span><text:span text:style-name="T7">me</text:span><text:span text:style-name="T1"> acercase. </text:span><text:span text:style-name="T6">Eu</text:span><text:span text:style-name="T1"> parei onde quedara coa servilleta na man.</text:span></text:p>
      <text:p text:style-name="Standard"><text:span text:style-name="T1">—Ven aquí, filliño. Achégate aquí.</text:span></text:p>
      <text:p text:style-name="Standard"><text:span text:style-name="T1">Dei un paso cara a </text:span><text:span text:style-name="T6">el</text:span><text:span text:style-name="T1">.</text:span></text:p>
      <text:p text:style-name="Standard"><text:span text:style-name="T1">—Será esta mesa para o meu compañeiro Bill? –preguntou</text:span><text:span text:style-name="T7">me</text:span><text:span text:style-name="T1">, cun ollar de esguello.</text:span></text:p>
      <text:p text:style-name="Standard"><text:span text:style-name="T6">Eu</text:span><text:span text:style-name="T1"> repliquei que non coñecía ao seu compañeiro Bill e que a mesa era para un hóspede da casa ao que chamabamos «o capitán».</text:span></text:p>
      <text:p text:style-name="Standard"><text:span text:style-name="T1">R. L. Stevenson: </text:span><text:span text:style-name="T2">A </text:span><text:span text:style-name="T3">Ill</text:span><text:span text:style-name="T2">a do Tesouro</text:span></text:p>
      <text:p text:style-name="P6">Tónicos: Eu, el</text:p>
      <text:p text:style-name="P7">Átonos: Lle, me</text:p>
      <text:p text:style-name="Standard"><text:span text:style-name="T1">2.Introduce o pronome átono de segunda persoa (</text:span><text:span text:style-name="T2">te / che</text:span><text:span text:style-name="T1">) que corresponda na posición adecuada. (2P)</text:span></text:p>
      <text:p text:style-name="Standard"><text:span text:style-name="T2">– ____ vou</text:span><text:span text:style-name="T9">che</text:span><text:span text:style-name="T2"> ____ contar un conto.</text:span></text:p>
      <text:p text:style-name="Standard"><text:span text:style-name="T2">– Creo que __</text:span><text:span text:style-name="T9">te</text:span><text:span text:style-name="T2">__ chamaron ____ os teus pais.</text:span></text:p>
      <text:p text:style-name="Standard"><text:span text:style-name="T2">– Preguntaches se __</text:span><text:span text:style-name="T9">che</text:span><text:span text:style-name="T2">__ deixan ____ o coche para a fin de semana que vén?</text:span></text:p>
      <text:p text:style-name="Standard"><text:span text:style-name="T2">– ____ chaman</text:span><text:span text:style-name="T9">te</text:span><text:span text:style-name="T2"> ____ o Roxo pola cor do teu pelo.</text:span></text:p>
      <text:p text:style-name="Standard"><text:span text:style-name="T2">– Non __</text:span><text:span text:style-name="T9">che</text:span><text:span text:style-name="T2">__ arrepentirás___ de mercalo. ___aseguro</text:span><text:span text:style-name="T5">he</text:span><text:span text:style-name="T2">____ que vai ser así.</text:span></text:p>
      <text:p text:style-name="Standard"><text:soft-page-break/><text:span text:style-name="T2">– Agarda, que agora </text:span><text:span text:style-name="T8">__</text:span><text:span text:style-name="T9">che</text:span><text:span text:style-name="T8">__collo____</text:span><text:span text:style-name="T2"> o neno do colo.</text:span></text:p>
      <text:p text:style-name="Standard"><text:span text:style-name="T2">– A ti ____vou</text:span><text:span text:style-name="T5">che</text:span><text:span text:style-name="T2">____ poñer a andar enseguida.</text:span></text:p>
      <text:p text:style-name="Standard"><text:span text:style-name="T2">– Cando pasabas por debaixo dunha fiestra __</text:span><text:span text:style-name="T5">te</text:span><text:span text:style-name="T2">__ botaron ____ auga por riba.</text:span></text:p>
      <text:p text:style-name="Standard"><text:span text:style-name="T2">– Se segues comportándote así non é difícil que __</text:span><text:span text:style-name="T5">te</text:span><text:span text:style-name="T2">__ boten ____ da clase.</text:span></text:p>
      <text:p text:style-name="Standard"><text:span text:style-name="T2">– ____dixen</text:span><text:span text:style-name="T5">che</text:span><text:span text:style-name="T2"> ____ que me agardases nesa esquina e non apareciches, que __</text:span><text:span text:style-name="T5">che</text:span><text:span text:style-name="T2">__ parece____?</text:span></text:p>
      <text:p text:style-name="P4"/>
      <text:p text:style-name="Standard"><text:span text:style-name="T1">3.<text:tab/>Corrixe os erros de colocación do pronome átono que atopes nos seguintes enunciados. (1.5)</text:span></text:p>
      <text:p text:style-name="Standard"><text:span text:style-name="T2">– Me dá a sensación de que iso ninguén creo.</text:span></text:p>
      <text:p text:style-name="P8"><text:span text:style-name="T2"><text:s/></text:span><text:span text:style-name="T16"><text:s/></text:span><text:span text:style-name="T18"><text:s/>Dame</text:span></text:p>
      <text:p text:style-name="Standard"><text:span text:style-name="T2">– Che hai tempo que non estou con ela pero a coñezo moi ben.</text:span></text:p>
      <text:p text:style-name="P9"><text:s text:c="5"/><text:span text:style-name="T27">Haiche</text:span><text:span text:style-name="T25"> </text:span></text:p>
      <text:p text:style-name="Standard"><text:span text:style-name="T2">– Nunca contouvos o chiste da gaivota e o cura? Non o podo crer. <text:s text:c="2"/></text:span><text:span text:style-name="T8"><text:s/></text:span><text:span text:style-name="T19">Vos contou</text:span><text:span text:style-name="T10"> </text:span></text:p>
      <text:p text:style-name="Standard"><text:span text:style-name="T2">– Nos trouxeron un agasallo e non queren que abrámolo ata que volvan marchar. <text:s text:c="2"/></text:span><text:span text:style-name="T17">Trouxéronos</text:span><text:span text:style-name="T5"> </text:span></text:p>
      <text:p text:style-name="Standard"><text:span text:style-name="T2">– Mañá me deixas os teus apuntamentos de Historia? En canto déasmos xa pásoos no caderno e chos devolvo.</text:span></text:p>
      <text:p text:style-name="P5"><text:span text:style-name="T26">Encanto nos deas, xa os paso</text:span></text:p>
      <text:p text:style-name="Standard"><text:span text:style-name="T2">– Non __</text:span><text:span text:style-name="T5">che</text:span><text:span text:style-name="T2">__ estrañe, meu pai, que os seus netos aínda non chegasen.</text:span></text:p>
      <text:p text:style-name="P4"/>
      <text:p text:style-name="Standard"><text:soft-page-break/><text:span text:style-name="T11">4.- Substituíde o que está subliñado (OD) por UN </text:span><text:span text:style-name="T21">PRONOME </text:span><text:span text:style-name="T11">(2.5P) Segundo o modelo:</text:span></text:p>
      <text:p text:style-name="Standard"><text:span text:style-name="T11">-O profesor leu </text:span><text:span text:style-name="T13">un libro <text:s/>O profesor leuno</text:span></text:p>
      <text:p text:style-name="Standard"><text:span text:style-name="T11">-Envia </text:span><text:span text:style-name="T14">ese paquete</text:span></text:p>
      <text:p text:style-name="P8"><text:span text:style-name="T14">Envíao</text:span></text:p>
      <text:p text:style-name="Standard"><text:span text:style-name="T11">-Ti mercas </text:span><text:span text:style-name="T14">unhas larpeiradas</text:span></text:p>
      <text:p text:style-name="P8"><text:span text:style-name="T14">Mercaas</text:span></text:p>
      <text:p text:style-name="Standard"><text:span text:style-name="T11">-Vexo </text:span><text:span text:style-name="T14">a televisión</text:span></text:p>
      <text:p text:style-name="P8"><text:span text:style-name="T14">A vexo</text:span></text:p>
      <text:p text:style-name="Standard"><text:span text:style-name="T11">-Comenta </text:span><text:span text:style-name="T14">os acontecimentos</text:span></text:p>
      <text:p text:style-name="P8"><text:span text:style-name="T14">Comentaos</text:span></text:p>
      <text:p text:style-name="P3"><text:span text:style-name="T11">4.-Substituíde por pronomes os dous (OD E OI). REVISADE O CADRO DE CONTRACCIÓNS!!!! </text:span><text:span text:style-name="T21">Me+a---ma</text:span></text:p>
      <text:p text:style-name="Standard"><text:span text:style-name="T11">-Deu</text:span><text:span text:style-name="T22">lle</text:span><text:span text:style-name="T14"> </text:span><text:span text:style-name="T22">unhas apertas</text:span></text:p>
      <text:p text:style-name="P11"><text:span text:style-name="T14">Deullas</text:span></text:p>
      <text:p text:style-name="Standard"><text:span text:style-name="T11">-Deu</text:span><text:span text:style-name="T21">che</text:span><text:span text:style-name="T11"> </text:span><text:span text:style-name="T21">unha aperta</text:span></text:p>
      <text:p text:style-name="P11"><text:span text:style-name="T11">Deucha</text:span></text:p>
      <text:p text:style-name="Standard"><text:span text:style-name="T11">-Deu</text:span><text:span text:style-name="T21">me</text:span><text:span text:style-name="T11"> </text:span><text:span text:style-name="T22">unha aperta</text:span></text:p>
      <text:p text:style-name="P10">Deum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gl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gl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áboa1" style:family="table">
      <style:table-properties style:width="16.302cm" fo:margin-left="-0.191cm" fo:margin-top="0cm" fo:margin-bottom="0cm" table:align="left" style:writing-mode="lr-tb"/>
    </style:style>
    <style:style style:name="Táboa1.A" style:family="table-column">
      <style:table-column-properties style:column-width="8.151cm"/>
    </style:style>
    <style:style style:name="Táboa1.B" style:family="table-column">
      <style:table-column-properties style:column-width="8.149cm"/>
    </style:style>
    <style:style style:name="Táboa1.1" style:family="table-row">
      <style:table-row-properties fo:keep-together="auto"/>
    </style:style>
    <style:style style:name="Táboa1.A1" style:family="table-cell">
      <style:table-cell-properties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gl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P2" style:family="paragraph" style:parent-style-name="Header">
      <style:paragraph-properties fo:margin-top="0cm" fo:margin-bottom="0cm" style:contextual-spacing="false" fo:text-align="start" style:justify-single-word="false" fo:orphans="2" fo:widows="2">
        <style:tab-stops>
          <style:tab-stop style:position="3.884cm" style:type="center"/>
        </style:tab-stops>
      </style:paragraph-properties>
      <style:text-properties style:font-name="Calibri" fo:font-size="11pt" fo:language="gl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T1" style:family="text">
      <style:text-properties officeooo:rsid="0012bbc6"/>
    </style:style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áboa1" table:style-name="Táboa1">
          <table:table-column table:style-name="Táboa1.A"/>
          <table:table-column table:style-name="Táboa1.B"/>
          <table:table-row table:style-name="Táboa1.1">
            <table:table-cell table:style-name="Táboa1.A1" office:value-type="string">
              <text:p text:style-name="MP1">EXERCICIOS DE PRONOMES PERSOAIS</text:p>
            </table:table-cell>
            <table:table-cell table:style-name="Táboa1.A1" office:value-type="string">
              <text:p text:style-name="MP1">2<text:span text:style-name="MT1">7</text:span>/03/2023</text:p>
            </table:table-cell>
          </table:table-row>
          <table:table-row table:style-name="Táboa1.1">
            <table:table-cell table:style-name="Táboa1.A1" office:value-type="string">
              <text:p text:style-name="MP2">1º ESO <text:span text:style-name="MT1">A</text:span></text:p>
            </table:table-cell>
            <table:table-cell table:style-name="Táboa1.A1" office:value-type="string">
              <text:p text:style-name="MP1">PARA ENTREGAR COMO TAREFA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Carmiña Otero Parada</meta:initial-creator>
    <meta:editing-cycles>4</meta:editing-cycles>
    <meta:print-date>2023-03-23T20:32:00</meta:print-date>
    <meta:creation-date>2023-03-23T20:45:00</meta:creation-date>
    <dc:date>2023-03-27T11:28:09.792549956</dc:date>
    <meta:editing-duration>PT9M27S</meta:editing-duration>
    <meta:generator>LibreOffice/7.0.4.2$Linux_X86_64 LibreOffice_project/00$Build-2</meta:generator>
    <meta:document-statistic meta:table-count="1" meta:image-count="0" meta:object-count="0" meta:page-count="3" meta:paragraph-count="51" meta:word-count="410" meta:character-count="2405" meta:non-whitespace-character-count="2014"/>
    <meta:user-defined meta:name="AppVersion">14.0000</meta:user-defined>
    <meta:user-defined meta:name="Company">Hewlett-Packard Company</meta:user-defined>
    <meta:template xlink:type="simple" xlink:actuate="onRequest" xlink:title="Normal.dotm" xlink:href=""/>
  </office:meta>
</office:document-meta>
</file>