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StarSymbol" svg:font-family="StarSymbol"/>
    <style:font-face style:name="trebuchet ms" svg:font-family="'trebuchet ms', arial, verdan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2a6099" loext:opacity="100%" style:font-name="Liberation Serif" fo:font-size="12pt" fo:letter-spacing="normal" fo:font-style="normal" fo:font-weight="normal" officeooo:rsid="001b8519" officeooo:paragraph-rsid="00190d39" style:font-size-asian="12pt" style:font-size-complex="12pt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2a6099" loext:opacity="100%" style:font-name="Liberation Serif" fo:font-size="12pt" fo:letter-spacing="normal" fo:font-style="normal" fo:font-weight="normal" officeooo:rsid="001b8519" officeooo:paragraph-rsid="001b8519" style:font-size-asian="12pt" style:font-size-complex="12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color="#2a6099" loext:opacity="100%" officeooo:paragraph-rsid="00190d39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color="#2a6099" loext:opacity="100%" officeooo:rsid="001b8519" officeooo:paragraph-rsid="001b8519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color="#2a6099" loext:opacity="100%" officeooo:rsid="00190d39" officeooo:paragraph-rsid="00190d39"/>
    </style:style>
    <style:style style:name="P6" style:family="paragraph" style:parent-style-name="Title">
      <style:text-properties fo:font-size="22pt" style:font-size-asian="22pt" style:font-size-complex="22pt"/>
    </style:style>
    <style:style style:name="P7" style:family="paragraph" style:parent-style-name="Standard" style:list-style-name="L1">
      <style:text-properties officeooo:rsid="00190d39" officeooo:paragraph-rsid="00190d39"/>
    </style:style>
    <style:style style:name="P8" style:family="paragraph" style:parent-style-name="Standard" style:list-style-name="L1">
      <style:paragraph-properties>
        <style:tab-stops>
          <style:tab-stop style:position="0.132cm"/>
        </style:tab-stops>
      </style:paragraph-properties>
      <style:text-properties officeooo:rsid="00190d39" officeooo:paragraph-rsid="00190d39"/>
    </style:style>
    <style:style style:name="P9" style:family="paragraph" style:parent-style-name="Standard" style:list-style-name="L1">
      <style:paragraph-properties>
        <style:tab-stops>
          <style:tab-stop style:position="0.132cm"/>
        </style:tab-stops>
      </style:paragraph-properties>
      <style:text-properties officeooo:rsid="00190d39" officeooo:paragraph-rsid="001c8ece"/>
    </style:style>
    <style:style style:name="P10" style:family="paragraph" style:parent-style-name="Standard" style:list-style-name="L1">
      <style:paragraph-properties>
        <style:tab-stops>
          <style:tab-stop style:position="0.189cm"/>
        </style:tab-stops>
      </style:paragraph-properties>
      <style:text-properties officeooo:paragraph-rsid="00190d39"/>
    </style:style>
    <style:style style:name="P11" style:family="paragraph" style:parent-style-name="Standard" style:list-style-name="L1">
      <style:text-properties fo:color="#2a6099" loext:opacity="100%" officeooo:rsid="001b8519" officeooo:paragraph-rsid="001b8519"/>
    </style:style>
    <style:style style:name="P12" style:family="paragraph" style:parent-style-name="Standard" style:list-style-name="L1">
      <style:paragraph-properties>
        <style:tab-stops>
          <style:tab-stop style:position="0.132cm"/>
        </style:tab-stops>
      </style:paragraph-properties>
      <style:text-properties fo:color="#2a6099" loext:opacity="100%" style:font-name="Liberation Serif" fo:font-size="12pt" officeooo:rsid="00190d39" officeooo:paragraph-rsid="001c8ece" style:font-size-asian="12pt" style:font-size-complex="12pt"/>
    </style:style>
    <style:style style:name="P13" style:family="paragraph" style:parent-style-name="Standard" style:list-style-name="L1">
      <style:paragraph-properties>
        <style:tab-stops>
          <style:tab-stop style:position="0.132cm"/>
        </style:tab-stops>
      </style:paragraph-properties>
      <style:text-properties fo:color="#2a6099" loext:opacity="100%" officeooo:rsid="001c8ece" officeooo:paragraph-rsid="001c8ece"/>
    </style:style>
    <style:style style:name="P14" style:family="paragraph" style:parent-style-name="Standard" style:list-style-name="L1">
      <style:text-properties fo:font-variant="normal" fo:text-transform="none" fo:color="#2a6099" loext:opacity="100%" style:font-name="Liberation Serif" fo:font-size="12pt" fo:letter-spacing="normal" fo:font-style="normal" fo:font-weight="normal" officeooo:rsid="001b8519" officeooo:paragraph-rsid="00190d39" style:font-size-asian="12pt" style:font-size-complex="12pt"/>
    </style:style>
    <style:style style:name="P15" style:family="paragraph" style:parent-style-name="Standard" style:list-style-name="L1">
      <style:paragraph-properties>
        <style:tab-stops>
          <style:tab-stop style:position="0.485cm"/>
        </style:tab-stops>
      </style:paragraph-properties>
      <style:text-properties officeooo:paragraph-rsid="00190d39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color="#2a6099" loext:opacity="100%" officeooo:rsid="001dff3a" officeooo:paragraph-rsid="001dff3a"/>
    </style:style>
    <style:style style:name="T1" style:family="text">
      <style:text-properties officeooo:rsid="00190d39"/>
    </style:style>
    <style:style style:name="T2" style:family="text">
      <style:text-properties officeooo:rsid="001ac8f1"/>
    </style:style>
    <style:style style:name="T3" style:family="text">
      <style:text-properties fo:color="#2a6099" loext:opacity="100%"/>
    </style:style>
    <style:style style:name="T4" style:family="text">
      <style:text-properties officeooo:rsid="001b8519"/>
    </style:style>
    <style:style style:name="T5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font-name="Liberation Serif" fo:font-size="12pt" fo:letter-spacing="normal" fo:font-style="normal" fo:font-weight="normal" officeooo:rsid="001b8519" style:font-size-asian="12pt" style:font-size-complex="12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c8ece"/>
    </style:style>
    <style:style style:name="T9" style:family="text">
      <style:text-properties fo:font-variant="normal" fo:text-transform="none" fo:color="#2a6099" loext:opacity="100%" style:font-name="Liberation Serif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a6099" loext:opacity="100%" style:font-name="Liberation Serif" fo:font-size="12pt" fo:letter-spacing="normal" fo:font-style="normal" fo:font-weight="normal" officeooo:rsid="001c8ece" style:font-size-asian="12pt" style:font-size-complex="12pt"/>
    </style:style>
    <style:style style:name="T11" style:family="text">
      <style:text-properties officeooo:rsid="001c8ece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uestionario sobre usos do galego</text:p>
      <text:list xml:id="list1007872008" text:style-name="L1">
        <text:list-item>
          <text:p text:style-name="P7">Que é a lingua inicial?</text:p>
        </text:list-item>
      </text:list>
      <text:p text:style-name="P16">A lingua na que as persoas aprenden a falar.</text:p>
      <text:list xml:id="list101413487212716" text:continue-numbering="true" text:style-name="L1">
        <text:list-item>
          <text:p text:style-name="P7">Que porcentaxe de todos os habitantes de Galicia <text:span text:style-name="T2">ten como lingua habitual o</text:span> galego?</text:p>
        </text:list-item>
      </text:list>
      <text:p text:style-name="P5"><text:span text:style-name="T11">C</text:span>ase un terzo da poboación fala habitualmente en galego.</text:p>
      <text:p text:style-name="P5">A metade dos galegos fala de xeito habitual só ou principalmente o galego</text:p>
      <text:list xml:id="list101413825551182" text:continue-numbering="true" text:style-name="L1">
        <text:list-item>
          <text:p text:style-name="P7">Na porcentaxe de todos os habitantes de Galicia aprenden a falar primeiro en galego:</text:p>
          <text:list>
            <text:list-item>
              <text:p text:style-name="P10"><text:span text:style-name="T1">Inflúe a idade? Como? </text:span><text:span text:style-name="T11">C</text:span><text:span text:style-name="T3">ando máis novos son os suxeitos, aumenta a proporción de falantes monolingües en castelán e descende a de monolingües en galego.</text:span> </text:p>
            </text:list-item>
            <text:list-item>
              <text:p text:style-name="P10"><text:span text:style-name="T1">Inflúe o lugar onde naces? Como? </text:span><text:span text:style-name="T3">Fálase máis galego nas áreas rurais que nas urbanas </text:span></text:p>
            </text:list-item>
          </text:list>
        </text:list-item>
        <text:list-item>
          <text:p text:style-name="P7">Nos últimos anos que porcentaxe aumenta? Os que aprenden a falar en galego ou os que aprenden a falar en castelán?</text:p>
          <text:p text:style-name="P11">Os que aprenden a falar en castelán</text:p>
        </text:list-item>
        <text:list-item>
          <text:p text:style-name="P7">Cales son as provincias con maior número de falantes nativos de galego?</text:p>
        </text:list-item>
      </text:list>
      <text:p text:style-name="P1">Son as provincias do interior de Galicia as que concentran a maior parte de falantes nativos de galego, destacando sobre todo Lugo, con máis da metade da poboación que aprendeu a falar en galego, seguida a certa distancia da de Ourense.</text:p>
      <text:list xml:id="list101412085240927" text:continue-numbering="true" text:style-name="L1">
        <text:list-item>
          <text:p text:style-name="P7">Cal é o lugar en que se dá o menor porcentaxe de persoas cuxos proxenitores lles falaban sempre ou case sempre en galego?</text:p>
        </text:list-item>
      </text:list>
      <text:p text:style-name="P3"><text:span text:style-name="T6">A</text:span><text:span text:style-name="T5"> área de Vigo, que é a que rexistra a porcentaxe máis baixa neste parámetro, concretamente un 37,2%</text:span></text:p>
      <text:list xml:id="list101412857552828" text:continue-numbering="true" text:style-name="L1">
        <text:list-item>
          <text:p text:style-name="P7">En que tramo de idade hai máis poboación bilingüe, nos de maior idade ou nos de menor idade?</text:p>
          <text:p text:style-name="P11">Nos de maior idade</text:p>
        </text:list-item>
        <text:list-item>
          <text:p text:style-name="P7">Que é a lingua habitual?</text:p>
          <text:p text:style-name="P14">É a que emprega maioritariamente a poboación nas súas actividades cotiás ou nas súas relacións coas persoas máis achegadas.</text:p>
        </text:list-item>
        <text:list-item>
          <text:p text:style-name="P7">Que <text:span text:style-name="T4">p</text:span>orcentaxe de poboación ten como lingua habitual o galego en Galicia?</text:p>
          <text:p text:style-name="P14">Un terzo da poboación fala habitualmente en galego</text:p>
        </text:list-item>
        <text:list-item>
          <text:p text:style-name="P8">Que porcentaxe de poboación ten como lingua habitual o castelán en Galicia?</text:p>
        </text:list-item>
      </text:list>
      <text:p text:style-name="P2">Un cuarto fala só en castelán</text:p>
      <text:list xml:id="list101412994645696" text:continue-numbering="true" text:style-name="L1">
        <text:list-item>
          <text:p text:style-name="P7"><text:s/>Cales son as catro competencias lingüísticas?</text:p>
        </text:list-item>
      </text:list>
      <text:p text:style-name="P4">Entender, ler, falar, escribir</text:p>
      <text:list xml:id="list101411892292055" text:continue-numbering="true" text:style-name="L1">
        <text:list-item>
          <text:p text:style-name="P8">Cal é a competencia que a xente declara dominar menos?</text:p>
          <text:p text:style-name="P13">A escritura</text:p>
        </text:list-item>
        <text:list-item>
          <text:p text:style-name="P8">Quen declara saber falar mellor en galego?</text:p>
          <text:list>
            <text:list-item>
              <text:p text:style-name="P15"><text:span text:style-name="T1">Que tramo de idade declara saber falar mellor en galego? </text:span><text:span text:style-name="T9">son as persoas de entre 30 e 49 anos as que declaran unha competencia elevada nesta destreza lingüística (61,1%), que coincide coa xeración que recibiu ensino regrado de galego</text:span></text:p>
            </text:list-item>
            <text:list-item>
              <text:p text:style-name="P15"><text:span text:style-name="T1">Que nivel de estudos posúen as persoas que declaran saber falar mellor en galego? </text:span><text:span text:style-name="T11">A</text:span><text:span text:style-name="T9">s persoas que posúen titulacións de educación superior (63,3%)</text:span></text:p>
            </text:list-item>
            <text:list-item>
              <text:p text:style-name="P15"><text:span text:style-name="T1">En que tipo de municipios declara a xente que sabe falar mellor en galego? </text:span><text:span text:style-name="T11">A</text:span><text:span text:style-name="T9">s que habitan nun contorno rural en poboacións de menos de 10.000 habitantes (67,2%) ou en vilas de tamaño medio, entre 20.000 e 50.000 habitantes</text:span></text:p>
            </text:list-item>
          </text:list>
        </text:list-item>
        <text:list-item>
          <text:p text:style-name="P9">Onde aprende a falar galego a maioría da poboación?</text:p>
          <text:p text:style-name="P12"><text:span text:style-name="T8">C</text:span><text:span text:style-name="T7">ase a totalidade da poboación aprendeu a falar galego no seo da familia.</text:span></text:p>
        </text:list-item>
        <text:list-item>
          <text:p text:style-name="P9">Por que se produce a desgaleguización da mocidade?</text:p>
          <text:p text:style-name="P9"><text:span text:style-name="T10">Porque </text:span><text:span text:style-name="T9">se percibe unha desgaleguización como consecuencia da falta de transmisión xeracional da lingua. Ademais, a escola non semella ser un foco de transmisión da lingua entre os membros da comunidade educativa, aínda que sexa o contexto onde moitos mozos e mozas aprenderon a falalo e escribilo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StarSymbol" svg:font-family="StarSymbol"/>
    <style:font-face style:name="trebuchet ms" svg:font-family="'trebuchet ms', arial, verdana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30cm" style:num-format="1" style:print-orientation="portrait" fo:margin-top="2cm" fo:margin-bottom="2cm" fo:margin-left="2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2T12:25:57.915888793</meta:creation-date>
    <dc:date>2023-05-16T10:11:31.913730771</dc:date>
    <meta:editing-duration>PT22M3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1" meta:paragraph-count="35" meta:word-count="542" meta:character-count="3127" meta:non-whitespace-character-count="2617"/>
  </office:meta>
</office:document-meta>
</file>