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90d39" officeooo:paragraph-rsid="00190d39"/>
    </style:style>
    <style:style style:name="P2" style:family="paragraph" style:parent-style-name="Standard" style:list-style-name="L1">
      <style:text-properties officeooo:rsid="00190d39" officeooo:paragraph-rsid="00190d39"/>
    </style:style>
    <style:style style:name="P3" style:family="paragraph" style:parent-style-name="Standard" style:list-style-name="L1">
      <style:paragraph-properties>
        <style:tab-stops>
          <style:tab-stop style:position="0.132cm"/>
        </style:tab-stops>
      </style:paragraph-properties>
      <style:text-properties officeooo:rsid="00190d39" officeooo:paragraph-rsid="00190d39"/>
    </style:style>
    <style:style style:name="P4" style:family="paragraph" style:parent-style-name="Standard">
      <style:paragraph-properties>
        <style:tab-stops/>
      </style:paragraph-properties>
      <style:text-properties officeooo:rsid="00190d39" officeooo:paragraph-rsid="00190d39"/>
    </style:style>
    <style:style style:name="P5" style:family="paragraph" style:parent-style-name="Standard" style:list-style-name="L1">
      <style:paragraph-properties>
        <style:tab-stops>
          <style:tab-stop style:position="0.485cm"/>
        </style:tab-stops>
      </style:paragraph-properties>
      <style:text-properties officeooo:rsid="00190d39" officeooo:paragraph-rsid="00190d39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uestionario sobre usos do galego</text:p>
      <text:p text:style-name="P1"/>
      <text:list xml:id="list153974941" text:style-name="L1">
        <text:list-item>
          <text:p text:style-name="P2">Que é a lingua inicial?</text:p>
        </text:list-item>
      </text:list>
      <text:p text:style-name="P1"/>
      <text:list xml:id="list124103686027309" text:continue-numbering="true" text:style-name="L1">
        <text:list-item>
          <text:p text:style-name="P2">Que porcentaxe de todos os habitantes de Galicia aprenden a falar primeiro en galego?</text:p>
        </text:list-item>
      </text:list>
      <text:p text:style-name="P1"/>
      <text:list xml:id="list124105053570767" text:continue-numbering="true" text:style-name="L1">
        <text:list-item>
          <text:p text:style-name="P2">Na porcentaxe de todos os habitantes de Galicia aprenden a falar primeiro en galego:</text:p>
          <text:list>
            <text:list-item>
              <text:p text:style-name="P2">Inflúe a idade? Como?</text:p>
            </text:list-item>
            <text:list-item>
              <text:p text:style-name="P2">Inflúe o lugar onde naces? Como?</text:p>
            </text:list-item>
          </text:list>
        </text:list-item>
      </text:list>
      <text:p text:style-name="P1"/>
      <text:list xml:id="list124103733196886" text:continue-numbering="true" text:style-name="L1">
        <text:list-item>
          <text:p text:style-name="P2">Nos últimos anos que porcentaxe aumenta? Os que aprenden a falar en galego ou os que aprenden a falar en castelán?</text:p>
        </text:list-item>
      </text:list>
      <text:p text:style-name="P1"/>
      <text:list xml:id="list124105464366391" text:continue-numbering="true" text:style-name="L1">
        <text:list-item>
          <text:p text:style-name="P2">Cales son as provincias con maior número de falantes nativos de galego?</text:p>
        </text:list-item>
      </text:list>
      <text:p text:style-name="P1"/>
      <text:list xml:id="list124104711057477" text:continue-numbering="true" text:style-name="L1">
        <text:list-item>
          <text:p text:style-name="P2">Cal é o lugar en que se dá o menor porcentaxe de persoas cuxos proxenitores lles falaban sempre ou case sempre en galego?</text:p>
        </text:list-item>
      </text:list>
      <text:p text:style-name="P1"/>
      <text:list xml:id="list124104897549983" text:continue-numbering="true" text:style-name="L1">
        <text:list-item>
          <text:p text:style-name="P2">En que tramo de idade hai máis poboación bilingüe, nos de maior idade ou nos de menor idade?</text:p>
        </text:list-item>
      </text:list>
      <text:p text:style-name="P1"/>
      <text:list xml:id="list124104847507676" text:continue-numbering="true" text:style-name="L1">
        <text:list-item>
          <text:p text:style-name="P2">Que é a lingua habitual?</text:p>
        </text:list-item>
      </text:list>
      <text:p text:style-name="P1"/>
      <text:list xml:id="list124103953988246" text:continue-numbering="true" text:style-name="L1">
        <text:list-item>
          <text:p text:style-name="P2">Que orcentaxe de poboación ten como lingua habitual o galego en Galicia?</text:p>
          <text:p text:style-name="P2"/>
        </text:list-item>
        <text:list-item>
          <text:p text:style-name="P3">Que porcentaxe de poboación ten como lingua habitual o castelán en Galicia?</text:p>
        </text:list-item>
      </text:list>
      <text:p text:style-name="P1"/>
      <text:list xml:id="list124103943970121" text:continue-numbering="true" text:style-name="L1">
        <text:list-item>
          <text:p text:style-name="P2"><text:s/>Cales son as catro competencias lingüísticas?</text:p>
        </text:list-item>
      </text:list>
      <text:p text:style-name="P1"/>
      <text:list xml:id="list124105480437147" text:continue-numbering="true" text:style-name="L1">
        <text:list-item>
          <text:p text:style-name="P3">Cal é a competencia que a xente declara dominar menos?</text:p>
        </text:list-item>
      </text:list>
      <text:p text:style-name="P4"/>
      <text:list xml:id="list124104665973400" text:continue-numbering="true" text:style-name="L1">
        <text:list-item>
          <text:p text:style-name="P3">Quen declara saber falar mellor en galego?</text:p>
          <text:list>
            <text:list-item>
              <text:p text:style-name="P5">Que tramo de idade declara saber falar mellor en galego?</text:p>
            </text:list-item>
            <text:list-item>
              <text:p text:style-name="P5">Que nivel de estudos posúen as persoas que declaran saber falar mellor en galego?</text:p>
            </text:list-item>
            <text:list-item>
              <text:p text:style-name="P5">En que tipo de municipios declara a xente que sabe falar mellor en galego?</text:p>
            </text:list-item>
          </text:list>
        </text:list-item>
      </text:list>
      <text:p text:style-name="P4"/>
      <text:list xml:id="list124104589237541" text:continue-numbering="true" text:style-name="L1">
        <text:list-item>
          <text:p text:style-name="P3">Onde aprende a falar galego a maioría da poboación?</text:p>
        </text:list-item>
      </text:list>
      <text:p text:style-name="P4"/>
      <text:list xml:id="list124104766695774" text:continue-numbering="true" text:style-name="L1">
        <text:list-item>
          <text:p text:style-name="P3">Por que se produce a desgaleguización da mocidade?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12T12:25:57.915888793</meta:creation-date>
    <dc:date>2023-05-12T12:41:03.428003731</dc:date>
    <meta:editing-duration>PT2M5S</meta:editing-duration>
    <meta:editing-cycles>1</meta:editing-cycles>
    <meta:document-statistic meta:table-count="0" meta:image-count="0" meta:object-count="0" meta:page-count="1" meta:paragraph-count="21" meta:word-count="249" meta:character-count="1380" meta:non-whitespace-character-count="1151"/>
    <meta:generator>LibreOffice/7.0.4.2$Linux_X86_64 LibreOffice_project/00$Build-2</meta:generator>
  </office:meta>
</office:document-meta>
</file>