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ee6d" officeooo:paragraph-rsid="0016ee6d"/>
    </style:style>
    <style:style style:name="P2" style:family="paragraph" style:parent-style-name="Standard">
      <style:paragraph-properties fo:text-align="justify" style:justify-single-word="false"/>
      <style:text-properties officeooo:rsid="0016ee6d" officeooo:paragraph-rsid="0016ee6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officeooo:rsid="0016ee6d" officeooo:paragraph-rsid="0016ee6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16ee6d" officeooo:paragraph-rsid="0016ee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VASOIRA</text:p>
      <text:p text:style-name="P3"/>
      <text:p text:style-name="P4">Bailamos en parellas quedando un ou unha no medio bailando cunha vasoira.</text:p>
      <text:p text:style-name="P4">En canto pase un pouco de tempo quen non ten parella solta a vasoira e ese é o sinal de que todo o mundo ten que cambiar de parella. Quen quede so ten que bailar coa vasoira.</text:p>
      <text:p text:style-name="P4">PERDE quen quede sen parella ao final.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4T10:03:35.005470404</meta:creation-date>
    <dc:date>2023-04-14T10:12:17.409249308</dc:date>
    <meta:editing-duration>PT8M45S</meta:editing-duration>
    <meta:editing-cycles>1</meta:editing-cycles>
    <meta:document-statistic meta:table-count="0" meta:image-count="0" meta:object-count="0" meta:page-count="1" meta:paragraph-count="4" meta:word-count="58" meta:character-count="294" meta:non-whitespace-character-count="240"/>
    <meta:generator>LibreOffice/7.3.5.2$Linux_X86_64 LibreOffice_project/30$Build-2</meta:generator>
  </office:meta>
</office:document-meta>
</file>