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es" fo:country="ES"/>
    </style:style>
    <style:style style:name="P3" style:family="paragraph" style:parent-style-name="Standard" style:list-style-name="L1">
      <style:text-properties officeooo:rsid="0010eca8" officeooo:paragraph-rsid="0010ec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O</text:p>
      <text:p text:style-name="P1">Hai sesenta anos, e non no medio urbano, un enterro era un acontecemento. Non quero nin lembrar aqueles enterros con carpideiras, que contaban a vida e milagres do defunto -case sempre dicindo mentiras absurdas-, con xesticulacións, berros e acenos dos que, persoalmente, gardo triste memoria.</text:p>
      <text:p text:style-name="P1">Refírome aos que seguiron a eses, aínda vixentes nos nosos días de crise da veciñanza. Porque en nada se asemellan aos enterros urbanos, nos que pesan máis a burocracia e as formalidades, aos que teñen lugar no mundo rural, unha sociedade no que o peso do veciño segue conservando toda a súa entidade. Cando un veciño falta, toda a comunidade participa porque toda ela ten noticia da persoa do falecido e do feito mesmo do seu falecemento. E moi difícil será que haxa alguén sen relacións de parentesco con el.</text:p>
      <text:p text:style-name="P1">Veciño é o que está próximo, o que está porta con porta con nós. Este concepto de veciño é o que se perdeu nas modernas cidades: nin sequera os que vivimos no mesmo edificio, -ás veces nin no mesmo andar- podemos considerarnos veciños. A nosa proximidade é xeográfica, nada máis.<text:bookmark text:name="_GoBack"/></text:p>
      <text:p text:style-name="P1">Hai unhas semanas asistín a un enterro dos de antes, isto é, no que participaba toda a comunidade veciñal, que me fixo revivir vellas lembranzas e que removeu antigos pousos: un morto era un pouco un morto de todos, algo suxería que nos pertencía e que, por iso, a todos nos afectaba. As campás enchían cos seus queixumes todo o val facendo presente a verdade da veciñanza.</text:p>
      <text:p text:style-name="P1">Esa é a razón, entre moitas outras, pola que a realidade parroquial é tan forte e determinante en Galicia. Por iso resulta incomprensible que nin as autoridades, nin tampouco os políticos, en xeral, esquezan realidade tan manifesta. O certo é que un xa non sabe en que país viven algúns.</text:p>
      <text:p text:style-name="Standard">X.L. Franco Grande. La voz de Galicia. 31 de agosto de 2015</text:p>
      <text:list xml:id="list4297745673192948875" text:style-name="L1">
        <text:list-item>
          <text:p text:style-name="P3">Fai unha síntese</text:p>
        </text:list-item>
        <text:list-item>
          <text:p text:style-name="P3">Cal dos seguintes temas é máis axeitado (xustifica por que non escolles os outros):</text:p>
          <text:list>
            <text:list-item>
              <text:p text:style-name="P3">O pouco interese dos políticos na estrutura parroquial de Galicia.</text:p>
            </text:list-item>
            <text:list-item>
              <text:p text:style-name="P3">A morriña do enterro tradicional galego.</text:p>
            </text:list-item>
            <text:list-item>
              <text:p text:style-name="P3">A importancia da veciñanza no rural galego.</text:p>
            </text:list-item>
          </text:list>
        </text:list-item>
        <text:list-item>
          <text:p text:style-name="P3">Ponlle título ao texto.</text:p>
        </text:list-item>
        <text:list-item>
          <text:p text:style-name="P3">Identifica a idea principal de cada parágrafo.</text:p>
        </text:list-item>
        <text:list-item>
          <text:p text:style-name="P3">Fai un esquema coas ideas principais e segundarias do tex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1" style:font-size-asian="11pt" style:language-asian="gl" style:country-asian="E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true" style:font-name-asian="Calibri1" style:font-size-asian="11pt" style:language-asian="gl" style:country-asian="E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</meta:initial-creator>
    <meta:editing-cycles>2</meta:editing-cycles>
    <meta:creation-date>2015-10-05T07:55:00</meta:creation-date>
    <dc:date>2016-09-27T14:01:11.610221544</dc:date>
    <meta:editing-duration>PT2M30S</meta:editing-duration>
    <meta:generator>LibreOffice/5.0.6.3$Linux_x86 LibreOffice_project/490fc03b25318460cfc54456516ea2519c11d1aa</meta:generator>
    <meta:document-statistic meta:table-count="0" meta:image-count="0" meta:object-count="0" meta:page-count="1" meta:paragraph-count="15" meta:word-count="384" meta:character-count="2199" meta:non-whitespace-character-count="183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