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311d" officeooo:paragraph-rsid="0018311d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8311d" officeooo:paragraph-rsid="0018311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8311d" officeooo:paragraph-rsid="0018311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8311d" officeooo:paragraph-rsid="0018311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92b88" officeooo:paragraph-rsid="00192b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2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ED</text:p>
      <text:p text:style-name="P4">TRABAJO DE RECUPERACIÓN DE LA 1ª EVALUACIÓN</text:p>
      <text:p text:style-name="P2"/>
      <text:p text:style-name="P3"/>
      <text:p text:style-name="P3">Escoge un tema entre los tres siguientes y elabora un trabajo de investigación siguiendo este esquema:</text:p>
      <text:p text:style-name="P3">a) Historia de una escalera</text:p>
      <text:p text:style-name="P3">b) Medea</text:p>
      <text:p text:style-name="P3">c) El rock´n ´roll</text:p>
      <text:p text:style-name="P3"/>
      <text:p text:style-name="P3">Los <text:span text:style-name="T1">trabajos a y b </text:span>son obras de teatro. <text:span text:style-name="T2">E</text:span>l esquema es el mismo para las dos:</text:p>
      <text:p text:style-name="P3">- Título y autor</text:p>
      <text:p text:style-name="P3">- Número de actos</text:p>
      <text:p text:style-name="P3">- Tiempo y espacio internos.</text:p>
      <text:p text:style-name="P3">- Significado. Qué nos tramite, qué quiere decir…</text:p>
      <text:p text:style-name="P3">(Además de hacer alguna consulta en Internet, puedes mirar los apuntes, ejercicios y fotocopias de la primera evaluación, la mayor parte de la información está ahí)</text:p>
      <text:p text:style-name="P3"/>
      <text:p text:style-name="P3">El <text:span text:style-name="T1">trabajo c </text:span>es sobre el baile que trabajamos como práctica, por lo que si escoges esta opción tendrás que buscar la mayor parte de la información en internet.</text:p>
      <text:p text:style-name="P3">Esquema:</text:p>
      <text:p text:style-name="P3">- Origen</text:p>
      <text:p text:style-name="P3">- Historia</text:p>
      <text:p text:style-name="P3">- Artistas representativos de este estilo</text:p>
      <text:p text:style-name="P3">- Enlace a un vídeo de youtube donde se pueda ver este baile y opinión personal.</text:p>
      <text:p text:style-name="P3"/>
      <text:p text:style-name="P5">En todos los trabajos deberá haber una portada con el título y tu nombre y apellidos. Al final tendrás que poner la bibliografía o webgrafía consultad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2T17:08:26.287000000</meta:creation-date>
    <dc:date>2023-02-02T17:24:04.814000000</dc:date>
    <meta:editing-duration>PT5M7S</meta:editing-duration>
    <meta:editing-cycles>2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19" meta:word-count="181" meta:character-count="1009" meta:non-whitespace-character-count="847"/>
  </office:meta>
</office:document-meta>
</file>