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5b25" officeooo:paragraph-rsid="001a5b25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rsid="001a5b25" officeooo:paragraph-rsid="001a5b25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officeooo:rsid="001a5b25" officeooo:paragraph-rsid="001a5b25"/>
    </style:style>
    <style:style style:name="P4" style:family="paragraph" style:parent-style-name="Standard" style:list-style-name="L3">
      <style:paragraph-properties fo:line-height="150%" fo:text-align="justify" style:justify-single-word="false"/>
      <style:text-properties officeooo:rsid="001a5b25" officeooo:paragraph-rsid="001a5b25"/>
    </style:style>
    <style:style style:name="P5" style:family="paragraph" style:parent-style-name="Standard" style:list-style-name="L4">
      <style:paragraph-properties fo:line-height="150%" fo:text-align="justify" style:justify-single-word="false"/>
      <style:text-properties officeooo:rsid="001a5b25" officeooo:paragraph-rsid="001a5b25"/>
    </style:style>
    <style:style style:name="P6" style:family="paragraph" style:parent-style-name="Standard" style:list-style-name="L4">
      <style:paragraph-properties fo:text-align="justify" style:justify-single-word="false"/>
      <style:text-properties officeooo:rsid="001a5b25" officeooo:paragraph-rsid="001a5b25"/>
    </style:style>
    <style:style style:name="P7" style:family="paragraph" style:parent-style-name="Standard">
      <style:paragraph-properties fo:text-align="center" style:justify-single-word="false"/>
      <style:text-properties officeooo:rsid="001a5b25" officeooo:paragraph-rsid="001a5b25"/>
    </style:style>
    <style:style style:name="P8" style:family="paragraph" style:parent-style-name="Standard">
      <style:paragraph-properties fo:text-align="start" style:justify-single-word="false"/>
      <style:text-properties officeooo:rsid="001cf0bf" officeooo:paragraph-rsid="001cf0bf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a5b25" officeooo:paragraph-rsid="001a5b25" style:font-weight-asian="bold" style:font-weight-complex="bold"/>
    </style:style>
    <style:style style:name="T1" style:family="text">
      <style:text-properties officeooo:rsid="001c38a3"/>
    </style:style>
    <style:style style:name="T2" style:family="text">
      <style:text-properties officeooo:rsid="001e5c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ED</text:p>
      <text:p text:style-name="P9">TRABA<text:span text:style-name="T1">J</text:span>O DE RECUPERACIÓN D<text:span text:style-name="T1">E L</text:span>A <text:span text:style-name="T1">1ª EVALU</text:span>ACIÓN</text:p>
      <text:p text:style-name="P1"/>
      <text:p text:style-name="P8">Nombre y apellidos:</text:p>
      <text:p text:style-name="P1"/>
      <text:list xml:id="list2372372284" text:style-name="L1">
        <text:list-item>
          <text:p text:style-name="P2">Una obra de teatro se divi<text:span text:style-name="T1">d</text:span>e en actos <text:span text:style-name="T1">y é</text:span>stes en escenas. Por que se pasa de una escena a otra?</text:p>
        </text:list-item>
        <text:list-item>
          <text:p text:style-name="P2">A quien se dirige un actor o actriz cuando hace un “aparte”?</text:p>
        </text:list-item>
        <text:list-item>
          <text:p text:style-name="P2">Qu<text:span text:style-name="T1">é</text:span> nos explican las acotaciones? A qui<text:span text:style-name="T1">é</text:span>n se dirigen?</text:p>
        </text:list-item>
        <text:list-item>
          <text:p text:style-name="P2">Qu<text:span text:style-name="T1">é</text:span> obra de la Grecia clásica leímos en clase? (título y autor)</text:p>
        </text:list-item>
        <text:list-item>
          <text:p text:style-name="P2">Qu<text:span text:style-name="T1">é</text:span> obra del siglo XX leímos en clase? (título y autor)</text:p>
        </text:list-item>
        <text:list-item>
          <text:p text:style-name="P2">Qu<text:span text:style-name="T1">é</text:span> función desempeña el coro en las obras de teatro clásicas?</text:p>
        </text:list-item>
        <text:list-item>
          <text:p text:style-name="P2">Explica el tiempo y el espacio en “Historia de una escalera”</text:p>
        </text:list-item>
        <text:list-item>
          <text:p text:style-name="P2">Qu<text:span text:style-name="T2">é</text:span> tipo de danza es “<text:span text:style-name="T1">V</text:span>ai de roda en roda”?</text:p>
        </text:list-item>
      </text:list>
      <text:list xml:id="list2731825649" text:style-name="L2">
        <text:list-item>
          <text:list>
            <text:list-item>
              <text:p text:style-name="P3">Danza clásica</text:p>
            </text:list-item>
            <text:list-item>
              <text:p text:style-name="P3">Folclore</text:p>
            </text:list-item>
            <text:list-item>
              <text:p text:style-name="P3">Rock´n´roll</text:p>
            </text:list-item>
          </text:list>
        </text:list-item>
      </text:list>
      <text:list xml:id="list170630015235263" text:continue-list="list2372372284" text:style-name="L1">
        <text:list-item>
          <text:p text:style-name="P2">Cu<text:span text:style-name="T2">á</text:span>ntos movimientos tiene el “paso base” de rock´n´roll?</text:p>
        </text:list-item>
      </text:list>
      <text:list xml:id="list1207368954" text:style-name="L3">
        <text:list-item>
          <text:list>
            <text:list-item>
              <text:p text:style-name="P4">8</text:p>
            </text:list-item>
            <text:list-item>
              <text:p text:style-name="P4">7</text:p>
            </text:list-item>
            <text:list-item>
              <text:p text:style-name="P4">6</text:p>
            </text:list-item>
          </text:list>
        </text:list-item>
      </text:list>
      <text:list xml:id="list170630346423063" text:continue-list="list170630015235263" text:style-name="L1">
        <text:list-item>
          <text:p text:style-name="P2">Qu<text:span text:style-name="T2">é</text:span> tipo de obra de <text:span text:style-name="T2">teatro </text:span>es “Medea”?</text:p>
        </text:list-item>
      </text:list>
      <text:list xml:id="list889764457" text:style-name="L4">
        <text:list-item>
          <text:list>
            <text:list-item>
              <text:p text:style-name="P5">Tragedia</text:p>
            </text:list-item>
            <text:list-item>
              <text:p text:style-name="P5">Comedia</text:p>
            </text:list-item>
            <text:list-item>
              <text:p text:style-name="P5">Ópera</text:p>
            </text:list-item>
          </text:list>
          <text:p text:style-name="P6"><text:s text:c="66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8T17:51:46.825000000</meta:creation-date>
    <dc:date>2023-02-02T17:06:28.205000000</dc:date>
    <meta:editing-duration>PT3M32S</meta:editing-duration>
    <meta:editing-cycles>3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23" meta:word-count="154" meta:character-count="802" meta:non-whitespace-character-count="624"/>
  </office:meta>
</office:document-meta>
</file>