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weight="bold" officeooo:rsid="00078bbf" officeooo:paragraph-rsid="00078bb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78bbf" officeooo:paragraph-rsid="00078bb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fo:font-weight="bold" officeooo:rsid="00078bbf" officeooo:paragraph-rsid="00078bbf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 table:number-columns-repeated="3"/>
        <table:table-row table:style-name="TableLine94462587373120">
          <table:table-cell table:style-name="Táboa1.A1" table:number-columns-spanned="3" office:value-type="string">
            <text:p text:style-name="P3">DINÁMICAS HABILIDADES SOCIALES</text:p>
          </table:table-cell>
          <table:covered-table-cell/>
          <table:covered-table-cell/>
        </table:table-row>
        <table:table-row table:style-name="TableLine94462587373120">
          <table:table-cell table:style-name="Táboa1.A2" table:number-columns-spanned="3" office:value-type="string">
            <text:p text:style-name="P2">TÍTULO</text:p>
          </table:table-cell>
          <table:covered-table-cell/>
          <table:covered-table-cell/>
        </table:table-row>
        <table:table-row table:style-name="TableLine94462587373120">
          <table:table-cell table:style-name="Táboa1.A3" office:value-type="string">
            <text:p text:style-name="P1">Edad apropiada:</text:p>
          </table:table-cell>
          <table:table-cell table:style-name="Táboa1.A3" office:value-type="string">
            <text:p text:style-name="P1">Tamaño del grupo:</text:p>
          </table:table-cell>
          <table:table-cell table:style-name="Táboa1.A2" office:value-type="string">
            <text:p text:style-name="P1">Duración:</text:p>
          </table:table-cell>
        </table:table-row>
        <table:table-row table:style-name="TableLine94462587373120">
          <table:table-cell table:style-name="Táboa1.A2" table:number-columns-spanned="3" office:value-type="string">
            <text:p text:style-name="P1">Objetivos: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eLine94462587373120">
          <table:table-cell table:style-name="Táboa1.A2" table:number-columns-spanned="3" office:value-type="string">
            <text:p text:style-name="P1">Materiales:</text:p>
            <text:p text:style-name="P1"/>
            <text:p text:style-name="P1"/>
          </table:table-cell>
          <table:covered-table-cell/>
          <table:covered-table-cell/>
        </table:table-row>
        <table:table-row table:style-name="TableLine94462587373120">
          <table:table-cell table:style-name="Táboa1.A2" table:number-columns-spanned="3" office:value-type="string">
            <text:p text:style-name="P1">Desarrollo: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eLine94462587373120">
          <table:table-cell table:style-name="Táboa1.A2" table:number-columns-spanned="3" office:value-type="string">
            <text:p text:style-name="P1">Evaluación:</text:p>
            <text:p text:style-name="P1"/>
          </table:table-cell>
          <table:covered-table-cell/>
          <table:covered-table-cell/>
        </table:table-row>
        <table:table-row table:style-name="TableLine94462587373120">
          <table:table-cell table:style-name="Táboa1.A2" table:number-columns-spanned="3" office:value-type="string">
            <text:p text:style-name="P1">Variantes: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eLine94462587373120">
          <table:table-cell table:style-name="Táboa1.A2" table:number-columns-spanned="3" office:value-type="string">
            <text:p text:style-name="P1">Observaciones: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31T08:30:38.872545017</meta:creation-date>
    <dc:date>2023-01-31T08:35:47.173890285</dc:date>
    <meta:editing-duration>PT5M11S</meta:editing-duration>
    <meta:editing-cycles>1</meta:editing-cycles>
    <meta:document-statistic meta:table-count="1" meta:image-count="0" meta:object-count="0" meta:page-count="1" meta:paragraph-count="11" meta:word-count="16" meta:character-count="144" meta:non-whitespace-character-count="139"/>
    <meta:generator>LibreOffice/7.0.4.2$Linux_X86_64 LibreOffice_project/00$Build-2</meta:generator>
  </office:meta>
</office:document-meta>
</file>